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1.375in" style:use-optimal-column-width="false"/>
    </style:style>
    <style:style style:name="TableColumn26" style:family="table-column">
      <style:table-column-properties style:column-width="5.2173in" style:use-optimal-column-width="false"/>
    </style:style>
    <style:style style:name="Table24" style:family="table">
      <style:table-properties style:width="6.5923in" fo:margin-left="0.075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EFFEC"/>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1.375in" style:use-optimal-column-width="false"/>
    </style:style>
    <style:style style:name="TableColumn61" style:family="table-column">
      <style:table-column-properties style:column-width="5.2173in" style:use-optimal-column-width="false"/>
    </style:style>
    <style:style style:name="Table59" style:family="table">
      <style:table-properties style:width="6.5923in" fo:margin-left="0.07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fo:background-color="#FFFFFF"/>
      <style:text-properties fo:color="#000000" style:font-size-complex="12pt"/>
    </style:style>
    <style:style style:name="P66" style:parent-style-name="Normal" style:family="paragraph">
      <style:paragraph-properties fo:text-align="justify" fo:background-color="#FFFFFF"/>
      <style:text-properties fo:color="#000000" style:font-size-complex="12pt"/>
    </style:style>
    <style:style style:name="P67" style:parent-style-name="Normal" style:family="paragraph">
      <style:paragraph-properties fo:text-align="justify" fo:background-color="#FFFFFF"/>
      <style:text-properties fo:color="#000000" style:font-size-complex="12pt"/>
    </style:style>
    <style:style style:name="P68" style:parent-style-name="Normal" style:family="paragraph">
      <style:paragraph-properties fo:text-align="justify" fo:background-color="#FFFFFF"/>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7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s/></text:p>
      <text:p text:style-name="P13">SPALIO 6 D. ĮSAKYMO NR. 529 „DĖL KOMPENSUOJAMŲJŲ MEDICINOS PAGALBOS PRIEMONIŲ SĄRAŠO (C SĄRAŠO) PATVIRTINIMO“ PAKEITIMO<text:s/></text:p>
      <text:p text:style-name="P14"/>
      <text:p text:style-name="P15">2018 m. birželio 15 d. Nr. V-700</text:p>
      <text:p text:style-name="P16">Vilnius</text:p>
      <text:p text:style-name="P17"/>
      <text:p text:style-name="P18"/>
      <text:p text:style-name="P19">1. P a k e i č i u Kompensuojamųjų medicinos pagalbos priemonių sąrašą (C sąrašą), patvirtintą Lietuvos Respublikos sveikatos apsaugos ministro 2000 m. spalio 6 d. įsakymu Nr. 529 „Dėl<text:s/><text:span text:style-name="T20">Kompensuojamųjų medicinos pagalbos priemonių sąrašo (C sąrašo) patvirtinimo“:</text:span></text:p>
      <text:p text:style-name="P21"><text:span text:style-name="T22">1.1</text:span><text:span text:style-name="T23">. Pakeičiu 3 punktą ir jį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3. Specialiosios paskirties maisto<text:s/></text:span><text:span text:style-name="T30">produktai – visavertis maisto mišinys pagamintas, aminorūgščių pagrindu<text:s/></text:span></text:p>
            <text:p text:style-name="P31"/>
          </table:table-cell>
          <table:table-cell table:style-name="TableCell32">
            <text:p text:style-name="P33"><text:span text:style-name="T34">3.1.<text:s/></text:span><text:span text:style-name="T35">Vaikams iki 1 metų, sergantiems cistine fibroze (TLK-10-AM kodas E84), išrašoma gydymo kursui iki 3 mėnesių, iš viso per metus – 9,6 kg;</text:span></text:p>
            <text:p text:style-name="P36"><text:span text:style-name="T37">3.2. vaikams iki 2 metų, sergantiems sunkiu atopiniu dermatitu (TLK-10-AM kodai L20, L27.2), greituoju gastrointestinaliniu hiperjautrumu (TLK-10-AM kodai T78.0, T78.2), ligomis, priklausančiomis IgE ir ne IgE sąlygotai alergijos maistui grupei (TLK-10-AM kodai<text:s/></text:span><text:span text:style-name="T38">K52.2</text:span><text:span text:style-name="T39">, K62.5, K62.8), eozinofilinėmis virškinamojo trakto ligomis (TLK-10-AM kodai K20, K52.8), gastroezofaginio refliukso liga (TLK-10-AM kodai K21.0, K21.9) ir trumposios žarnos sindromu (TLK-10-AM kodas K90.9):</text:span></text:p>
            <text:p text:style-name="P40">3.2.1. nuo 0 iki 2 mėnesių vaikams – iš viso 8,1 kg;</text:p>
            <text:p text:style-name="P41">3.2.2. 3 mėnesių vaikams – 3,6 kg;</text:p>
            <text:p text:style-name="P42">3.2.3. 4–6 mėnesių vaikams – 13,5 kg;</text:p>
            <text:p text:style-name="P43">3.2.4. 7–9 mėnesių vaikams – 9,5 kg;</text:p>
            <text:p text:style-name="P44">3.2 5. 10–11 mėnesių <text:s/>vaikams – 6,3 kg;</text:p>
            <text:p text:style-name="P45"><text:span text:style-name="T46">3.2.6. vaikams<text:s/></text:span><text:span text:style-name="T47">nuo 1 metų iki 1,5 metų, kuriems pakartotinai atlikti visi būtini tyrimai sunkaus atopinio dermatito (TLK-10-AM kodai L20, L27.2), greitojo gastrointestinalinio hiperjautrumo (TLK-10-AM kodai T78.0, T78.2), ligų, priklausančių IgE ir ne IgE sąlygotai alergijos maistui grupei (TLK-10-AM kodai K52.2, K62.5, K62.8), eozinofilinių virškinamojo trakto ligų (TLK-10-AM kodai K20, K52.8), gastroezofaginių refliukso ligų (TLK-10-AM kodai K21.0, K21.9) ir trumposios žarnos sindromo (TLK-10-AM kodas K90.9) diagnozėms patvirtinti ir yra tretinio lygio gydymo paslaugas teikiančių gydytojų specialistų konsiliumo gydymo tęsimo visaverčiu maisto mišiniu, pagamintu aminorūgščių pagrindu, <text:s/>motyvuotas pagrindimas, išrašoma gydymo kursui iki 6 mėnesių, iš viso per mėnesį ne daugiau kaip 3,2 kg;</text:span></text:p>
            <text:p text:style-name="P48"><text:span text:style-name="T49">3.2.7. vaikams nuo 1,5 metų iki 2 metų, kuriems pakartotinai atlikti visi būtini tyrimai sunkaus atopinio dermatito (TLK-10-AM kodai L20, L27.2), greitojo gastrointestinalinio hiperjautrumo (TLK-10-AM kodai T78.0, T78.2), ligų, priklausančių IgE ir ne IgE sąlygotai alergijos maistui grupei (TLK-10-AM kodai K52.2, K62.5, K62.8), eozinofilinių virškinamojo trakto ligų (TLK-10-AM kodai K20, K52.8), gastroezofaginių refliukso<text:s/></text:span><text:soft-page-break/><text:span text:style-name="T50">ligų (TLK-10-AM kodai K21.0, K21.9) ir trumposios žarnos sindromo (TLK-10-AM kodas K90.9) diagnozėms patvirtinti ir yra tretinio lygio gydymo paslaugas teikiančių gydytojų specialistų konsiliumo gydymo tęsimo visaverčiu maisto mišiniu, pagamintu aminorūgščių pagrindu, motyvuotas pagrindimas, išrašoma gydymo</text:span><text:span text:style-name="T51"><text:s/>kursui iki 6 mėnesių, iš viso per mėnesį ne daugiau kaip 2,4 kg.</text:span></text:p>
            <text:p text:style-name="P52"><text:span text:style-name="T53">3.3. skiria ir išrašo<text:s/></text:span><text:span text:style-name="T54">vaikų gastroenterologas, vaikų alergologas,<text:s/></text:span><text:span text:style-name="T55">alergologas ir klinikinis imunologas, vėliau gali išrašyti šeimos, vidaus ligų ar vaikų gydytojas.“</text:span></text:p>
          </table:table-cell>
        </table:table-row>
      </table:table>
      <text:p text:style-name="Normal"/>
      <text:p text:style-name="P56"><text:span text:style-name="T57">1.2</text:span><text:span text:style-name="T58">. Pakeičiu 13 punktą ir jį išdėstau taip:</text:span></text:p>
      <table:table table:style-name="Table59">
        <table:table-columns>
          <table:table-column table:style-name="TableColumn60"/>
          <table:table-column table:style-name="TableColumn61"/>
        </table:table-columns>
        <table:table-row table:style-name="TableRow62">
          <table:table-cell table:style-name="TableCell63">
            <text:p text:style-name="Normal">„13. Sauskelnės, įklotai, vienkartinės paklodės</text:p>
          </table:table-cell>
          <table:table-cell table:style-name="TableCell64">
            <text:p text:style-name="P65">13.1. Nelaikantiems šlapimo (kai nustatytos šios ligos ir būklės pagal TLK-10-AM kodus R32, N31 (esant šlapimo nelaikymui), N39.3, N39.4) per mėnesį išrašoma:</text:p>
            <text:p text:style-name="P66">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67">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68">13.1.3. suaugusiesiems, esant vidutiniam šlapimo nelaikymo laipsniui – 60 vienetų įklotų dėl šlapimo nelaikymo;</text:p>
            <text:p text:style-name="P69"><text:span text:style-name="T70">13.2. nelaikantiems išmatų (TLK-10-AM kodas R15) per mėnesį išrašoma – 45 vienetai sauskelnių arba 60 vienetų įklotų (arba prie 15 vienetų sauskelnių skiriama 60 įklotų ir 30 vienkartinių paklodžių; arba prie 30 vienetų sauskelnių skiriama 30 vienetų įklotų ir 15 vienetų vienkartinių paklodžių).“</text:span></text:p>
          </table:table-cell>
        </table:table-row>
      </table:table>
      <text:p text:style-name="Normal"/>
      <text:p text:style-name="P71">2. N u s t a t a u, kad šio įsakymo 1.2 papunktis įsigalioja 2018 m. liepos 1 d.</text:p>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6-20T06:31:00Z</meta:creation-date>
    <dc:date>2018-06-20T06:31:00Z</dc:date>
    <meta:print-date>2018-06-12T08:26:00Z</meta:print-date>
    <meta:template xlink:href="Normal.dotm" xlink:type="simple"/>
    <meta:editing-cycles>2</meta:editing-cycles>
    <meta:editing-duration>PT0S</meta:editing-duration>
    <meta:document-statistic meta:page-count="2" meta:paragraph-count="161" meta:word-count="553" meta:character-count="4695" meta:row-count="253" meta:non-whitespace-character-count="4303"/>
  </office:meta>
</office:document-meta>
</file>