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GILIJAUS JUKNOS DALYVAVIMO PARODOJE „EUROTIER 2022“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4</text:span><text:span text:style-name="T28"><text:s/>d. Nr. SV-S-</text:span><text:span text:style-name="T29">7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Vigilijaus Juknos kelionei<text:s/><text:span text:style-name="T41">2022 m. lapkričio 14–16 d. dalyvauti</text:span><text:s/>parodoje „EuroTier 2022“<text:span text:style-name="T42"><text:s/>Hanoveryje (Vokietijos Federacinė Respublika)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14:21:00Z</meta:creation-date>
    <dc:date>2023-03-31T14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37" meta:row-count="13" meta:non-whitespace-character-count="384"/>
  </office:meta>
</office:document-meta>
</file>