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575in" fo:text-indent="-1.075in" fo:background-color="#FFFFFF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APRŪPINIMO SISTEMOS PAGRINDŲ ĮSTATYMO NR. I-696 PRIPAŽINIMO NETEKUSIU GALIOS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apkričio</text:span><text:span text:style-name="T24"><text:s/></text:span><text:span text:style-name="T25">14</text:span><text:span text:style-name="T26"><text:s/>d. Nr.<text:s/></text:span><text:span text:style-name="T27">XIII-252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Lietuvos Respublikos valstybinio socialinio aprūpinimo sistemos pagrindų įstatymo Nr. I-696 pripažinimas netekusiu galios</text:span></text:p>
        <text:p text:style-name="P36"><text:span text:style-name="T37">Pripažinti netekusiu galios Lietuvos Respublikos valstybinio socialinio aprūpinimo sistemos pagrindų įstatymą Nr. I-696<text:s/></text:span>su visais pakeitimais ir papildymais<text:span text:style-name="T38">.</text:span></text:p>
        <text:p text:style-name="P39"/>
        <text:p text:style-name="P40"><text:span text:style-name="T41">Skelbiu šį Lietuvos Respublikos Seimo priimtą įstatymą.</text:span></text:p>
        <text:p text:style-name="P42"/>
        <text:p text:style-name="P43"/>
        <text:p text:style-name="P44"/>
        <text:p text:style-name="P45"><text:span text:style-name="T46">Respublikos Prezidentas</text:span><text:span text:style-name="T47"><text:tab/></text:span><text:span text:style-name="T48">Gitanas Na</text:span><text:span text:style-name="T49">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21T20:44:00Z</meta:creation-date>
    <dc:date>2019-11-21T20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2" meta:character-count="580" meta:row-count="28" meta:non-whitespace-character-count="510"/>
  </office:meta>
</office:document-meta>
</file>