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margin-right="-0.0993in"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LIEPOS 17 D. SPRENDIMO NR. V-1680 „</text:span><text:span text:style-name="T21">DĖL užsieniečių izoliavimo SĄLYGŲ ir tyrimų dėl COVID-19 ligos (koronaviruso infekcijos) atlikimo</text:span><text:span text:style-name="T22">“ pakeitimo</text:span></text:p>
      <text:p text:style-name="P23"/>
      <text:p text:style-name="P24">2020 m. spalio <text:s/>28 <text:s/>d. Nr. V-2406</text:p>
      <text:p text:style-name="P25"><text:span text:style-name="T26">Vilnius</text:span></text:p>
      <text:p text:style-name="P27"/>
      <text:p text:style-name="P28"><text:span text:style-name="T29">P a k e i č i u</text:span><text:span text:style-name="T30"><text:s/></text:span><text:span text:style-name="T31">Lietuvos Respublikos sveikatos apsaugos ministro – valstybės lygio ekstremaliosios situacijos valstybės operacijų vadovo 2020 m. liepos 17 d. sprendimą Nr. V-1680 „Dėl užsieniečių izoliavimo sąlygų ir tyrimų dėl COVID-19 ligos (koronaviruso infekcijos) atlikimo“</text:span><text:span text:style-name="T32">:</text:span></text:p>
      <text:p text:style-name="P33"><text:span text:style-name="T34">1</text:span><text:span text:style-name="T35">. Pakeičiu 1.2 papunktį ir jį išdėstau taip:</text:span></text:p>
      <text:p text:style-name="P36"><text:span text:style-name="T37">„</text:span><text:span text:style-name="T38">1.2</text:span><text:span text:style-name="T39">. tol, kol bus gautas neigiamas laboratorinio tyrimo COVID-19 ligos (koronaviruso infekcijos) nustatyti atsakymas, jeigu toks tyrimas atliekamas Lietuvos Respublikoje. Užsienietis, atvykęs į Lietuvos Respubliką, per 24 val. nuo atvykimo<text:s/></text:span><text:span text:style-name="T40">turi kreiptis į Karštąją koronaviruso liniją tel. numeriu 1808 ar laboratorinius COVID-19 ligos (koronaviruso infekcijos) tyrimus atliekančią įstaigą ir užsiregistruoti tyrimo atlikimui</text:span><text:span text:style-name="T41">. Gavus neigiamą laboratorinio tyrimo atsakymą,<text:s/></text:span><text:soft-page-break/><text:span text:style-name="T42">izoliavimas nebetaikomas, tačiau 10 dienų nuo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43"><text:span text:style-name="T44">2</text:span><text:span text:style-name="T45">. Pakeičiu 3.3 papunktį ir jį išdėstau taip:</text:span></text:p>
      <text:p text:style-name="P46"><text:span text:style-name="T47">„</text:span><text:span text:style-name="T48">3.3</text:span><text:span text:style-name="T49">. Europos ekonominės erdvės valstybių, Šveicarijos Konfederacijos, Jungtinės Didžiosios Britanijos ir Šiaurės Airijos Karalystė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 jei valstybės, iš kurios atvyko ir per kurias keliavo (išskyrus keliavimą oro transportu, kai neišeinama iš oro uosto tranzito zonos) 14 dienų iki atvykimo į Lietuvos Respubliką, nėra įtrauktos į paveiktų šalių sąrašą.</text:span></text:p>
      <text:p text:style-name="P50"><text:span text:style-name="T51">Izoliacija šiems asmenims netaikoma, jei šie asmenys atvyksta iš valstybės ar keliavo per valstybę (išskyrus keliavimą oro transportu, kai neišeinama iš oro uosto tranzito zonos) 14 dienų iki atvykimo į Lietuvos Respubliką, kuri įtraukta į paveiktų šalių sąrašą, ir turi ne seniau nei 48 val. laikotarpiu prieš atvykstant į Lietuvos Respubliką atliktą laboratorinį tyrimą COVID-19 ligai (koronaviruso infekcijai) nustatyti ir gautą neigiamą atsakymą. Net ir turint neigiamą laboratorinio tyrimo atsakymą, tokiems asmenims 10 dienų nuo atvykimo į Lietuvos Respubliką rekomenduojama apriboti asmenų, su kuriais bendraujama, skaičių, nerekomenduojama lankytis žmonių susibūrimo vietose (renginiuose, parduotuvėse, muziejuose, viešo maitinimo vietose ir<text:s/></text:span><text:soft-page-break/><text:span text:style-name="T52">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53"><text:span text:style-name="T54">Taip pat šiems asmenims izoliacija netaikoma Izoliavimo taisyklių 1</text:span><text:span text:style-name="T55">1 </text:span><text:span text:style-name="T56">punkte nurodytais atvejais;“.</text:span></text:p>
      <text:p text:style-name="Normal"/>
      <text:p text:style-name="Normal"/>
      <text:p text:style-name="Normal"/>
      <text:p text:style-name="Normal"><text:span text:style-name="T57">Sveikatos apsaugos ministras –<text:s/></text:span><text:span text:style-name="T58">valstybės lygio</text:span></text:p>
      <text:p text:style-name="Normal"><text:span text:style-name="T59">ekstremaliosios situacijos valstybės operacijų vadovas<text:s/></text:span><text:span text:style-name="T60"><text:tab/></text:span><text:span text:style-name="T61"><text:tab/></text:span><text:span text:style-name="T62"><text:tab/></text:span><text:span text:style-name="T63"><text:tab/></text:span><text:span text:style-name="T6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4:00Z</meta:creation-date>
    <dc:date>2022-02-22T22:54: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39" meta:word-count="545" meta:character-count="3839" meta:row-count="321" meta:non-whitespace-character-count="3533"/>
  </office:meta>
</office:document-meta>
</file>