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JAPONIJOS STRATEGINĖS PARTNERYSTĖS SUSITARIMO RATIFIKAVIMO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 atsižvelgdamas į Lietuvos Respublikos Prezidento 2021 m. kovo 9 d. dekretą Nr. 1K-546, ratifikuoja 2018 m. liepos 17 d. Tokijuje priimtą Europos Sąjungos bei jos valstyb</text:span><text:span text:style-name="T39">ių narių ir Japonijos strateginės partnerystės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30T19:43:00Z</meta:creation-date>
    <dc:date>2021-04-30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782" meta:row-count="23" meta:non-whitespace-character-count="689"/>
  </office:meta>
</office:document-meta>
</file>