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punctuation-wrap="simple" fo:text-align="justify" style:vertical-align="baseline" fo:text-indent="0.8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T.KOSCIUŠKOS G. 15, DRUSKININKAI, BALKONUOSE, TERASOSE IR LODŽIJOSE</text:h>
      <text:p text:style-name="P9"/>
      <text:p text:style-name="P10"><text:span text:style-name="T11">2022 m. rugpjūčio<text:s/></text:span><text:span text:style-name="T12">16</text:span><text:span text:style-name="T13"><text:s/>d. Nr. V35-</text:span><text:span text:style-name="T14">756</text:span></text:p>
      <text:p text:style-name="P15">Druskininkai</text:p>
      <text:p text:style-name="P16"/>
      <text:p text:style-name="P17"><text:span text:style-name="T18">Vadovaudamasi Lietuvos Respublikos vietos savivaldos įstatymo 29 straipsnio 8 dalies 2 punktu, Lietuvos Respublikos tabako, tabako gaminių ir su jais susijusių gaminių kontrolės įstatymo 19 straipsnio 1 dalies 9 punktu,<text:s/></text:span><text:span text:style-name="T19">Prieštaravimo dėl tabako, tabako gam</text:span><text:span text:style-name="T20">inių ir su jais susijusių gaminių vartojimo daugiabučių namų balkonuose, terasose ir lodžijose pareiškimo, šio prieštaravimo atšaukimo ir informacijos apie daugiabučius namus, kuriuose draudžiama rūkyti, paskelbimo, informacinių ženklų apie draudimą rūkyti</text:span><text:span text:style-name="T21"><text:s/>įrengimo tvarkos aprašo, patvirtinto Lietuvos Respublikos vidaus reikalų ministro 2020 m. gruodžio 22 d. įsakymu Nr. 1V-1357 „Dėl Prieštaravimo dėl tabako, tabako gaminių ir su jais susijusių gaminių vartojimo daugiabučių namų balkonuose, terasose ir lodž</text:span><text:span text:style-name="T22">ijose pareiškimo, šio prieštaravimo atšaukimo ir informacijos apie daugiabučius namus, kuriuose draudžiama rūkyti, paskelbimo, informacinių ženklų apie draudimą rūkyti įrengimo tvarkos aprašo patvirtinimo“ (toliau -Aprašas), 6 ir 10 punktais, bei atsižvelg</text:span><text:span text:style-name="T23">dama<text:s/></text:span><text:soft-page-break/><text:span text:style-name="T24">į T.Kosciuškos g. 15, Druskininkai, daugiabučio namo gyventojų 2022 m. rugpjūčio 10 d. pareikštą prieštaravimą dėl rūkymo balkonuose, terasose ir lodžijose</text:span><text:span text:style-name="T25">:</text:span></text:p>
      <text:h text:style-name="P26" text:outline-level="2"><text:span text:style-name="T27">1</text:span><text:span text:style-name="T28">. P a s k e l b i u, kad draudžiama rūkyti daugiabučio namo, esančio T.Kosciuškos g. 15,<text:s/></text:span><text:span text:style-name="T29">Druskininkai, balkonuose, terasose ir lodžijose.</text:span></text:h>
      <text:p text:style-name="P30"><text:span text:style-name="T31">2</text:span><text:span text:style-name="T32">. Į p a r e i g o j u Daugiabučio namo savininkų bendriją „T.Kosčiuškos g. 15“, namo, nurodyto įsakymo 1 punkte, išorėje ir (arba) viduje, laikantis Aprašo 14, 16, 17, 19 ir 20 punktuose nustatytų reika</text:span><text:span text:style-name="T33">lavimų, įsakymo įsigaliojimo dieną įrengti informacinius ženklus apie draudimą rūkyti daugiabučio namo balkonuose, terasose ir lodžijose. <text:s/></text:span></text:p>
      <text:p text:style-name="P34"><text:span text:style-name="T35">3</text:span><text:span text:style-name="T36">. N u s t a t a u, kad šis įsakymas įsigalioja 2022 m. rugsėjo 12 d.</text:span></text:p>
      <text:p text:style-name="P37"><text:span text:style-name="T38">Šis įsakymas per vieną mėnesį nuo jo pas</text:span><text:span text:style-name="T39">kelbimo arba pranešimo apie viešojo administravimo subjekto veiksmus (atsisakymą atlikti veiksmus) suinteresuotai šaliai gavimo dienos gali būti skundžiamas Lietuvos administracinių ginčų komisijos Kauno apygardos skyriui (Laisvės al. 36, Kaunas) arba Regi</text:span><text:span text:style-name="T40">onų apygardos administraciniam teismui (A.Mickevičiaus g. 8A, Kaunas).</text:span></text:p>
      <text:p text:style-name="Normal"/>
      <text:p text:style-name="Normal"/>
      <text:p text:style-name="Normal"/>
      <text:p text:style-name="P41">Savivaldybės administracijos direktorė<text:s/><text:tab/><text:tab/><text:tab/>Vilma Jurgelevič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9-11T21:31:00Z</meta:creation-date>
    <dc:date>2022-09-11T21:31:00Z</dc:date>
    <meta:print-date>2021-01-04T14:21:00Z</meta:print-date>
    <meta:template xlink:href="Normal.dotm" xlink:type="simple"/>
    <meta:editing-cycles>2</meta:editing-cycles>
    <meta:editing-duration>PT0S</meta:editing-duration>
    <meta:document-statistic meta:page-count="2" meta:paragraph-count="7" meta:word-count="296" meta:character-count="2408" meta:row-count="32" meta:non-whitespace-character-count="2119"/>
  </office:meta>
</office:document-meta>
</file>