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indent="2in">
        <style:tab-stops>
          <style:tab-stop style:type="left" style:position="0.8659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659in">
        <style:tab-stops>
          <style:tab-stop style:type="left" style:position="0.865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8659in">
        <style:tab-stops>
          <style:tab-stop style:type="left" style:position="0.8659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ext-properties style:font-size-complex="12pt"/>
    </style:style>
    <style:style style:name="P64" style:parent-style-name="Normal" style:family="paragraph">
      <style:paragraph-properties fo:text-align="justify" fo:line-height="150%" fo:text-indent="0.8659in">
        <style:tab-stops>
          <style:tab-stop style:type="left" style:position="0.8659in"/>
        </style:tab-stops>
      </style:paragraph-properties>
      <style:text-properties style:font-weight-complex="bold" style:font-size-complex="12pt"/>
    </style:style>
    <style:style style:name="P65" style:parent-style-name="Normal" style:family="paragraph">
      <style:paragraph-properties fo:text-align="justify" fo:line-height="150%"/>
      <style:text-properties style:font-weight-complex="bold" style:font-size-complex="12pt"/>
    </style:style>
    <style:style style:name="P66" style:parent-style-name="Normal" style:family="paragraph">
      <style:paragraph-properties fo:text-align="justify" fo:line-height="150%" fo:text-indent="0.8659in">
        <style:tab-stops>
          <style:tab-stop style:type="left" style:position="0.865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text-indent="3in"/>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TableColumn80" style:family="table-column">
      <style:table-column-properties style:column-width="2.2416in"/>
    </style:style>
    <style:style style:name="TableColumn81" style:family="table-column">
      <style:table-column-properties style:column-width="2.5in"/>
    </style:style>
    <style:style style:name="Table79" style:family="table">
      <style:table-properties style:width="4.7416in" fo:margin-left="0in" table:align="lef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style:font-size-complex="12pt"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style:font-size-complex="12pt" style:language-asian="lt" style:country-asian="L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style:font-weight-complex="bold" fo:color="#000000"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fo:line-height="150%"/>
    </style:style>
    <style:style style:family="graphic" style:name="a1" style:parent-style-name="Graphics">
      <style:graphic-properties fo:border="0.01042in none" fo:background-color="transparent" style:wrap="biggest" style:wrap-contour="true" style:wrap-contour-mode="outside" fo:clip="rect(0in 0in 0in 0in)" style:horizontal-rel="page-content" style:vertical-rel="page" style:horizontal-pos="center" style:vertical-pos="from-top"/>
    </style:style>
  </office:automatic-styles>
  <office:body>
    <office:text text:use-soft-page-breaks="true">
      <text:p text:style-name="P1"/>
      <text:p text:style-name="P9"><text:span text:style-name="T10"><draw:frame draw:z-index="251659264" draw:style-name="a1" draw:name="Picture 0" text:anchor-type="paragraph" svg:x="0in" svg:y="0.78333in" svg:width="0.59028in" svg:height="0.70417in" style:rel-width="scale" style:rel-height="scale"><draw:image xlink:href="media/image1.wmf" xlink:type="simple" xlink:show="embed" xlink:actuate="onLoad"/><svg:title/><svg:desc>Herbas.wmf</svg:desc></draw:frame></text:span><text:span text:style-name="T11"><text:tab/><text:s/></text:span></text:p>
      <text:p text:style-name="P12"/>
      <text:p text:style-name="P13"/>
      <text:p text:style-name="P14">KUPIŠKIO RAJONO SAVIVALDYBĖS TARYBA</text:p>
      <text:p text:style-name="P15"/>
      <text:p text:style-name="P16">SPRENDIMAS</text:p>
      <text:p text:style-name="P17">DĖL KUPIŠKIO RAJONO SAVIVALDYBĖS TARYBOS 2013 M. RUGPJŪČIO 1 D. SPRENDIMO NR. TS-193 „DĖL ENERGINIO EFEKTYVUMO DIDINIMO KUPIŠKIO RAJONO SAVIVALDYBĖS DAUGIABUČIUOSE NAMUOSE 2013–2020 METŲ PROGRAMOS<text:s/>PATVIRTINIMO IR ADMINISTRATORIAUS PASKYRIMO“ PAKEITIMO</text:p>
      <text:p text:style-name="P18"/>
      <text:p text:style-name="P19">2014 <text:s/>m. gruodžio <text:s/>18 d. Nr. TS-333</text:p>
      <text:p text:style-name="P20">Kupiškis</text:p>
      <text:p text:style-name="P21"/>
      <text:p text:style-name="P22"><text:span text:style-name="T23">Vadovaudamasi Lietuvos Respublikos vietos savivaldos įstatymo 18 straipsnio 1 dalimi ir atsižvelgdama į daugiabučio gyvenamojo namo Melioratorių g. 12, No</text:span><text:span text:style-name="T24">riūnų k., Kupiškio r., butų ir kitų patalpų <text:s/>savininkų 2014 m. lapkričio 25 d. prašymą Nr. R-114, Kupiškio rajono savivaldybės taryba <text:s text:c="2"/>n u s p r e n d ž i a:</text:span></text:p>
      <text:p text:style-name="P25"><text:span text:style-name="T26">1</text:span><text:span text:style-name="T27">. Pakeisti Energinio efektyvumo didinimo Kupiškio rajono savivaldybės daugiabučiuose namuose 2</text:span><text:span text:style-name="T28">013–2020 metų programą, patvirtintą Kupiškio rajono savivaldybės tarybos 2013 m. rugpjūčio 1 d. sprendimo Nr. TS-193 „D</text:span><text:span text:style-name="T29">ėl Energinio efektyvumo didinimo Kupiškio rajono savivaldybės daugiabučiuose namuose 2013–2020 metų programos patvirtinimo ir administrat</text:span><text:span text:style-name="T30">oriaus paskyrimo“ 1 punktu, ir ją išdėstyti nauja redakcija (pridedama).</text:span></text:p>
      <text:p text:style-name="P31"><text:span text:style-name="T32">2</text:span><text:span text:style-name="T33">. Pripažinti netekusiais galios šiuos Kupiškio rajono savivaldybės tarybos sprendimus:</text:span></text:p>
      <text:p text:style-name="P34"><text:span text:style-name="T35">2.1</text:span><text:span text:style-name="T36">. 2013 m. rugsėjo 12 d. sprendimą <text:s/>Nr. TS-213 „Dėl Kupiškio rajono savivaldybės tarybo</text:span><text:span text:style-name="T37">s 2013 m. rugpjūčio 1 d. sprendimo Nr. TS-193 „D</text:span><text:span text:style-name="T38">ėl Energinio efektyvumo didinimo Kupiškio rajono savivaldybės daugiabučiuose namuose 2013–2020 metų programos patvirtinimo ir administratoriaus paskyrimo“ pakeitimo“;</text:span></text:p>
      <text:p text:style-name="P39"><text:span text:style-name="T40">2.2</text:span><text:span text:style-name="T41">. 2013 m. spalio 24 d. sprendimą N</text:span><text:span text:style-name="T42">r. TS- 240</text:span><text:span text:style-name="T43"><text:s/></text:span><text:span text:style-name="T44">„Dėl Kupiškio rajono savivaldybės tarybos 2013 m. rugpjūčio 1 d. sprendimo Nr. TS-193 „Dėl Energinio efektyvumo didinimo Kupiškio rajono savivaldybės daugiabučiuose namuose 2013–2020 metų programos patvirtinimo ir administratoriaus paskyrimo“ pa</text:span><text:span text:style-name="T45">keitimo ir dėl Kupiškio rajono savivaldybės tarybos 2013 m. rugsėjo 12 d. sprendimo Nr. TS–213 „Dėl Energinio efektyvumo didinimo Kupiškio rajono savivaldybės daugiabučiuose namuose 2013–2020 metų programos patvirtinimo ir administratoriaus paskyrimo“ pake</text:span><text:span text:style-name="T46">itimo“ pakeitimo“;<text:s/></text:span></text:p>
      <text:p text:style-name="P47"><text:span text:style-name="T48">2.3</text:span><text:span text:style-name="T49">. 2014 m. vasario 27 d. sprendimą Nr. TS-33 „Dėl Kupiškio rajono savivaldybės tarybos 2013 m. spalio 24 d. sprendimo Nr. TS-240 „Dėl Kupiškio rajono savivaldybės tarybos <text:s text:c="11"/>2013<text:s/></text:span><text:soft-page-break/><text:span text:style-name="T50">m. rugpjūčio 1 d. sprendimo Nr. TS-193 „Dėl</text:span><text:span text:style-name="T51"><text:s/>Energinio efektyvumo didinimo Kupiškio rajono savivaldybės daugiabučiuose namuose 2013–2020 metų programos patvirtinimo ir administratoriaus paskyrimo“ pakeitimo ir dėl Kupiškio rajono savivaldybės tarybos 2013 m. rugsėjo 12 d. sprendimo Nr. TS-213 „Dėl E</text:span><text:span text:style-name="T52">nerginio efektyvumo didinimo Kupiškio rajono savivaldybės daugiabučiuose namuose 2013–2020 metų programos patvirtinimo ir administratoriaus paskyrimo“ pakeitimo“ pakeitimo“ pakeitimo“ pakeitimo“;</text:span></text:p>
      <text:p text:style-name="P53"><text:span text:style-name="T54">2.4</text:span><text:span text:style-name="T55">. 2014 m. rugsėjo 11 d. sprendimą Nr. TS-222 „Dėl Kup</text:span><text:span text:style-name="T56">iškio rajono savivaldybės tarybos 2013 m. spalio 24 d. sprendimo Nr. TS-240 „Dėl Kupiškio rajono savivaldybės tarybos <text:s text:c="11"/>2013 m. rugpjūčio 1 d. sprendimo Nr. TS-193 „Dėl Energinio efektyvumo didinimo Kupiškio rajono savivaldybės daugiabučiuose namu</text:span><text:span text:style-name="T57">ose 2013–2020 metų programos patvirtinimo ir administratoriaus paskyrimo“ pakeitimo ir dėl Kupiškio rajono savivaldybės tarybos 2013 m. rugsėjo 12 d. sprendimo Nr. TS-213 „Dėl Energinio efektyvumo didinimo Kupiškio rajono savivaldybės daugiabučiuose namuos</text:span><text:span text:style-name="T58">e 2013–2020 metų programos patvirtinimo ir administratoriaus paskyrimo“ pakeitimo“ pakeitimo“ pakeitimo“ papildymo“.</text:span></text:p>
      <text:p text:style-name="P59"><text:span text:style-name="T60">3</text:span><text:span text:style-name="T61">. Š</text:span><text:span text:style-name="T62">į sprendimą paskelbti <text:s/>Savivaldybės interneto svetainėje ir spaudoje.</text:span></text:p>
      <text:p text:style-name="P63">Šis sprendimas gali būti skundžiamas Lietuvos Respublikos administracinių bylų teisenos įstatymo nustatyta tvarka ir terminais.</text:p>
      <text:p text:style-name="P64"/>
      <text:p text:style-name="P65"/>
      <text:p text:style-name="P66"/>
      <text:p text:style-name="Normal"><text:span text:style-name="T67">Savivaldybės meras</text:span><text:span text:style-name="T68"><text:tab/></text:span><text:span text:style-name="T69"><text:tab/></text:span><text:span text:style-name="T70"><text:tab/></text:span><text:span text:style-name="T71"><text:tab/>Jonas Jarutis</text:span></text:p>
      <text:p text:style-name="P72"/>
      <text:p text:style-name="P73"/>
      <text:p text:style-name="P74"/>
      <text:p text:style-name="P75"/>
      <text:p text:style-name="P76"/>
      <text:p text:style-name="P77"/>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Parengė</text:p>
          </table:table-cell>
          <table:table-cell table:style-name="TableCell85">
            <text:p text:style-name="P86"/>
          </table:table-cell>
        </table:table-row>
        <table:table-row table:style-name="TableRow87">
          <table:table-cell table:style-name="TableCell88">
            <text:p text:style-name="P89">Ekonomikos ir turto valdymo</text:p>
            <text:p text:style-name="P90">skyriaus vedėja<text:s/></text:p>
          </table:table-cell>
          <table:table-cell table:style-name="TableCell91" table:number-rows-spanned="2">
            <text:p text:style-name="P92">Savivaldybės administracijos <text:s text:c="3"/></text:p>
            <text:p text:style-name="P93">vyr. specialistė (teisininkė)</text:p>
          </table:table-cell>
        </table:table-row>
        <table:table-row table:style-name="TableRow94">
          <table:table-cell table:style-name="TableCell95">
            <text:p text:style-name="P96"/>
          </table:table-cell>
          <table:covered-table-cell>
            <text:p text:style-name="P97"/>
          </table:covered-table-cell>
        </table:table-row>
        <table:table-row table:style-name="TableRow98">
          <table:table-cell table:style-name="TableCell99">
            <text:p text:style-name="P100">Marijona<text:s/>Pečkuvienė</text:p>
          </table:table-cell>
          <table:table-cell table:style-name="TableCell101">
            <text:p text:style-name="P102">Vida Mičiūdienė</text:p>
          </table:table-cell>
        </table:table-row>
      </table:table>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marijona_p</meta:initial-creator>
    <dc:creator>CLUSadmin</dc:creator>
    <meta:creation-date>2014-12-19T07:36:00Z</meta:creation-date>
    <dc:date>2014-12-19T07:36:00Z</dc:date>
    <meta:print-date>2014-12-18T12:14:00Z</meta:print-date>
    <meta:template xlink:href="Normal" xlink:type="simple"/>
    <meta:editing-cycles>2</meta:editing-cycles>
    <meta:editing-duration>PT0S</meta:editing-duration>
    <meta:document-statistic meta:page-count="2" meta:paragraph-count="25" meta:word-count="503" meta:character-count="3836" meta:row-count="98" meta:non-whitespace-character-count="3358"/>
  </office:meta>
</office:document-meta>
</file>