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margin-left="0.5909in" fo:text-indent="-0.1972in" fo:background-color="#FFFFFF">
        <style:tab-stops>
          <style:tab-stop style:type="left" style:position="0in"/>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5909in" fo:text-indent="-0.1972in" fo:background-color="#FFFFFF">
        <style:tab-stops>
          <style:tab-stop style:type="left" style:position="0in"/>
          <style:tab-stop style:type="left" style:position="0.0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line-height-at-least="0.1916in" fo:margin-left="6.3in" style:page-number="1">
        <style:tab-stops/>
      </style:paragraph-properties>
      <style:text-properties fo:color="#000000" style:font-size-complex="12pt" style:language-asian="lt" style:country-asian="LT"/>
    </style:style>
    <style:style style:name="P58" style:parent-style-name="Normal" style:family="paragraph">
      <style:paragraph-properties style:line-height-at-least="0.1916in" fo:margin-left="6.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line-height-at-least="0.1916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line-height-at-least="0.1916in" fo:text-indent="0.043in"/>
      <style:text-properties fo:color="#000000" style:font-size-complex="12pt" style:language-asian="lt" style:country-asian="LT"/>
    </style:style>
    <style:style style:name="TableColumn67" style:family="table-column">
      <style:table-column-properties style:column-width="1.3347in" style:use-optimal-column-width="false"/>
    </style:style>
    <style:style style:name="TableColumn68" style:family="table-column">
      <style:table-column-properties style:column-width="4.4416in" style:use-optimal-column-width="false"/>
    </style:style>
    <style:style style:name="TableColumn69" style:family="table-column">
      <style:table-column-properties style:column-width="0.0138in" style:use-optimal-column-width="false"/>
    </style:style>
    <style:style style:name="TableColumn70" style:family="table-column">
      <style:table-column-properties style:column-width="1.3625in" style:use-optimal-column-width="false"/>
    </style:style>
    <style:style style:name="TableColumn71" style:family="table-column">
      <style:table-column-properties style:column-width="2.325in" style:use-optimal-column-width="false"/>
    </style:style>
    <style:style style:name="TableColumn72" style:family="table-column">
      <style:table-column-properties style:column-width="0.0486in" style:use-optimal-column-width="false"/>
    </style:style>
    <style:style style:name="TableColumn73" style:family="table-column">
      <style:table-column-properties style:column-width="0.6812in" style:use-optimal-column-width="false"/>
    </style:style>
    <style:style style:name="TableColumn74" style:family="table-column">
      <style:table-column-properties style:column-width="0.0208in" style:use-optimal-column-width="false"/>
    </style:style>
    <style:style style:name="Table66" style:family="table">
      <style:table-properties style:width="10.2284in" fo:margin-left="0in" table:align="left"/>
    </style:style>
    <style:style style:name="TableRow75" style:family="table-row">
      <style:table-row-properties style:use-optimal-row-height="false"/>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text-align="center" style:line-height-at-least="0.1916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center" style:line-height-at-least="0.1916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Cell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center" style:line-height-at-least="0.1916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style:line-height-at-least="0.1916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ableRow88" style:family="table-row">
      <style:table-row-properties style:min-row-height="0.2111in" style:use-optimal-row-height="false"/>
    </style:style>
    <style:style style:name="TableCell8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90" style:parent-style-name="Normal" style:family="paragraph">
      <style:paragraph-properties fo:text-align="justify" style:line-height-at-least="0.1916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line-height-at-least="0.1916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line-height-at-least="0.1916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indent="0.043in"/>
      <style:text-properties style:font-size-complex="12pt" style:language-asian="lt" style:country-asian="LT"/>
    </style:style>
    <style:style style:name="TableRow98" style:family="table-row">
      <style:table-row-properties style:use-optimal-row-height="false"/>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text-align="justify" style:line-height-at-least="0.1916in"/>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center" style:line-height-at-least="0.1916in"/>
      <style:text-properties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text-align="center" style:line-height-at-least="0.1916in"/>
      <style:text-properties style:font-size-complex="12pt" style:language-asian="lt" style:country-asian="LT"/>
    </style:style>
    <style:style style:name="TableRow106" style:family="table-row">
      <style:table-row-properties style:use-optimal-row-height="false"/>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justify" style:line-height-at-least="0.1916in"/>
      <style:text-properties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text-align="center" style:line-height-at-least="0.1916in"/>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 style:parent-style-name="Normal" style:family="paragraph">
      <style:paragraph-properties fo:text-align="center" style:line-height-at-least="0.1916in"/>
      <style:text-properties style:font-size-complex="12pt" style:language-asian="lt" style:country-asian="LT"/>
    </style:style>
    <style:style style:name="TableRow114" style:family="table-row">
      <style:table-row-properties style:use-optimal-row-height="false"/>
    </style:style>
    <style:style style:name="P115" style:parent-style-name="Normal" style:family="paragraph">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justify" style:line-height-at-least="0.1916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41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text-align="center" style:line-height-at-least="0.1916in"/>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center" style:line-height-at-least="0.1916in"/>
      <style:text-properties style:font-size-complex="12pt" style:language-asian="lt" style:country-asian="LT"/>
    </style:style>
    <style:style style:name="TableRow126" style:family="table-row">
      <style:table-row-properties style:use-optimal-row-height="false"/>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text-align="justify" style:line-height-at-least="0.1916in"/>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center" style:line-height-at-least="0.1916in"/>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text-align="center" style:line-height-at-least="0.1916in"/>
      <style:text-properties style:font-size-complex="12pt" style:language-asian="lt" style:country-asian="LT"/>
    </style:style>
    <style:style style:name="TableRow134" style:family="table-row">
      <style:table-row-properties style:use-optimal-row-height="false"/>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text-align="justify" style:line-height-at-least="0.1916in"/>
      <style:text-properties style:font-size-complex="12pt"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center" style:line-height-at-least="0.1916in"/>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center" style:line-height-at-least="0.1916in"/>
      <style:text-properties style:font-size-complex="12pt" style:language-asian="lt" style:country-asian="LT"/>
    </style:style>
    <style:style style:name="TableRow142" style:family="table-row">
      <style:table-row-properties style:use-optimal-row-height="false"/>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justify" style:line-height-at-least="0.191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text-align="center" style:line-height-at-least="0.1916in"/>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center" style:line-height-at-least="0.1916in"/>
      <style:text-properties style:font-size-complex="12pt" style:language-asian="lt" style:country-asian="LT"/>
    </style:style>
    <style:style style:name="TableRow153" style:family="table-row">
      <style:table-row-properties style:use-optimal-row-height="false"/>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justify" style:line-height-at-least="0.1916in"/>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line-height-at-least="0.1916in"/>
      <style:text-properties style:font-size-complex="12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style:line-height-at-least="0.1916in"/>
      <style:text-properties style:font-size-complex="12pt" style:language-asian="lt" style:country-asian="LT"/>
    </style:style>
    <style:style style:name="TableRow161" style:family="table-row">
      <style:table-row-properties style:use-optimal-row-height="false"/>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justify" style:line-height-at-least="0.1916in"/>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center" style:line-height-at-least="0.1916in"/>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center" style:line-height-at-least="0.1916in"/>
      <style:text-properties style:font-size-complex="12pt" style:language-asian="lt" style:country-asian="LT"/>
    </style:style>
    <style:style style:name="TableRow169" style:family="table-row">
      <style:table-row-properties style:use-optimal-row-height="false"/>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justify" style:line-height-at-least="0.1916in"/>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center" style:line-height-at-least="0.1916in"/>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style:line-height-at-least="0.1916in"/>
      <style:text-properties style:font-size-complex="12pt" style:language-asian="lt" style:country-asian="LT"/>
    </style:style>
    <style:style style:name="TableRow177" style:family="table-row">
      <style:table-row-properties style:use-optimal-row-height="false"/>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justify" style:line-height-at-least="0.1916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center" style:line-height-at-least="0.1916in"/>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text-align="center" style:line-height-at-least="0.1916in"/>
      <style:text-properties style:font-size-complex="12pt" style:language-asian="lt" style:country-asian="LT"/>
    </style:style>
    <style:style style:name="TableRow185" style:family="table-row">
      <style:table-row-properties style:use-optimal-row-height="false"/>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justify" style:line-height-at-least="0.1916in"/>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line-height-at-least="0.1916in"/>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style:line-height-at-least="0.1916in"/>
      <style:text-properties style:font-size-complex="12pt" style:language-asian="lt" style:country-asian="LT"/>
    </style:style>
    <style:style style:name="TableRow193" style:family="table-row">
      <style:table-row-properties style:use-optimal-row-height="false"/>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line-height-at-least="0.1916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ableRow199" style:family="table-row">
      <style:table-row-properties style:use-optimal-row-height="false"/>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style:line-height-at-least="0.1916in"/>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style:line-height-at-least="0.1916in"/>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style:line-height-at-least="0.1916in"/>
      <style:text-properties style:font-size-complex="12pt" style:language-asian="lt" style:country-asian="LT"/>
    </style:style>
    <style:style style:name="TableRow207" style:family="table-row">
      <style:table-row-properties style:use-optimal-row-height="false"/>
    </style:style>
    <style:style style:name="P208" style:parent-style-name="Normal" style:family="paragraph">
      <style:text-properties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justify" style:line-height-at-least="0.1916in"/>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center" style:line-height-at-least="0.1916in"/>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style:line-height-at-least="0.1916in"/>
      <style:text-properties style:font-size-complex="12pt" style:language-asian="lt" style:country-asian="LT"/>
    </style:style>
    <style:style style:name="TableRow215" style:family="table-row">
      <style:table-row-properties style:use-optimal-row-height="false"/>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justify" style:line-height-at-least="0.1916in"/>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style:line-height-at-least="0.1916in"/>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center" style:line-height-at-least="0.1916in"/>
      <style:text-properties style:font-size-complex="12pt" style:language-asian="lt" style:country-asian="LT"/>
    </style:style>
    <style:style style:name="TableRow223" style:family="table-row">
      <style:table-row-properties style:use-optimal-row-height="false"/>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justify" style:line-height-at-least="0.1916in"/>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center" style:line-height-at-least="0.1916in"/>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center" style:line-height-at-least="0.1916in"/>
      <style:text-properties style:font-size-complex="12pt" style:language-asian="lt" style:country-asian="LT"/>
    </style:style>
    <style:style style:name="TableRow231" style:family="table-row">
      <style:table-row-properties style:use-optimal-row-height="false"/>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justify" style:line-height-at-least="0.1916in"/>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style:line-height-at-least="0.1916in"/>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style:line-height-at-least="0.1916in"/>
      <style:text-properties style:font-size-complex="12pt" style:language-asian="lt" style:country-asian="LT"/>
    </style:style>
    <style:style style:name="TableRow239" style:family="table-row">
      <style:table-row-properties style:use-optimal-row-height="false"/>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justify" style:line-height-at-least="0.1916in"/>
      <style:text-properties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center" style:line-height-at-least="0.1916in"/>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style:line-height-at-least="0.1916in"/>
      <style:text-properties style:font-size-complex="12pt" style:language-asian="lt" style:country-asian="LT"/>
    </style:style>
    <style:style style:name="TableRow247" style:family="table-row">
      <style:table-row-properties style:use-optimal-row-height="false"/>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line-height-at-least="0.1916in"/>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align="center" style:line-height-at-least="0.1916in"/>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center" style:line-height-at-least="0.1916in"/>
    </style:style>
    <style:style style:name="T255" style:parent-style-name="DefaultParagraphFont" style:family="text">
      <style:text-properties style:font-size-complex="12pt" style:language-asian="lt" style:country-asian="LT"/>
    </style:style>
    <style:style style:name="TableRow256" style:family="table-row">
      <style:table-row-properties style:use-optimal-row-height="false"/>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justify" style:line-height-at-least="0.1916in"/>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style:line-height-at-least="0.1916in"/>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style:line-height-at-least="0.1916in"/>
      <style:text-properties style:font-size-complex="12pt" style:language-asian="lt" style:country-asian="LT"/>
    </style:style>
    <style:style style:name="TableRow264" style:family="table-row">
      <style:table-row-properties style:use-optimal-row-height="false"/>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style:line-height-at-least="0.1916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ableCell26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270" style:parent-style-name="Normal" style:family="paragraph">
      <style:paragraph-properties fo:text-indent="0.043in"/>
      <style:text-properties style:font-size-complex="12pt" style:language-asian="lt" style:country-asian="LT"/>
    </style:style>
    <style:style style:name="TableRow271" style:family="table-row">
      <style:table-row-properties style:use-optimal-row-height="false"/>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style:line-height-at-least="0.1916in"/>
      <style:text-properties style:font-size-complex="12pt" style:language-asian="lt" style:country-asian="LT"/>
    </style:style>
    <style:style style:name="P275" style:parent-style-name="Normal" style:family="paragraph">
      <style:paragraph-properties fo:text-align="justify" style:line-height-at-least="0.1916in" fo:text-indent="0.043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line-height-at-least="0.1916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style:line-height-at-least="0.1916in"/>
      <style:text-properties style:font-size-complex="12pt" style:language-asian="lt" style:country-asian="LT"/>
    </style:style>
    <style:style style:name="TableRow280" style:family="table-row">
      <style:table-row-properties style:use-optimal-row-height="false"/>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style:line-height-at-least="0.191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style:line-height-at-least="0.1916in"/>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style:line-height-at-least="0.1916in"/>
      <style:text-properties style:font-size-complex="12pt" style:language-asian="lt" style:country-asian="LT"/>
    </style:style>
    <style:style style:name="TableRow290" style:family="table-row">
      <style:table-row-properties style:use-optimal-row-height="false"/>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justify" style:line-height-at-least="0.1916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center" style:line-height-at-least="0.1916in"/>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center" style:line-height-at-least="0.1916in"/>
      <style:text-properties style:font-size-complex="12pt" style:language-asian="lt" style:country-asian="LT"/>
    </style:style>
    <style:style style:name="TableRow300" style:family="table-row">
      <style:table-row-properties style:use-optimal-row-height="false"/>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justify" style:line-height-at-least="0.191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style:line-height-at-least="0.1916in"/>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style:line-height-at-least="0.1916in"/>
      <style:text-properties style:font-size-complex="12pt" style:language-asian="lt" style:country-asian="LT"/>
    </style:style>
    <style:style style:name="TableRow311" style:family="table-row">
      <style:table-row-properties style:use-optimal-row-height="false"/>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style:line-height-at-least="0.191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center" style:line-height-at-least="0.1916in" fo:text-indent="0.043in"/>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style:line-height-at-least="0.1916in"/>
      <style:text-properties style:font-size-complex="12pt" style:language-asian="lt" style:country-asian="LT"/>
    </style:style>
    <style:style style:name="TableRow322" style:family="table-row">
      <style:table-row-properties style:use-optimal-row-height="false"/>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justify" style:line-height-at-least="0.1916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center" style:line-height-at-least="0.1916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center" style:line-height-at-least="0.1916in"/>
      <style:text-properties style:font-size-complex="12pt" style:language-asian="lt" style:country-asian="LT"/>
    </style:style>
    <style:style style:name="TableRow330" style:family="table-row">
      <style:table-row-properties style:use-optimal-row-height="false"/>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ableCell33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36" style:parent-style-name="Normal" style:family="paragraph">
      <style:paragraph-properties fo:text-indent="0.043in"/>
      <style:text-properties style:font-size-complex="12pt" style:language-asian="lt" style:country-asian="LT"/>
    </style:style>
    <style:style style:name="TableRow337" style:family="table-row">
      <style:table-row-properties style:min-row-height="0.6826in" style:use-optimal-row-height="false"/>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justify" style:line-height-at-least="0.191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style:line-height-at-least="0.1916in"/>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style:line-height-at-least="0.1916in"/>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use-optimal-row-height="false"/>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justify" style:line-height-at-least="0.1916in"/>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style:line-height-at-least="0.1916in"/>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style:line-height-at-least="0.1916in"/>
      <style:text-properties style:font-size-complex="12pt" style:language-asian="lt" style:country-asian="LT"/>
    </style:style>
    <style:style style:name="TableRow356" style:family="table-row">
      <style:table-row-properties style:use-optimal-row-height="false"/>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justify" style:line-height-at-least="0.1916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center" style:line-height-at-least="0.1916in"/>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style:line-height-at-least="0.1916in"/>
      <style:text-properties style:font-size-complex="12pt" style:language-asian="lt" style:country-asian="LT"/>
    </style:style>
    <style:style style:name="TableRow367" style:family="table-row">
      <style:table-row-properties style:use-optimal-row-height="false"/>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justify" style:line-height-at-least="0.1916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style:line-height-at-least="0.1916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style:line-height-at-least="0.191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ableRow380" style:family="table-row">
      <style:table-row-properties style:use-optimal-row-height="false"/>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justify" style:line-height-at-least="0.1916in"/>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style:line-height-at-least="0.1916in"/>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style:line-height-at-least="0.1916in"/>
      <style:text-properties style:font-size-complex="12pt" style:language-asian="lt" style:country-asian="LT"/>
    </style:style>
    <style:style style:name="TableRow388" style:family="table-row">
      <style:table-row-properties style:use-optimal-row-height="false"/>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justify" style:line-height-at-least="0.1916in"/>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style:line-height-at-least="0.1916in"/>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center" style:line-height-at-least="0.1916in"/>
      <style:text-properties style:font-size-complex="12pt" style:language-asian="lt" style:country-asian="LT"/>
    </style:style>
    <style:style style:name="TableRow396" style:family="table-row">
      <style:table-row-properties style:use-optimal-row-height="false"/>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style:line-height-at-least="0.1916in"/>
      <style:text-properties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use-optimal-row-height="false"/>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line-height-at-least="0.1916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indent="0.043in"/>
      <style:text-properties style:font-size-complex="12pt" style:language-asian="lt" style:country-asian="LT"/>
    </style:style>
    <style:style style:name="TableRow410" style:family="table-row">
      <style:table-row-properties style:use-optimal-row-height="false"/>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justify" style:line-height-at-least="0.1916in"/>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style:line-height-at-least="0.1916in"/>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center" style:line-height-at-least="0.1916in"/>
      <style:text-properties style:font-size-complex="12pt" style:language-asian="lt" style:country-asian="LT"/>
    </style:style>
    <style:style style:name="TableRow418" style:family="table-row">
      <style:table-row-properties style:use-optimal-row-height="false"/>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justify" style:line-height-at-least="0.1916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style:line-height-at-least="0.1916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line-height-at-least="0.1916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use-optimal-row-height="false"/>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justify" style:line-height-at-least="0.1916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center" style:line-height-at-least="0.1916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style:line-height-at-least="0.1916in"/>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38" style:parent-style-name="Normal" style:family="paragraph">
      <style:paragraph-properties fo:text-align="justify" style:line-height-at-least="0.1916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style:line-height-at-least="0.1916in" fo:text-indent="0.043in"/>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ableRow444" style:family="table-row">
      <style:table-row-properties style:use-optimal-row-height="false"/>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justify" style:line-height-at-least="0.1916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fo:text-indent="0.043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center" fo:text-indent="0.043in"/>
      <style:text-properties style:font-size-complex="12pt" style:language-asian="lt" style:country-asian="LT"/>
    </style:style>
    <style:style style:name="TableRow453" style:family="table-row">
      <style:table-row-properties style:use-optimal-row-height="false"/>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line-height-at-least="0.1916in"/>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use-optimal-row-height="false"/>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style:line-height-at-least="0.1916in"/>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use-optimal-row-height="false"/>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justify" style:line-height-at-least="0.1916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use-optimal-row-height="false"/>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line-height-at-least="0.1916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use-optimal-row-height="false"/>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justify" style:line-height-at-least="0.1916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use-optimal-row-height="false"/>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style:line-height-at-least="0.1916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use-optimal-row-height="false"/>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justify" style:line-height-at-least="0.1916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use-optimal-row-height="false"/>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justify" style:line-height-at-least="0.1916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use-optimal-row-height="false"/>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justify" style:line-height-at-least="0.1916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use-optimal-row-height="false"/>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style:line-height-at-least="0.191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use-optimal-row-height="false"/>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ableCell544" style:family="table-cell">
      <style:table-cell-properties fo:border="none" style:writing-mode="lr-tb" style:vertical-align="middle" fo:padding-top="0in" fo:padding-left="0in" fo:padding-bottom="0in" fo:padding-right="0in"/>
    </style:style>
    <style:style style:name="P545" style:parent-style-name="Normal" style:family="paragraph">
      <style:paragraph-properties fo:text-indent="0.043in"/>
      <style:text-properties style:font-size-complex="12pt" style:language-asian="lt" style:country-asian="LT"/>
    </style:style>
    <style:style style:name="TableRow546" style:family="table-row">
      <style:table-row-properties style:use-optimal-row-height="false"/>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ableCell55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51" style:parent-style-name="Normal" style:family="paragraph">
      <style:paragraph-properties fo:text-indent="0.043in"/>
      <style:text-properties style:font-size-complex="12pt" style:language-asian="lt" style:country-asian="LT"/>
    </style:style>
    <style:style style:name="TableRow552" style:family="table-row">
      <style:table-row-properties style:use-optimal-row-height="false"/>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line-height-at-least="0.1916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use-optimal-row-height="false"/>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line-height-at-least="0.1916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use-optimal-row-height="false"/>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line-height-at-least="0.1916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use-optimal-row-height="false"/>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line-height-at-least="0.1916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use-optimal-row-height="false"/>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line-height-at-least="0.1916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use-optimal-row-height="false"/>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line-height-at-least="0.1916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use-optimal-row-height="false"/>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line-height-at-least="0.1916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min-row-height="0.2187in" style:use-optimal-row-height="false"/>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line-height-at-least="0.1916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ableCell61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614" style:parent-style-name="Normal" style:family="paragraph">
      <style:paragraph-properties fo:text-indent="0.043in"/>
      <style:text-properties style:font-size-complex="12pt" style:language-asian="lt" style:country-asian="LT"/>
    </style:style>
    <style:style style:name="TableRow615" style:family="table-row">
      <style:table-row-properties style:min-row-height="0.2187in" style:use-optimal-row-height="false"/>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line-height-at-least="0.1916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center" fo:text-indent="0.043in"/>
      <style:text-properties style:font-size-complex="12pt" style:language-asian="lt" style:country-asian="LT"/>
    </style:style>
    <style:style style:name="TableRow624" style:family="table-row">
      <style:table-row-properties style:min-row-height="0.2187in" style:use-optimal-row-height="false"/>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justify" style:line-height-at-least="0.1916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Row634" style:family="table-row">
      <style:table-row-properties style:use-optimal-row-height="false"/>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style:line-height-at-least="0.1916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center" style:line-height-at-least="0.1916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style:line-height-at-least="0.1916in"/>
      <style:text-properties style:font-size-complex="12pt" style:language-asian="lt" style:country-asian="LT"/>
    </style:style>
    <style:style style:name="TableRow642" style:family="table-row">
      <style:table-row-properties style:use-optimal-row-height="false"/>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justify" style:line-height-at-least="0.1916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style:line-height-at-least="0.1916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style:line-height-at-least="0.1916in"/>
      <style:text-properties style:font-size-complex="12pt" style:language-asian="lt" style:country-asian="LT"/>
    </style:style>
    <style:style style:name="TableRow650" style:family="table-row">
      <style:table-row-properties style:use-optimal-row-height="false"/>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justify" style:line-height-at-least="0.1916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style:line-height-at-least="0.1916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style:line-height-at-least="0.1916in"/>
      <style:text-properties style:font-size-complex="12pt" style:language-asian="lt" style:country-asian="LT"/>
    </style:style>
    <style:style style:name="TableRow658" style:family="table-row">
      <style:table-row-properties style:use-optimal-row-height="false"/>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justify" style:line-height-at-least="0.1916in"/>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line-height-at-least="0.1916in"/>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line-height-at-least="0.1916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ableRow668" style:family="table-row">
      <style:table-row-properties style:use-optimal-row-height="false"/>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justify" style:line-height-at-least="0.1916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style:line-height-at-least="0.1916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style:line-height-at-least="0.1916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ableRow678" style:family="table-row">
      <style:table-row-properties style:use-optimal-row-height="false"/>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style:line-height-at-least="0.1916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line-height-at-least="0.1916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line-height-at-least="0.1916in"/>
      <style:text-properties style:font-size-complex="12pt" style:language-asian="lt" style:country-asian="LT"/>
    </style:style>
    <style:style style:name="TableRow686" style:family="table-row">
      <style:table-row-properties style:use-optimal-row-height="false"/>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justify" style:line-height-at-least="0.1916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line-height-at-least="0.1916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line-height-at-least="0.1916in"/>
      <style:text-properties style:font-size-complex="12pt" style:language-asian="lt" style:country-asian="LT"/>
    </style:style>
    <style:style style:name="TableRow694" style:family="table-row">
      <style:table-row-properties style:use-optimal-row-height="false"/>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justify" style:line-height-at-least="0.1916in"/>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line-height-at-least="0.1916in"/>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line-height-at-least="0.1916in"/>
      <style:text-properties style:font-size-complex="12pt" style:language-asian="lt" style:country-asian="LT"/>
    </style:style>
    <style:style style:name="TableRow702" style:family="table-row">
      <style:table-row-properties style:use-optimal-row-height="false"/>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style:line-height-at-least="0.1916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line-height-at-least="0.1916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line-height-at-least="0.1916in"/>
      <style:text-properties style:font-size-complex="12pt" style:language-asian="lt" style:country-asian="LT"/>
    </style:style>
    <style:style style:name="TableRow710" style:family="table-row">
      <style:table-row-properties style:use-optimal-row-height="false"/>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style:line-height-at-least="0.1916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use-optimal-row-height="false"/>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justify" style:line-height-at-least="0.1916in"/>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use-optimal-row-height="false"/>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justify" style:line-height-at-least="0.1916in"/>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use-optimal-row-height="false"/>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line-height-at-least="0.1916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ableCell73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740" style:parent-style-name="Normal" style:family="paragraph">
      <style:paragraph-properties fo:text-indent="0.043in"/>
      <style:text-properties style:font-size-complex="12pt" style:language-asian="lt" style:country-asian="LT"/>
    </style:style>
    <style:style style:name="TableRow741" style:family="table-row">
      <style:table-row-properties style:use-optimal-row-height="false"/>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line-height-at-least="0.1916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line-height-at-least="0.1916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center" style:line-height-at-least="0.1916in" fo:text-indent="0.043in"/>
      <style:text-properties style:font-size-complex="12pt" style:language-asian="lt" style:country-asian="LT"/>
    </style:style>
    <style:style style:name="TableRow750" style:family="table-row">
      <style:table-row-properties style:use-optimal-row-height="false"/>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justify" style:line-height-at-least="0.1916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style:line-height-at-least="0.1916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line-height-at-least="0.1916in"/>
      <style:text-properties style:font-size-complex="12pt" style:language-asian="lt" style:country-asian="LT"/>
    </style:style>
    <style:style style:name="TableRow758" style:family="table-row">
      <style:table-row-properties style:use-optimal-row-height="false"/>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justify" style:line-height-at-least="0.1916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use-optimal-row-height="false"/>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style:line-height-at-least="0.1916in"/>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line-height-at-least="0.1916in"/>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line-height-at-least="0.1916in"/>
      <style:text-properties style:font-size-complex="12pt" style:language-asian="lt" style:country-asian="LT"/>
    </style:style>
    <style:style style:name="TableRow774" style:family="table-row">
      <style:table-row-properties style:use-optimal-row-height="false"/>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style:line-height-at-least="0.1916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style:line-height-at-least="0.1916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line-height-at-least="0.1916in"/>
      <style:text-properties style:font-size-complex="12pt" style:language-asian="lt" style:country-asian="LT"/>
    </style:style>
    <style:style style:name="P782" style:parent-style-name="Normal" style:family="paragraph">
      <style:paragraph-properties fo:text-align="center" style:line-height-at-least="0.1916in"/>
      <style:text-properties style:font-size-complex="12pt" style:language-asian="lt" style:country-asian="LT"/>
    </style:style>
    <style:style style:name="TableRow783" style:family="table-row">
      <style:table-row-properties style:use-optimal-row-height="false"/>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style:line-height-at-least="0.1916in"/>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line-height-at-least="0.1916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center" style:line-height-at-least="0.1916in"/>
      <style:text-properties style:font-size-complex="12pt" style:language-asian="lt" style:country-asian="LT"/>
    </style:style>
    <style:style style:name="TableRow791" style:family="table-row">
      <style:table-row-properties style:use-optimal-row-height="false"/>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justify" style:line-height-at-least="0.1916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style:line-height-at-least="0.1916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line-height-at-least="0.1916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Row802" style:family="table-row">
      <style:table-row-properties style:use-optimal-row-height="false"/>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justify" style:line-height-at-least="0.1916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line-height-at-least="0.1916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line-height-at-least="0.1916in"/>
      <style:text-properties style:font-size-complex="12pt" style:language-asian="lt" style:country-asian="LT"/>
    </style:style>
    <style:style style:name="TableRow810" style:family="table-row">
      <style:table-row-properties style:use-optimal-row-height="false"/>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justify" style:line-height-at-least="0.1916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line-height-at-least="0.1916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line-height-at-least="0.1916in"/>
      <style:text-properties style:font-size-complex="12pt" style:language-asian="lt" style:country-asian="LT"/>
    </style:style>
    <style:style style:name="TableRow818" style:family="table-row">
      <style:table-row-properties style:use-optimal-row-height="false"/>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justify" style:line-height-at-least="0.1916in"/>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line-height-at-least="0.1916in"/>
      <style:text-properties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style:line-height-at-least="0.1916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justify" style:line-height-at-least="0.1916in"/>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line-height-at-least="0.1916in"/>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line-height-at-least="0.1916in"/>
      <style:text-properties style:font-size-complex="12pt" style:language-asian="lt" style:country-asian="LT"/>
    </style:style>
    <style:style style:name="TableRow836" style:family="table-row">
      <style:table-row-properties style:use-optimal-row-height="false"/>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justify" style:line-height-at-least="0.1916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center" style:line-height-at-least="0.1916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style:line-height-at-least="0.1916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ableRow846" style:family="table-row">
      <style:table-row-properties style:use-optimal-row-height="false"/>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style:line-height-at-least="0.1916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center" style:line-height-at-least="0.1916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center" style:line-height-at-least="0.1916in"/>
      <style:text-properties style:font-size-complex="12pt" style:language-asian="lt" style:country-asian="LT"/>
    </style:style>
    <style:style style:name="TableRow854" style:family="table-row">
      <style:table-row-properties style:use-optimal-row-height="false"/>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line-height-at-least="0.1916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ableCell85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860" style:parent-style-name="Normal" style:family="paragraph">
      <style:paragraph-properties fo:text-indent="0.043in"/>
      <style:text-properties style:font-size-complex="12pt" style:language-asian="lt" style:country-asian="LT"/>
    </style:style>
    <style:style style:name="TableRow861" style:family="table-row">
      <style:table-row-properties style:use-optimal-row-height="false"/>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justify" style:line-height-at-least="0.1916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center" style:line-height-at-least="0.1916in" fo:text-indent="0.043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center" style:line-height-at-least="0.1916in" fo:text-indent="0.043in"/>
      <style:text-properties style:font-size-complex="12pt" style:language-asian="lt" style:country-asian="LT"/>
    </style:style>
    <style:style style:name="TableRow870" style:family="table-row">
      <style:table-row-properties style:use-optimal-row-height="false"/>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justify" style:line-height-at-least="0.1916in"/>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style:line-height-at-least="0.1916in"/>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style:line-height-at-least="0.1916in"/>
      <style:text-properties style:font-size-complex="12pt" style:language-asian="lt" style:country-asian="LT"/>
    </style:style>
    <style:style style:name="TableRow878" style:family="table-row">
      <style:table-row-properties style:use-optimal-row-height="false"/>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justify" style:line-height-at-least="0.1916in"/>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center" style:line-height-at-least="0.1916in"/>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center" style:line-height-at-least="0.1916in"/>
      <style:text-properties style:font-size-complex="12pt" style:language-asian="lt" style:country-asian="LT"/>
    </style:style>
    <style:style style:name="TableRow886" style:family="table-row">
      <style:table-row-properties style:use-optimal-row-height="false"/>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justify" style:line-height-at-least="0.1916in"/>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style:line-height-at-least="0.1916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center" style:line-height-at-least="0.1916in"/>
      <style:text-properties style:font-size-complex="12pt" style:language-asian="lt" style:country-asian="LT"/>
    </style:style>
    <style:style style:name="TableRow894" style:family="table-row">
      <style:table-row-properties style:use-optimal-row-height="false"/>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justify" style:line-height-at-least="0.1916in"/>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style:line-height-at-least="0.1916in"/>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style:line-height-at-least="0.1916in"/>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justify" style:line-height-at-least="0.1916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line-height-at-least="0.1916in" fo:text-indent="0.043in"/>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center" style:line-height-at-least="0.1916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ableCell91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11" style:parent-style-name="Normal" style:family="paragraph">
      <style:paragraph-properties fo:text-indent="0.043in"/>
      <style:text-properties style:font-size-complex="12pt" style:language-asian="lt" style:country-asian="LT"/>
    </style:style>
    <style:style style:name="TableRow912" style:family="table-row">
      <style:table-row-properties style:use-optimal-row-height="false"/>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justify" style:line-height-at-least="0.1916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line-height-at-least="0.1916in" fo:text-indent="0.043in"/>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align="center" style:line-height-at-least="0.1916in" fo:text-indent="0.043in"/>
      <style:text-properties style:font-size-complex="12pt" style:language-asian="lt" style:country-asian="LT"/>
    </style:style>
    <style:style style:name="TableRow921" style:family="table-row">
      <style:table-row-properties style:use-optimal-row-height="false"/>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line-height-at-least="0.1916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center" style:line-height-at-least="0.1916in"/>
      <style:text-properties style:font-size-complex="12pt" style:language-asian="lt" style:country-asian="LT"/>
    </style:style>
    <style:style style:name="P927" style:parent-style-name="Normal" style:family="paragraph">
      <style:paragraph-properties fo:text-align="center" style:line-height-at-least="0.1916in"/>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center" style:line-height-at-least="0.1916in"/>
      <style:text-properties style:font-size-complex="12pt" style:language-asian="lt" style:country-asian="LT"/>
    </style:style>
    <style:style style:name="TableRow930" style:family="table-row">
      <style:table-row-properties style:use-optimal-row-height="false"/>
    </style:style>
    <style:style style:name="P931" style:parent-style-name="Normal" style:family="paragraph">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justify" style:line-height-at-least="0.1916in"/>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center" style:line-height-at-least="0.1916in"/>
      <style:text-properties style:font-size-complex="12pt" style:language-asian="lt" style:country-asian="LT"/>
    </style:style>
    <style:style style:name="P936" style:parent-style-name="Normal" style:family="paragraph">
      <style:paragraph-properties fo:text-align="center" style:line-height-at-least="0.1916in"/>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center" style:line-height-at-least="0.1916in"/>
      <style:text-properties style:font-size-complex="12pt" style:language-asian="lt" style:country-asian="LT"/>
    </style:style>
    <style:style style:name="TableRow939" style:family="table-row">
      <style:table-row-properties style:use-optimal-row-height="false"/>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justify" style:line-height-at-least="0.1916in"/>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center" style:line-height-at-least="0.1916in"/>
      <style:text-properties style:font-size-complex="12pt" style:language-asian="lt" style:country-asian="LT"/>
    </style:style>
    <style:style style:name="P945" style:parent-style-name="Normal" style:family="paragraph">
      <style:paragraph-properties fo:text-align="center" style:line-height-at-least="0.1916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center" style:line-height-at-least="0.1916in"/>
      <style:text-properties style:font-size-complex="12pt" style:language-asian="lt" style:country-asian="LT"/>
    </style:style>
    <style:style style:name="TableRow948" style:family="table-row">
      <style:table-row-properties style:use-optimal-row-height="false"/>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justify" style:line-height-at-least="0.1916in"/>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style:line-height-at-least="0.1916in"/>
      <style:text-properties style:font-size-complex="12pt" style:language-asian="lt" style:country-asian="LT"/>
    </style:style>
    <style:style style:name="P954" style:parent-style-name="Normal" style:family="paragraph">
      <style:paragraph-properties fo:text-align="center" style:line-height-at-least="0.1916in"/>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center" style:line-height-at-least="0.1916in"/>
      <style:text-properties style:font-size-complex="12pt" style:language-asian="lt" style:country-asian="LT"/>
    </style:style>
    <style:style style:name="TableRow957" style:family="table-row">
      <style:table-row-properties style:use-optimal-row-height="false"/>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justify" style:line-height-at-least="0.1916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center" style:line-height-at-least="0.1916in"/>
      <style:text-properties style:font-size-complex="12pt" style:language-asian="lt" style:country-asian="LT"/>
    </style:style>
    <style:style style:name="P963" style:parent-style-name="Normal" style:family="paragraph">
      <style:paragraph-properties fo:text-align="center" style:line-height-at-least="0.1916in"/>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align="center" style:line-height-at-least="0.1916in"/>
      <style:text-properties style:font-size-complex="12pt" style:language-asian="lt" style:country-asian="LT"/>
    </style:style>
    <style:style style:name="TableRow966" style:family="table-row">
      <style:table-row-properties style:use-optimal-row-height="false"/>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align="center" style:line-height-at-least="0.1916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ableCell97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972" style:parent-style-name="Normal" style:family="paragraph">
      <style:paragraph-properties fo:text-indent="0.043in"/>
      <style:text-properties style:font-size-complex="12pt" style:language-asian="lt" style:country-asian="LT"/>
    </style:style>
    <style:style style:name="TableRow973" style:family="table-row">
      <style:table-row-properties style:use-optimal-row-height="false"/>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justify" style:line-height-at-least="0.1916in"/>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style:line-height-at-least="0.1916in" fo:text-indent="0.043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center" style:line-height-at-least="0.1916in" fo:text-indent="0.043in"/>
      <style:text-properties style:font-size-complex="12pt" style:language-asian="lt" style:country-asian="LT"/>
    </style:style>
    <style:style style:name="TableRow982" style:family="table-row">
      <style:table-row-properties style:min-row-height="0.4652in" style:use-optimal-row-height="false"/>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justify" style:line-height-at-least="0.1916in"/>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center" style:line-height-at-least="0.1916in"/>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style:line-height-at-least="0.1916in"/>
      <style:text-properties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justify" style:line-height-at-least="0.1916in"/>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style:line-height-at-least="0.1916in"/>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line-height-at-least="0.1916in"/>
      <style:text-properties style:font-size-complex="12pt" style:language-asian="lt" style:country-asian="LT"/>
    </style:style>
    <style:style style:name="TableRow998" style:family="table-row">
      <style:table-row-properties style:use-optimal-row-height="false"/>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justify" style:line-height-at-least="0.1916in"/>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center" style:line-height-at-least="0.1916in"/>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center" style:line-height-at-least="0.1916in"/>
      <style:text-properties style:font-size-complex="12pt" style:language-asian="lt" style:country-asian="LT"/>
    </style:style>
    <style:style style:name="TableRow1006" style:family="table-row">
      <style:table-row-properties style:min-row-height="1.1701in" style:use-optimal-row-height="false"/>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align="justify" style:line-height-at-least="0.1916in"/>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style:line-height-at-least="0.1916in"/>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style:line-height-at-least="0.1916in"/>
      <style:text-properties style:font-size-complex="12pt" style:language-asian="lt" style:country-asian="LT"/>
    </style:style>
    <style:style style:name="TableRow1014" style:family="table-row">
      <style:table-row-properties style:use-optimal-row-height="false"/>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justify" style:line-height-at-least="0.1916in"/>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center" style:line-height-at-least="0.1916in"/>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center" style:line-height-at-least="0.1916in"/>
      <style:text-properties style:font-size-complex="12pt" style:language-asian="lt" style:country-asian="LT"/>
    </style:style>
    <style:style style:name="TableRow1022" style:family="table-row">
      <style:table-row-properties style:use-optimal-row-height="false"/>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center" style:line-height-at-least="0.1916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ableCell102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28" style:parent-style-name="Normal" style:family="paragraph">
      <style:paragraph-properties fo:text-indent="0.043in"/>
      <style:text-properties style:font-size-complex="12pt" style:language-asian="lt" style:country-asian="LT"/>
    </style:style>
    <style:style style:name="TableRow1029" style:family="table-row">
      <style:table-row-properties style:use-optimal-row-height="false"/>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justify" style:line-height-at-least="0.1916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align="center" style:line-height-at-least="0.1916in" fo:text-indent="0.043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center" style:line-height-at-least="0.1916in" fo:text-indent="0.043in"/>
      <style:text-properties style:font-size-complex="12pt" style:language-asian="lt" style:country-asian="LT"/>
    </style:style>
    <style:style style:name="TableRow1038" style:family="table-row">
      <style:table-row-properties style:min-row-height="0.7298in" style:use-optimal-row-height="false"/>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justify" style:line-height-at-least="0.1916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center" style:line-height-at-least="0.1916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center" style:line-height-at-least="0.1916in"/>
      <style:text-properties style:font-size-complex="12pt" style:language-asian="lt" style:country-asian="LT"/>
    </style:style>
    <style:style style:name="TableRow1046" style:family="table-row">
      <style:table-row-properties style:min-row-height="0.7458in" style:use-optimal-row-height="false"/>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align="justify" style:line-height-at-least="0.1916in"/>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align="center" style:line-height-at-least="0.1916in"/>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text-align="center" style:line-height-at-least="0.1916in"/>
      <style:text-properties style:font-size-complex="12pt" style:language-asian="lt" style:country-asian="LT"/>
    </style:style>
    <style:style style:name="TableRow1054" style:family="table-row">
      <style:table-row-properties style:use-optimal-row-height="false"/>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justify" style:line-height-at-least="0.1916in"/>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style:line-height-at-least="0.1916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style:line-height-at-least="0.1916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9708in" style:use-optimal-row-height="false"/>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justify" style:line-height-at-least="0.1916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center" style:line-height-at-least="0.1916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line-height-at-least="0.1916in"/>
      <style:text-properties style:font-size-complex="12pt" style:language-asian="lt" style:country-asian="LT"/>
    </style:style>
    <style:style style:name="TableRow1076" style:family="table-row">
      <style:table-row-properties style:min-row-height="0.4715in" style:use-optimal-row-height="false"/>
    </style:style>
    <style:style style:name="P1077" style:parent-style-name="Normal" style:family="paragraph">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justify" style:line-height-at-least="0.1916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center" style:line-height-at-least="0.1916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line-height-at-least="0.1916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ableRow1086" style:family="table-row">
      <style:table-row-properties style:use-optimal-row-height="false"/>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style:line-height-at-least="0.1916in"/>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ableCell109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92" style:parent-style-name="Normal" style:family="paragraph">
      <style:paragraph-properties fo:text-indent="0.043in"/>
      <style:text-properties style:font-size-complex="12pt" style:language-asian="lt" style:country-asian="LT"/>
    </style:style>
    <style:style style:name="TableRow1093" style:family="table-row">
      <style:table-row-properties style:use-optimal-row-height="false"/>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justify" style:line-height-at-least="0.1916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align="center" style:line-height-at-least="0.1916in" fo:text-indent="0.043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center" style:line-height-at-least="0.1916in" fo:text-indent="0.043in"/>
      <style:text-properties style:font-size-complex="12pt" style:language-asian="lt" style:country-asian="LT"/>
    </style:style>
    <style:style style:name="TableRow1102" style:family="table-row">
      <style:table-row-properties style:min-row-height="0.7402in" style:use-optimal-row-height="false"/>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align="justify" style:line-height-at-least="0.1916in"/>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center" style:line-height-at-least="0.1916in"/>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line-height-at-least="0.1916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Row1113" style:family="table-row">
      <style:table-row-properties style:min-row-height="0.5722in" style:use-optimal-row-height="false"/>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justify" style:line-height-at-least="0.1916in"/>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center" style:line-height-at-least="0.1916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align="center" style:line-height-at-least="0.1916in"/>
      <style:text-properties style:font-size-complex="12pt" style:language-asian="lt" style:country-asian="LT"/>
    </style:style>
    <style:style style:name="TableRow1121" style:family="table-row">
      <style:table-row-properties style:min-row-height="0.993in" style:use-optimal-row-height="false"/>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text-align="justify" style:line-height-at-least="0.1916in"/>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line-height-at-least="0.1916in"/>
      <style:text-properties style:font-size-complex="12pt" style:language-asian="lt" style:country-asian="LT"/>
    </style:style>
    <style:style style:name="TableRow1131" style:family="table-row">
      <style:table-row-properties style:use-optimal-row-height="false"/>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justify" style:line-height-at-least="0.1916in"/>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use-optimal-row-height="false"/>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align="center" style:line-height-at-least="0.1916in"/>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ableCell114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47" style:parent-style-name="Normal" style:family="paragraph">
      <style:paragraph-properties fo:text-indent="0.043in"/>
      <style:text-properties style:font-size-complex="12pt" style:language-asian="lt" style:country-asian="LT"/>
    </style:style>
    <style:style style:name="TableRow1148" style:family="table-row">
      <style:table-row-properties style:use-optimal-row-height="false"/>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align="justify" style:line-height-at-least="0.1916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align="center" style:line-height-at-least="0.1916in" fo:text-indent="0.043in"/>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center" style:line-height-at-least="0.1916in" fo:text-indent="0.043in"/>
      <style:text-properties style:font-size-complex="12pt" style:language-asian="lt" style:country-asian="LT"/>
    </style:style>
    <style:style style:name="TableRow1157" style:family="table-row">
      <style:table-row-properties style:min-row-height="0.7256in" style:use-optimal-row-height="false"/>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justify" style:line-height-at-least="0.1916in"/>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center" style:line-height-at-least="0.1916in"/>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center" style:line-height-at-least="0.1916in"/>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paragraph-properties style:line-height-at-least="0.1916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style:line-height-at-least="0.1916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ableCell1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text-align="center" style:line-height-at-least="0.1916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ableCell117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75" style:parent-style-name="Normal" style:family="paragraph">
      <style:paragraph-properties fo:text-indent="0.043in"/>
      <style:text-properties style:font-size-complex="12pt" style:language-asian="lt" style:country-asian="LT"/>
    </style:style>
    <style:style style:name="TableRow1176" style:family="table-row">
      <style:table-row-properties style:min-row-height="1.3819in" style:use-optimal-row-height="false"/>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text-align="justify" style:line-height-at-least="0.1916in"/>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text-align="center" style:line-height-at-least="0.1916in"/>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text-align="center" style:line-height-at-least="0.1916in"/>
      <style:text-properties style:font-size-complex="12pt" style:language-asian="lt" style:country-asian="LT"/>
    </style:style>
    <style:style style:name="TableRow1184" style:family="table-row">
      <style:table-row-properties style:min-row-height="0.6923in" style:use-optimal-row-height="false"/>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text-align="justify" style:line-height-at-least="0.1916in"/>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text-align="center" style:line-height-at-least="0.1916in"/>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text-align="center" style:line-height-at-least="0.1916in"/>
      <style:text-properties style:font-size-complex="12pt" style:language-asian="lt" style:country-asian="LT"/>
    </style:style>
    <style:style style:name="TableRow1192" style:family="table-row">
      <style:table-row-properties style:use-optimal-row-height="false"/>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text-align="justify" style:line-height-at-least="0.1916in"/>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7" style:parent-style-name="Normal" style:family="paragraph">
      <style:paragraph-properties fo:text-align="center" style:line-height-at-least="0.1916in"/>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style:line-height-at-least="0.1916in"/>
      <style:text-properties style:font-size-complex="12pt" style:language-asian="lt" style:country-asian="LT"/>
    </style:style>
    <style:style style:name="TableRow1200" style:family="table-row">
      <style:table-row-properties style:use-optimal-row-height="false"/>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style:line-height-at-least="0.1916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Cell120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206" style:parent-style-name="Normal" style:family="paragraph">
      <style:paragraph-properties fo:text-indent="0.043in"/>
      <style:text-properties style:font-size-complex="12pt" style:language-asian="lt" style:country-asian="LT"/>
    </style:style>
    <style:style style:name="TableRow1207" style:family="table-row">
      <style:table-row-properties style:min-row-height="0.5729in" style:use-optimal-row-height="false"/>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justify" style:line-height-at-least="0.1916in"/>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align="center" style:line-height-at-least="0.1916in"/>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text-align="center" style:line-height-at-least="0.1916in"/>
      <style:text-properties style:font-size-complex="12pt" style:language-asian="lt" style:country-asian="LT"/>
    </style:style>
    <style:style style:name="TableRow1215" style:family="table-row">
      <style:table-row-properties style:min-row-height="0.5208in" style:use-optimal-row-height="false"/>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justify" style:line-height-at-least="0.1916in"/>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paragraph-properties fo:text-align="center" style:line-height-at-least="0.1916in"/>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center" style:line-height-at-least="0.1916in"/>
      <style:text-properties style:font-size-complex="12pt" style:language-asian="lt" style:country-asian="LT"/>
    </style:style>
    <style:style style:name="TableRow1223" style:family="table-row">
      <style:table-row-properties style:use-optimal-row-height="false"/>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center" style:line-height-at-least="0.1916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Cell122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229" style:parent-style-name="Normal" style:family="paragraph">
      <style:paragraph-properties fo:text-indent="0.043in"/>
      <style:text-properties style:font-size-complex="12pt" style:language-asian="lt" style:country-asian="LT"/>
    </style:style>
    <style:style style:name="TableRow1230" style:family="table-row">
      <style:table-row-properties style:use-optimal-row-height="false"/>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justify" style:line-height-at-least="0.1916in"/>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text-align="center" style:line-height-at-least="0.1916in"/>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center" style:line-height-at-least="0.1916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Row1241" style:family="table-row">
      <style:table-row-properties style:use-optimal-row-height="false"/>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text-align="justify" style:line-height-at-least="0.1916in"/>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align="center" style:line-height-at-least="0.1916in"/>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line-height-at-least="0.1916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Row1251" style:family="table-row">
      <style:table-row-properties style:use-optimal-row-height="false"/>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justify" style:line-height-at-least="0.1916in"/>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center" style:line-height-at-least="0.1916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center" style:line-height-at-least="0.1916in"/>
      <style:text-properties style:font-size-complex="12pt" style:language-asian="lt" style:country-asian="LT"/>
    </style:style>
    <style:style style:name="TableRow1259" style:family="table-row">
      <style:table-row-properties style:min-row-height="0.4784in" style:use-optimal-row-height="false"/>
    </style:style>
    <style:style style:name="P1260" style:parent-style-name="Normal" style:family="paragraph">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justify" style:line-height-at-least="0.1916in"/>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style:line-height-at-least="0.1916in"/>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style:line-height-at-least="0.1916in"/>
      <style:text-properties style:font-size-complex="12pt" style:language-asian="lt" style:country-asian="LT"/>
    </style:style>
    <style:style style:name="TableRow1267" style:family="table-row">
      <style:table-row-properties style:use-optimal-row-height="false"/>
    </style:style>
    <style:style style:name="P1268" style:parent-style-name="Normal" style:family="paragraph">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align="center" style:line-height-at-least="0.1916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Cell127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273" style:parent-style-name="Normal" style:family="paragraph">
      <style:paragraph-properties fo:text-indent="0.043in"/>
      <style:text-properties style:font-size-complex="12pt" style:language-asian="lt" style:country-asian="LT"/>
    </style:style>
    <style:style style:name="TableRow1274" style:family="table-row">
      <style:table-row-properties style:use-optimal-row-height="false"/>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justify" style:line-height-at-least="0.1916in"/>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style:line-height-at-least="0.1916in"/>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center" style:line-height-at-least="0.1916in"/>
      <style:text-properties style:font-size-complex="12pt" style:language-asian="lt" style:country-asian="LT"/>
    </style:style>
    <style:style style:name="TableRow1282" style:family="table-row">
      <style:table-row-properties style:use-optimal-row-height="false"/>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justify" style:line-height-at-least="0.1916in"/>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center" style:line-height-at-least="0.1916in"/>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center" style:line-height-at-least="0.1916in"/>
      <style:text-properties style:font-size-complex="12pt" style:language-asian="lt" style:country-asian="LT"/>
    </style:style>
    <style:style style:name="TableRow1290" style:family="table-row">
      <style:table-row-properties style:use-optimal-row-height="false"/>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justify" style:line-height-at-least="0.1916in"/>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align="center" style:line-height-at-least="0.1916in"/>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center" style:line-height-at-least="0.1916in"/>
      <style:text-properties style:font-size-complex="12pt" style:language-asian="lt" style:country-asian="LT"/>
    </style:style>
    <style:style style:name="TableRow1298" style:family="table-row">
      <style:table-row-properties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align="center" style:line-height-at-least="0.1916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ableCell130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04" style:parent-style-name="Normal" style:family="paragraph">
      <style:paragraph-properties fo:text-indent="0.043in"/>
      <style:text-properties style:font-size-complex="12pt" style:language-asian="lt" style:country-asian="LT"/>
    </style:style>
    <style:style style:name="TableRow1305" style:family="table-row">
      <style:table-row-properties style:use-optimal-row-height="false"/>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justify" style:line-height-at-least="0.1916in"/>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center" style:line-height-at-least="0.1916in"/>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text-align="center" style:line-height-at-least="0.1916in"/>
      <style:text-properties style:font-size-complex="12pt" style:language-asian="lt" style:country-asian="LT"/>
    </style:style>
    <style:style style:name="TableRow1313" style:family="table-row">
      <style:table-row-properties style:min-row-height="0.5465in" style:use-optimal-row-height="false"/>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justify" style:line-height-at-least="0.1916in"/>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align="center" style:line-height-at-least="0.1916in"/>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style:line-height-at-least="0.1916in"/>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none" style:writing-mode="lr-tb" style:vertical-align="middle" fo:padding-top="0in" fo:padding-left="0in" fo:padding-bottom="0in" fo:padding-right="0in"/>
    </style:style>
    <style:style style:name="P1323" style:parent-style-name="Normal" style:family="paragraph">
      <style:text-properties style:font-size-complex="12pt" style:language-asian="lt" style:country-asian="LT"/>
    </style:style>
    <style:style style:name="TableCell1324" style:family="table-cell">
      <style:table-cell-properties fo:border="none" style:writing-mode="lr-tb" style:vertical-align="middle" fo:padding-top="0in" fo:padding-left="0in" fo:padding-bottom="0in" fo:padding-right="0in"/>
    </style:style>
    <style:style style:name="P1325" style:parent-style-name="Normal" style:family="paragraph">
      <style:text-properties style:font-size-complex="12pt" style:language-asian="lt" style:country-asian="LT"/>
    </style:style>
    <style:style style:name="TableCell1326" style:family="table-cell">
      <style:table-cell-properties fo:border="none" style:writing-mode="lr-tb" style:vertical-align="middle" fo:padding-top="0in" fo:padding-left="0in" fo:padding-bottom="0in" fo:padding-right="0in"/>
    </style:style>
    <style:style style:name="P1327" style:parent-style-name="Normal" style:family="paragraph">
      <style:text-properties style:font-size-complex="12pt" style:language-asian="lt" style:country-asian="LT"/>
    </style:style>
    <style:style style:name="TableCell1328" style:family="table-cell">
      <style:table-cell-properties fo:border="none" style:writing-mode="lr-tb" style:vertical-align="middle" fo:padding-top="0in" fo:padding-left="0in" fo:padding-bottom="0in" fo:padding-right="0in"/>
    </style:style>
    <style:style style:name="P1329" style:parent-style-name="Normal" style:family="paragraph">
      <style:text-properties style:font-size-complex="12pt" style:language-asian="lt" style:country-asian="LT"/>
    </style:style>
    <style:style style:name="TableCell1330" style:family="table-cell">
      <style:table-cell-properties fo:border="none" style:writing-mode="lr-tb" style:vertical-align="middle" fo:padding-top="0in" fo:padding-left="0in" fo:padding-bottom="0in" fo:padding-right="0in"/>
    </style:style>
    <style:style style:name="P1331" style:parent-style-name="Normal" style:family="paragraph">
      <style:text-properties style:font-size-complex="12pt" style:language-asian="lt" style:country-asian="LT"/>
    </style:style>
    <style:style style:name="P1332" style:parent-style-name="Normal" style:family="paragraph">
      <style:paragraph-properties fo:text-align="center" style:line-height-at-least="0.1916in" fo:text-indent="0.043in"/>
      <style:text-properties fo:color="#000000" style:font-size-complex="12pt" style:language-asian="lt" style:country-asian="LT"/>
    </style:style>
    <style:style style:name="P1333" style:parent-style-name="Normal" style:family="paragraph">
      <style:paragraph-properties style:line-height-at-least="0.1916in"/>
      <style:text-properties fo:color="#000000" style:font-size-complex="12pt" style:language-asian="lt" style:country-asian="LT"/>
    </style:style>
    <style:style style:name="P1334" style:parent-style-name="Normal" style:family="paragraph">
      <style:paragraph-properties style:line-height-at-least="0.1916in" fo:text-indent="0.043in"/>
      <style:text-properties fo:color="#000000" style:font-size-complex="12pt" style:language-asian="lt" style:country-asian="LT"/>
    </style:style>
    <style:style style:name="P1335" style:parent-style-name="Normal" style:family="paragraph">
      <style:paragraph-properties fo:text-align="justify" style:line-height-at-least="0.1916in"/>
      <style:text-properties fo:color="#000000" style:font-size-complex="12pt" style:language-asian="lt" style:country-asian="LT"/>
    </style:style>
    <style:style style:name="P1336" style:parent-style-name="Normal" style:family="paragraph">
      <style:paragraph-properties style:line-height-at-least="0.1916in"/>
      <style:text-properties fo:color="#000000" style:font-size-complex="12pt" style:language-asian="lt" style:country-asian="LT"/>
    </style:style>
    <style:style style:name="P1337" style:parent-style-name="Normal" style:family="paragraph">
      <style:paragraph-properties style:line-height-at-least="0.1916in" fo:text-indent="0.043in"/>
      <style:text-properties fo:color="#000000" style:font-size-complex="12pt" style:language-asian="lt" style:country-asian="LT"/>
    </style:style>
    <style:style style:name="P1338" style:parent-style-name="Normal" style:family="paragraph">
      <style:paragraph-properties fo:text-align="justify" style:line-height-at-least="0.1916in"/>
      <style:text-properties fo:color="#000000" style:font-size-complex="12pt" style:language-asian="lt" style:country-asian="LT"/>
    </style:style>
    <style:style style:name="P1339" style:parent-style-name="Normal" style:family="paragraph">
      <style:paragraph-properties fo:text-align="justify" style:line-height-at-least="0.1916in" fo:text-indent="0.043in"/>
      <style:text-properties fo:color="#000000" style:font-size-complex="12pt" style:language-asian="lt" style:country-asian="LT"/>
    </style:style>
    <style:style style:name="P1340" style:parent-style-name="Normal" style:family="paragraph">
      <style:paragraph-properties fo:text-align="justify" style:line-height-at-least="0.1916in"/>
      <style:text-properties fo:color="#000000" style:font-size-complex="12pt" style:language-asian="lt" style:country-asian="LT"/>
    </style:style>
    <style:style style:name="P1341" style:parent-style-name="Normal" style:family="paragraph">
      <style:paragraph-properties fo:text-align="justify" style:line-height-at-least="0.1916in"/>
      <style:text-properties fo:color="#000000" style:font-size-complex="12pt" style:language-asian="lt" style:country-asian="LT"/>
    </style:style>
    <style:style style:name="P1342" style:parent-style-name="Normal" style:family="paragraph">
      <style:paragraph-properties fo:text-align="justify" style:line-height-at-least="0.1916in"/>
      <style:text-properties fo:color="#000000" style:font-size-complex="12pt" style:language-asian="lt" style:country-asian="LT"/>
    </style:style>
    <style:style style:name="P1343" style:parent-style-name="Normal" style:family="paragraph">
      <style:paragraph-properties fo:text-align="justify" style:line-height-at-least="0.1916in"/>
      <style:text-properties fo:color="#000000" style:font-size-complex="12pt" style:language-asian="lt" style:country-asian="LT"/>
    </style:style>
    <style:style style:name="P1344" style:parent-style-name="Normal" style:family="paragraph">
      <style:paragraph-properties fo:text-align="justify" style:line-height-at-least="0.1916in"/>
      <style:text-properties fo:color="#000000" style:font-size-complex="12pt" style:language-asian="lt" style:country-asian="LT"/>
    </style:style>
    <style:style style:name="P1345" style:parent-style-name="Normal" style:family="paragraph">
      <style:paragraph-properties fo:text-align="justify" style:line-height-at-least="0.1916in"/>
      <style:text-properties fo:color="#000000" style:font-size-complex="12pt" style:language-asian="lt" style:country-asian="LT"/>
    </style:style>
    <style:style style:name="P1346" style:parent-style-name="Normal" style:family="paragraph">
      <style:paragraph-properties fo:text-align="justify" style:line-height-at-least="0.1916in"/>
      <style:text-properties fo:color="#000000" style:font-size-complex="12pt" style:language-asian="lt" style:country-asian="LT"/>
    </style:style>
    <style:style style:name="P1347" style:parent-style-name="Normal" style:family="paragraph">
      <style:paragraph-properties fo:text-align="justify" style:line-height-at-least="0.1916in"/>
      <style:text-properties fo:color="#000000" style:font-size-complex="12pt" style:language-asian="lt" style:country-asian="LT"/>
    </style:style>
    <style:style style:name="P1348" style:parent-style-name="Normal" style:family="paragraph">
      <style:paragraph-properties style:line-height-at-least="0.1916in"/>
      <style:text-properties fo:color="#000000" style:font-size-complex="12pt" style:language-asian="lt" style:country-asian="LT"/>
    </style:style>
    <style:style style:name="P1349" style:parent-style-name="Normal" style:family="paragraph">
      <style:paragraph-properties fo:text-align="justify" style:line-height-at-least="0.1916in"/>
      <style:text-properties fo:color="#000000" style:font-size-complex="12pt" style:language-asian="lt" style:country-asian="LT"/>
    </style:style>
    <style:style style:name="P1350" style:parent-style-name="Normal" style:family="paragraph">
      <style:paragraph-properties fo:text-align="justify" style:line-height-at-least="0.1916in"/>
      <style:text-properties fo:color="#000000" style:font-size-complex="12pt" style:language-asian="lt" style:country-asian="LT"/>
    </style:style>
    <style:style style:name="P1351" style:parent-style-name="Normal" style:family="paragraph">
      <style:paragraph-properties fo:text-align="justify" style:line-height-at-least="0.1916in"/>
      <style:text-properties fo:color="#000000" style:font-size-complex="12pt" style:language-asian="lt" style:country-asian="LT"/>
    </style:style>
    <style:style style:name="P1352" style:parent-style-name="Normal" style:family="paragraph">
      <style:paragraph-properties style:line-height-at-least="0.1916in"/>
      <style:text-properties fo:color="#000000" style:font-size-complex="12pt" style:language-asian="lt" style:country-asian="LT"/>
    </style:style>
    <style:style style:name="P1353" style:parent-style-name="Normal" style:family="paragraph">
      <style:paragraph-properties style:line-height-at-least="0.1916in"/>
      <style:text-properties fo:color="#000000" style:font-size-complex="12pt" style:language-asian="lt" style:country-asian="LT"/>
    </style:style>
    <style:style style:name="P1354" style:parent-style-name="Normal" style:family="paragraph">
      <style:paragraph-properties style:line-height-at-least="0.1916in"/>
      <style:text-properties fo:color="#000000" style:font-size-complex="12pt" style:language-asian="lt" style:country-asian="L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P1359" style:parent-style-name="Normal" style:master-page-name="MPF2" style:family="paragraph">
      <style:paragraph-properties fo:break-before="page" style:line-height-at-least="0.1916in" fo:margin-right="-0.3937in" fo:text-indent="7.9736in" style:page-number="1"/>
      <style:text-properties fo:color="#000000" style:font-size-complex="12pt" style:language-asian="lt" style:country-asian="LT"/>
    </style:style>
    <style:style style:name="P1366" style:parent-style-name="Normal" style:family="paragraph">
      <style:paragraph-properties style:line-height-at-least="0.1916in" fo:margin-right="-0.3937in" fo:text-indent="7.9736in"/>
      <style:text-properties fo:color="#000000" style:font-size-complex="12pt" style:language-asian="lt" style:country-asian="LT"/>
    </style:style>
    <style:style style:name="P1367" style:parent-style-name="Normal" style:family="paragraph">
      <style:paragraph-properties style:line-height-at-least="0.1916in" fo:margin-right="-0.0006in" fo:text-indent="7.9736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center" style:line-height-at-least="0.1916in" fo:text-indent="0.043in"/>
      <style:text-properties fo:color="#000000" style:font-size-complex="12pt" style:language-asian="lt" style:country-asian="LT"/>
    </style:style>
    <style:style style:name="P1371" style:parent-style-name="Normal" style:family="paragraph">
      <style:paragraph-properties fo:text-align="center" style:line-height-at-least="0.1916in" fo:text-indent="0.043in"/>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text-align="center" style:line-height-at-least="0.1916in" fo:text-indent="0.043in"/>
      <style:text-properties fo:color="#000000" style:font-size-complex="12pt" style:language-asian="lt" style:country-asian="LT"/>
    </style:style>
    <style:style style:name="TableColumn1375" style:family="table-column">
      <style:table-column-properties style:column-width="3.643in" style:use-optimal-column-width="false"/>
    </style:style>
    <style:style style:name="TableColumn1376" style:family="table-column">
      <style:table-column-properties style:column-width="2.7562in" style:use-optimal-column-width="false"/>
    </style:style>
    <style:style style:name="TableColumn1377" style:family="table-column">
      <style:table-column-properties style:column-width="1.9687in" style:use-optimal-column-width="false"/>
    </style:style>
    <style:style style:name="TableColumn1378" style:family="table-column">
      <style:table-column-properties style:column-width="2.2638in" style:use-optimal-column-width="false"/>
    </style:style>
    <style:style style:name="Table1374" style:family="table">
      <style:table-properties style:width="10.6319in" fo:margin-left="-0.1222in" table:align="left"/>
    </style:style>
    <style:style style:name="TableRow1379" style:family="table-row">
      <style:table-row-properties style:use-optimal-row-height="false"/>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fo:text-align="center" style:line-height-at-least="0.1916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ableCell1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center" style:line-height-at-least="0.1916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Cell1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center" style:line-height-at-least="0.1916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ableCell1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text-align="center" style:line-height-at-least="0.1916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ableRow1392" style:family="table-row">
      <style:table-row-properties style:min-row-height="0.4444in" style:use-optimal-row-height="false"/>
    </style:style>
    <style:style style:name="TableCell13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paragraph-properties fo:text-align="justify" style:line-height-at-least="0.1916in"/>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center" style:line-height-at-least="0.1916in"/>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line-height-at-least="0.1916in"/>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style:line-height-at-least="0.1916in"/>
      <style:text-properties style:font-size-complex="12pt" style:language-asian="lt" style:country-asian="LT"/>
    </style:style>
    <style:style style:name="TableRow1401" style:family="table-row">
      <style:table-row-properties style:min-row-height="0.4444in" style:use-optimal-row-height="false"/>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paragraph-properties fo:text-align="justify" style:line-height-at-least="0.1916in"/>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center" style:line-height-at-least="0.1916in"/>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center" style:line-height-at-least="0.1916in"/>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style:line-height-at-least="0.1916in"/>
      <style:text-properties style:font-size-complex="12pt" style:language-asian="lt" style:country-asian="LT"/>
    </style:style>
    <style:style style:name="TableRow1410" style:family="table-row">
      <style:table-row-properties style:min-row-height="0.059in" style:use-optimal-row-height="false"/>
    </style:style>
    <style:style style:name="TableCell1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justify" style:line-height-at-least="0.1916in"/>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text-align="center" style:line-height-at-least="0.1916in"/>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center" style:line-height-at-least="0.1916in"/>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style:line-height-at-least="0.1916in"/>
      <style:text-properties style:font-size-complex="12pt" style:language-asian="lt" style:country-asian="LT"/>
    </style:style>
    <style:style style:name="TableRow1419" style:family="table-row">
      <style:table-row-properties style:min-row-height="0.5347in" style:use-optimal-row-height="false"/>
    </style:style>
    <style:style style:name="TableCell1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justify" style:line-height-at-least="0.1916in"/>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center" style:line-height-at-least="0.1916in"/>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align="center" style:line-height-at-least="0.1916in"/>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style:line-height-at-least="0.1916in"/>
      <style:text-properties style:font-size-complex="12pt" style:language-asian="lt" style:country-asian="LT"/>
    </style:style>
    <style:style style:name="TableRow1428" style:family="table-row">
      <style:table-row-properties style:min-row-height="0.6875in" style:use-optimal-row-height="false"/>
    </style:style>
    <style:style style:name="TableCell1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justify" style:line-height-at-least="0.1916in"/>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center" style:line-height-at-least="0.1916in"/>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fo:text-align="center" style:line-height-at-least="0.1916in"/>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style:line-height-at-least="0.1916in"/>
      <style:text-properties style:font-size-complex="12pt" style:language-asian="lt" style:country-asian="LT"/>
    </style:style>
    <style:style style:name="TableRow1437" style:family="table-row">
      <style:table-row-properties style:min-row-height="0.6875in" style:use-optimal-row-height="false"/>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justify" style:line-height-at-least="0.1916in"/>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fo:text-align="center" style:line-height-at-least="0.1916in"/>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align="center" style:line-height-at-least="0.1916in"/>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style:line-height-at-least="0.1916in"/>
      <style:text-properties style:font-size-complex="12pt" style:language-asian="lt" style:country-asian="LT"/>
    </style:style>
    <style:style style:name="TableRow1446" style:family="table-row">
      <style:table-row-properties style:min-row-height="0.3805in" style:use-optimal-row-height="false"/>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fo:text-align="justify" style:line-height-at-least="0.1916in"/>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fo:text-align="center" style:line-height-at-least="0.1916in"/>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align="center" style:line-height-at-least="0.1916in"/>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style:line-height-at-least="0.1916in"/>
      <style:text-properties style:font-size-complex="12pt" style:language-asian="lt" style:country-asian="LT"/>
    </style:style>
    <style:style style:name="TableRow1455" style:family="table-row">
      <style:table-row-properties style:min-row-height="0.4673in" style:use-optimal-row-height="false"/>
    </style:style>
    <style:style style:name="TableCell1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7" style:parent-style-name="Normal" style:family="paragraph">
      <style:paragraph-properties fo:text-align="justify" style:line-height-at-least="0.1916in"/>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center" style:line-height-at-least="0.1916in"/>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fo:text-align="center" style:line-height-at-least="0.1916in"/>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style:line-height-at-least="0.1916in"/>
      <style:text-properties style:font-size-complex="12pt" style:language-asian="lt" style:country-asian="LT"/>
    </style:style>
    <style:style style:name="P1464" style:parent-style-name="Normal" style:family="paragraph">
      <style:paragraph-properties fo:text-align="justify" style:line-height-at-least="0.1916in" fo:text-indent="0.043in"/>
      <style:text-properties fo:color="#000000" style:font-size-complex="12pt" style:language-asian="lt" style:country-asian="LT"/>
    </style:style>
    <style:style style:name="P1465" style:parent-style-name="Normal" style:family="paragraph">
      <style:paragraph-properties fo:text-align="justify" style:line-height-at-least="0.1916in"/>
      <style:text-properties fo:color="#000000" style:font-size-complex="12pt" style:language-asian="lt" style:country-asian="LT"/>
    </style:style>
    <style:style style:name="P1466" style:parent-style-name="Normal" style:family="paragraph">
      <style:paragraph-properties fo:text-align="justify" style:line-height-at-least="0.1916in" fo:text-indent="0.043in"/>
      <style:text-properties fo:color="#000000" style:font-size-complex="12pt" style:language-asian="lt" style:country-asian="LT"/>
    </style:style>
    <style:style style:name="P1467" style:parent-style-name="Normal" style:family="paragraph">
      <style:paragraph-properties fo:text-align="justify" style:line-height-at-least="0.1916in"/>
      <style:text-properties fo:color="#000000" style:font-size-complex="12pt" style:language-asian="lt" style:country-asian="LT"/>
    </style:style>
    <style:style style:name="P1468" style:parent-style-name="Normal" style:family="paragraph">
      <style:paragraph-properties fo:text-align="justify" style:line-height-at-least="0.1916in"/>
      <style:text-properties fo:color="#000000" style:font-size-complex="12pt" style:language-asian="lt" style:country-asian="LT"/>
    </style:style>
    <style:style style:name="P1469" style:parent-style-name="Normal" style:family="paragraph">
      <style:paragraph-properties fo:text-align="justify" style:line-height-at-least="0.1916in"/>
      <style:text-properties fo:color="#000000" style:font-size-complex="12pt" style:language-asian="lt" style:country-asian="LT"/>
    </style:style>
    <style:style style:name="P1470" style:parent-style-name="Normal" style:family="paragraph">
      <style:paragraph-properties fo:text-align="justify" style:line-height-at-least="0.1916in"/>
      <style:text-properties fo:color="#000000" style:font-size-complex="12pt" style:language-asian="lt" style:country-asian="LT"/>
    </style:style>
    <style:style style:name="P1471" style:parent-style-name="Normal" style:family="paragraph">
      <style:paragraph-properties fo:text-align="justify" style:line-height-at-least="0.1916in"/>
      <style:text-properties fo:color="#000000" style:font-size-complex="12pt" style:language-asian="lt" style:country-asian="LT"/>
    </style:style>
    <style:style style:name="P1472" style:parent-style-name="Normal" style:family="paragraph">
      <style:paragraph-properties fo:text-indent="0.0465in"/>
      <style:text-properties fo:color="#000000"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P147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text:line-break/>2019 m. LIEPOS 19 d. įsakymo nr. V-899 „</text:span><text:span text:style-name="T17">DĖL PASIRENGIMO GRIPO PANDEMIJAI 2019–2023 METŲ PROGRAMOS PATVIRTINIMO</text:span><text:span text:style-name="T18">“ pakeitimo</text:span></text:p>
      <text:p text:style-name="P19"/>
      <text:p text:style-name="P20">2022 m. birželio 30 d. Nr. V-1180</text:p>
      <text:p text:style-name="P21">Vilnius</text:p>
      <text:p text:style-name="P22"/>
      <text:p text:style-name="P23"/>
      <text:p text:style-name="P24"><text:span text:style-name="T25">1</text:span><text:span text:style-name="T26">.</text:span><text:span text:style-name="T27"><text:tab/>P a k e i č i u <text:s/>Pasirengimo gripo pandemijai 2019–2023 metų programą, patvirtintą Lietuvos Respublikos sveikatos apsaugos ministro 2019 m. liepos 19 d. įsakymu Nr. V-899 „Dėl Pasirengimo gripo pandemijai 2019–2023 metų programos patvirtinimo“:</text:span></text:p>
      <text:p text:style-name="P28"><text:span text:style-name="T29">1.1</text:span><text:span text:style-name="T30">.</text:span><text:span text:style-name="T31"><text:tab/>Pakeičiu 1 priedą ir jį išdėstau nauja redakcija (pridedama).</text:span></text:p>
      <text:p text:style-name="P32"><text:span text:style-name="T33">1.2</text:span><text:span text:style-name="T34">.</text:span><text:span text:style-name="T35"><text:tab/>Pakeičiu 2 priedą ir jį išdėstau nauja redakcija (pridedama).</text:span></text:p>
      <text:p text:style-name="P36"><text:span text:style-name="T37">2</text:span><text:span text:style-name="T38">.</text:span><text:span text:style-name="T39"><text:tab/>N u s t a t a u, kad šis įsakymas įsigalioja 2022 m. liepos 1 d.</text:span></text:p>
      <text:p text:style-name="P40"/>
      <text:p text:style-name="P41"/>
      <text:p text:style-name="Normal"/>
      <text:p text:style-name="Normal"><text:span text:style-name="T42">Sveikatos apsaug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3"/>Arūnas Dulkys</text:span></text:p>
      <text:soft-page-break/>
      <text:p text:style-name="P51">Pasirengimo gripo pandemijai 2019–2023 metų programos</text:p>
      <text:p text:style-name="P58"><text:span text:style-name="T59">1</text:span><text:span text:style-name="T60"><text:s/>priedas</text:span></text:p>
      <text:p text:style-name="P61"/>
      <text:p text:style-name="P62"/>
      <text:p text:style-name="P63"><text:span text:style-name="T64">PASIRENGIMO GRIPO PANDEMIJAI 2019–2023 METŲ PROGRAMOS ĮGYVENDINIMO PRIEMONIŲ PLANAS PAGAL GRIPO PANDEMIJOS ETAPU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tapas</text:span></text:p>
          </table:table-cell>
          <table:table-cell table:style-name="TableCell79">
            <text:p text:style-name="P80"><text:span text:style-name="T81">Veiksmai</text:span></text:p>
          </table:table-cell>
          <table:table-cell table:style-name="TableCell82" table:number-columns-spanned="2">
            <text:p text:style-name="P83"><text:span text:style-name="T84">Įgyvendinimo terminas</text:span></text:p>
          </table:table-cell>
          <table:covered-table-cell/>
          <table:table-cell table:style-name="TableCell85" table:number-columns-spanned="3">
            <text:p text:style-name="P86"><text:span text:style-name="T87">Vykdytojai</text:span></text:p>
          </table:table-cell>
          <table:covered-table-cell/>
          <table:covered-table-cell/>
          <table:table-cell>
            <text:p text:style-name="P86"/>
          </table:table-cell>
        </table:table-row>
        <table:table-row table:style-name="TableRow88">
          <table:table-cell table:style-name="TableCell89" table:number-rows-spanned="40">
            <text:p text:style-name="P90"><text:span text:style-name="T91">1 etapas: tarppandeminis periodas,</text:span></text:p>
            <text:p text:style-name="P92"><text:span text:style-name="T93">naujas gripo viruso potipis nenustatytas; gripo viruso potipis, sukeliantis sezoninį gripą, plinta tarp žmonių, gali būti nustatomas ir gyvūnams</text:span></text:p>
          </table:table-cell>
          <table:table-cell table:style-name="TableCell94" table:number-columns-spanned="6">
            <text:p text:style-name="P95"><text:span text:style-name="T96">Planavimas ir koordinavimas</text:span></text:p>
            <text:p text:style-name="P97"/>
          </table:table-cell>
          <table:covered-table-cell/>
          <table:covered-table-cell/>
          <table:covered-table-cell/>
          <table:covered-table-cell/>
          <table:covered-table-cell/>
          <table:table-cell>
            <text:p text:style-name="P97"/>
          </table:table-cell>
        </table:table-row>
        <table:table-row table:style-name="TableRow98">
          <table:covered-table-cell>
            <text:p text:style-name="P99"/>
          </table:covered-table-cell>
          <table:table-cell table:style-name="TableCell100">
            <text:p text:style-name="P101">1. Atliekant galimų pavojų ir ekstremaliųjų situacijų rizikos analizės peržiūrą, įvertinti gripo pandemijos pavojų ir, atsižvelgiant į atnaujintą analizę, patikslinti pasirengimo gripo pandemijai planus (priemonių planus) – ekstremaliųjų situacijų valdymo  planų sudedamąsias dalis arba jų priedus</text:p>
          </table:table-cell>
          <table:table-cell table:style-name="TableCell102" table:number-columns-spanned="2">
            <text:p text:style-name="P103">2019–2023 m.</text:p>
          </table:table-cell>
          <table:covered-table-cell/>
          <table:table-cell table:style-name="TableCell104" table:number-columns-spanned="3">
            <text:p text:style-name="P105">Valstybės institucijos ir įstaigos, savivaldybės, ūkio subjektai*, ASPĮ</text:p>
          </table:table-cell>
          <table:covered-table-cell/>
          <table:covered-table-cell/>
          <table:table-cell>
            <text:p text:style-name="P105"/>
          </table:table-cell>
        </table:table-row>
        <table:table-row table:style-name="TableRow106">
          <table:covered-table-cell>
            <text:p text:style-name="P107"/>
          </table:covered-table-cell>
          <table:table-cell table:style-name="TableCell108">
            <text:p text:style-name="P109">2. Koordinuoti valstybės, savivaldos institucijų bei asmens ir visuomenės sveikatos priežiūros įstaigų pasirengimą gripo pandemijai, propaguoti pasirengimo gripo pandemijai planavimo būtinumą ir svarbą</text:p>
          </table:table-cell>
          <table:table-cell table:style-name="TableCell110" table:number-columns-spanned="2">
            <text:p text:style-name="P111">2019–2023 m.</text:p>
          </table:table-cell>
          <table:covered-table-cell/>
          <table:table-cell table:style-name="TableCell112" table:number-columns-spanned="3">
            <text:p text:style-name="P113">SAM, ESSC, NVSC, NVSPL</text:p>
          </table:table-cell>
          <table:covered-table-cell/>
          <table:covered-table-cell/>
          <table:table-cell>
            <text:p text:style-name="P113"/>
          </table:table-cell>
        </table:table-row>
        <table:table-row table:style-name="TableRow114">
          <table:covered-table-cell>
            <text:p text:style-name="P115"/>
          </table:covered-table-cell>
          <table:table-cell table:style-name="TableCell116">
            <text:p text:style-name="P117"><text:span text:style-name="T118">3. Peržiūrėti ir atnaujinti Valstybės valdymo institucijų, įstaigų, savivaldybių ir kitų asmenų pasirengimo gripo pandemijai planų (priemonių planų) rengimo rekomendacijas, patvirtintas </text:span><text:span text:style-name="T119">Lietuvos Respublikos sveikatos apsaugos ministro 2009 m. vasario 26 d. įsakymu Nr. V-141</text:span><text:span text:style-name="T120"> </text:span><text:span text:style-name="T121">„Dėl valstybės valdymo institucijų, įstaigų ir savivaldybių ir kitų asmenų pasirengimo gripo pandemijai planų (priemonių planų) rengimo rekomendacijų patvirtinimo“</text:span></text:p>
          </table:table-cell>
          <table:table-cell table:style-name="TableCell122" table:number-columns-spanned="2">
            <text:p text:style-name="P123">2020 m.</text:p>
          </table:table-cell>
          <table:covered-table-cell/>
          <table:table-cell table:style-name="TableCell124" table:number-columns-spanned="3">
            <text:p text:style-name="P125">ESSC, SAM, ULAC, NVSC, NVSPL, SAM</text:p>
          </table:table-cell>
          <table:covered-table-cell/>
          <table:covered-table-cell/>
          <table:table-cell>
            <text:p text:style-name="P125"/>
          </table:table-cell>
        </table:table-row>
        <table:table-row table:style-name="TableRow126">
          <table:covered-table-cell>
            <text:p text:style-name="P127"/>
          </table:covered-table-cell>
          <table:table-cell table:style-name="TableCell128">
            <text:p text:style-name="P129">4. Pagal kompetenciją organizuoti ir (ar) dalyvauti įvairaus tipo pratybose, skirtose pasirengti gripo pandemijai, remtis jų rezultatais tobulinant pasirengimą gripo pandemijai</text:p>
          </table:table-cell>
          <table:table-cell table:style-name="TableCell130" table:number-columns-spanned="2">
            <text:p text:style-name="P131">2019–2023 m.</text:p>
          </table:table-cell>
          <table:covered-table-cell/>
          <table:table-cell table:style-name="TableCell132" table:number-columns-spanned="3">
            <text:p text:style-name="P133">ESSC, NVSC, NVSPL, savivaldybės, valstybės institucijos ir įstaigos</text:p>
          </table:table-cell>
          <table:covered-table-cell/>
          <table:covered-table-cell/>
          <table:table-cell>
            <text:p text:style-name="P133"/>
          </table:table-cell>
        </table:table-row>
        <table:table-row table:style-name="TableRow134">
          <table:covered-table-cell>
            <text:p text:style-name="P135"/>
          </table:covered-table-cell>
          <table:table-cell table:style-name="TableCell136">
            <text:p text:style-name="P137">5. Sudaryti antivirusinių vaistų ir asmens apsaugos priemonių atsargų rezervą.**</text:p>
          </table:table-cell>
          <table:table-cell table:style-name="TableCell138" table:number-columns-spanned="2">
            <text:p text:style-name="P139">2019–2023 m.</text:p>
          </table:table-cell>
          <table:covered-table-cell/>
          <table:table-cell table:style-name="TableCell140" table:number-columns-spanned="3">
            <text:p text:style-name="P141">ESSC, NVSC, NVSPL</text:p>
          </table:table-cell>
          <table:covered-table-cell/>
          <table:covered-table-cell/>
          <table:table-cell>
            <text:p text:style-name="P141"/>
          </table:table-cell>
        </table:table-row>
        <table:table-row table:style-name="TableRow142">
          <table:covered-table-cell>
            <text:p text:style-name="P143"/>
          </table:covered-table-cell>
          <table:table-cell table:style-name="TableCell144">
            <text:p text:style-name="P145"><text:span text:style-name="T146">6. Sukaupti būtinųjų asmens apsaugos priemonių, skirtų apsisaugoti nuo kvėpavimo takų virusinių infekcijų, atsargas pagal </text:span><text:span text:style-name="T147">Būtinųjų asmens apsaugos priemonių, skirtų apsisaugoti nuo kvėpavimo takų virusinių infekcijų, sąrašą, patvirtintą Lietuvos Respublikos sveikatos apsaugos ministro 2008 m. liepos 31 d. įsakymu Nr. V-719 „Dėl Būtinųjų asmens apsaugos priemonių, skirtų apsisaugoti nuo kvėpavimo takų virusinių infekcijų, sąrašo patvirtinimo“, </text:span><text:span text:style-name="T148">numatyti jų paskirstymą</text:span></text:p>
          </table:table-cell>
          <table:table-cell table:style-name="TableCell149" table:number-columns-spanned="2">
            <text:p text:style-name="P150">2019–2023 m.</text:p>
          </table:table-cell>
          <table:covered-table-cell/>
          <table:table-cell table:style-name="TableCell151" table:number-columns-spanned="3">
            <text:p text:style-name="P152">Valstybės institucijos ir įstaigos, savivaldybės</text:p>
          </table:table-cell>
          <table:covered-table-cell/>
          <table:covered-table-cell/>
          <table:table-cell>
            <text:p text:style-name="P152"/>
          </table:table-cell>
        </table:table-row>
        <table:table-row table:style-name="TableRow153">
          <table:covered-table-cell>
            <text:p text:style-name="P154"/>
          </table:covered-table-cell>
          <table:table-cell table:style-name="TableCell155">
            <text:p text:style-name="P156">7. Peržiūrėti turimus išteklius ir pajėgumus, reikalingus gripo pandemijai valdyti ar lokalizuoti, esant išteklių ir pajėgumų trūkumui, planuoti jų šalinimą</text:p>
          </table:table-cell>
          <table:table-cell table:style-name="TableCell157" table:number-columns-spanned="2">
            <text:p text:style-name="P158">2019–2023 m.</text:p>
          </table:table-cell>
          <table:covered-table-cell/>
          <table:table-cell table:style-name="TableCell159" table:number-columns-spanned="3">
            <text:p text:style-name="P160">Valstybės institucijos ir įstaigos, savivaldybės, SAM, NVSC, ESSC</text:p>
          </table:table-cell>
          <table:covered-table-cell/>
          <table:covered-table-cell/>
          <table:table-cell>
            <text:p text:style-name="P160"/>
          </table:table-cell>
        </table:table-row>
        <table:table-row table:style-name="TableRow161">
          <table:covered-table-cell>
            <text:p text:style-name="P162"/>
          </table:covered-table-cell>
          <table:table-cell table:style-name="TableCell163">
            <text:p text:style-name="P164">8. Užtikrinti greitą ėminio / kultūros pristatymą iš NVSPL į regioninę referentinę laboratoriją naujo gripo viruso potipiui nustatyti ir (ar) patvirtinti</text:p>
          </table:table-cell>
          <table:table-cell table:style-name="TableCell165" table:number-columns-spanned="2">
            <text:p text:style-name="P166">2019–2023 m.</text:p>
          </table:table-cell>
          <table:covered-table-cell/>
          <table:table-cell table:style-name="TableCell167" table:number-columns-spanned="3">
            <text:p text:style-name="P168">NVSPL</text:p>
          </table:table-cell>
          <table:covered-table-cell/>
          <table:covered-table-cell/>
          <table:table-cell>
            <text:p text:style-name="P168"/>
          </table:table-cell>
        </table:table-row>
        <table:table-row table:style-name="TableRow169">
          <table:covered-table-cell>
            <text:p text:style-name="P170"/>
          </table:covered-table-cell>
          <table:table-cell table:style-name="TableCell171">
            <text:p text:style-name="P172">9. Užtikrinti skubų izoliuoto gripo viruso apibūdinimą ir perdavimą, rinkti ir teikti kitą informaciją Pasaulio sveikatos organizacijos etaloninėms laboratorijoms dėl gripo viruso apibūdinimo ir diagnostinių sistemų bei skiepų kūrimo</text:p>
          </table:table-cell>
          <table:table-cell table:style-name="TableCell173" table:number-columns-spanned="2">
            <text:p text:style-name="P174">2019–2023 m.</text:p>
          </table:table-cell>
          <table:covered-table-cell/>
          <table:table-cell table:style-name="TableCell175" table:number-columns-spanned="3">
            <text:p text:style-name="P176">NVSPL</text:p>
          </table:table-cell>
          <table:covered-table-cell/>
          <table:covered-table-cell/>
          <table:table-cell>
            <text:p text:style-name="P176"/>
          </table:table-cell>
        </table:table-row>
        <table:table-row table:style-name="TableRow177">
          <table:covered-table-cell>
            <text:p text:style-name="P178"/>
          </table:covered-table-cell>
          <table:table-cell table:style-name="TableCell179">
            <text:p text:style-name="P180">10. Parengti arba peržiūrėti nacionalines rekomendacijas, kaip užtikrinti maisto saugumą, sveikatai palankią žemės ūkio praktiką ir spręsti kitas visuomenės sveikatos problemas, susijusias su infekuotais gyvūnais</text:p>
          </table:table-cell>
          <table:table-cell table:style-name="TableCell181" table:number-columns-spanned="2">
            <text:p text:style-name="P182">2019–2023 m.</text:p>
          </table:table-cell>
          <table:covered-table-cell/>
          <table:table-cell table:style-name="TableCell183" table:number-columns-spanned="3">
            <text:p text:style-name="P184">VMVT</text:p>
          </table:table-cell>
          <table:covered-table-cell/>
          <table:covered-table-cell/>
          <table:table-cell>
            <text:p text:style-name="P184"/>
          </table:table-cell>
        </table:table-row>
        <table:table-row table:style-name="TableRow185">
          <table:covered-table-cell>
            <text:p text:style-name="P186"/>
          </table:covered-table-cell>
          <table:table-cell table:style-name="TableCell187">
            <text:p text:style-name="P188">11. Dalyvauti Europos Komisijos įkurto Sveikatos saugumo komiteto ir jo darbo grupių veikloje sprendžiant pandeminio gripo skiepų, antivirusinių vaistų gamybos, skyrimo ir kitus su pasirengimu gripo pandemijai susijusius klausimus</text:p>
          </table:table-cell>
          <table:table-cell table:style-name="TableCell189" table:number-columns-spanned="2">
            <text:p text:style-name="P190">2019–2023 m.</text:p>
          </table:table-cell>
          <table:covered-table-cell/>
          <table:table-cell table:style-name="TableCell191" table:number-columns-spanned="3">
            <text:p text:style-name="P192">SAM, ESSC, NVSC</text:p>
          </table:table-cell>
          <table:covered-table-cell/>
          <table:covered-table-cell/>
          <table:table-cell>
            <text:p text:style-name="P192"/>
          </table:table-cell>
        </table:table-row>
        <table:table-row table:style-name="TableRow193">
          <table:covered-table-cell>
            <text:p text:style-name="P194"/>
          </table:covered-table-cell>
          <table:table-cell table:style-name="TableCell195" table:number-columns-spanned="6">
            <text:p text:style-name="P196"/>
            <text:p text:style-name="P197"><text:span text:style-name="T198">Situacijos stebėjimas ir vertinimas</text:span></text:p>
          </table:table-cell>
          <table:covered-table-cell/>
          <table:covered-table-cell/>
          <table:covered-table-cell/>
          <table:covered-table-cell/>
          <table:covered-table-cell/>
          <table:table-cell>
            <text:p text:style-name="P197"/>
          </table:table-cell>
        </table:table-row>
        <table:table-row table:style-name="TableRow199">
          <table:covered-table-cell>
            <text:p text:style-name="P200"/>
          </table:covered-table-cell>
          <table:table-cell table:style-name="TableCell201">
            <text:p text:style-name="P202">12. Koordinuoti ir vykdyti nacionalinę gripo epidemiologinę priežiūrą žmonių ir gyvūnų populiacijoje naujo gripo viruso potipiui nustatyti</text:p>
          </table:table-cell>
          <table:table-cell table:style-name="TableCell203" table:number-columns-spanned="2">
            <text:p text:style-name="P204">2019–2023 m.</text:p>
          </table:table-cell>
          <table:covered-table-cell/>
          <table:table-cell table:style-name="TableCell205" table:number-columns-spanned="3">
            <text:p text:style-name="P206">NVSC, SAM, NVSPL, VMVT</text:p>
          </table:table-cell>
          <table:covered-table-cell/>
          <table:covered-table-cell/>
          <table:table-cell>
            <text:p text:style-name="P206"/>
          </table:table-cell>
        </table:table-row>
        <table:table-row table:style-name="TableRow207">
          <table:covered-table-cell>
            <text:p text:style-name="P208"/>
          </table:covered-table-cell>
          <table:table-cell table:style-name="TableCell209">
            <text:p text:style-name="P210">13. Vykdyti nuolatinę gripo ir ūminių viršutinių kvėpavimo takų infekcijų epidemiologinę priežiūrą, ją periodiškai vertinti ir tobulinti, išaiškinti šių ligų protrūkius ir užtikrinti institucijų bendradarbiavimą</text:p>
          </table:table-cell>
          <table:table-cell table:style-name="TableCell211" table:number-columns-spanned="2">
            <text:p text:style-name="P212">2019–2023 m.</text:p>
          </table:table-cell>
          <table:covered-table-cell/>
          <table:table-cell table:style-name="TableCell213" table:number-columns-spanned="3">
            <text:p text:style-name="P214">NVSC, NVSPL</text:p>
          </table:table-cell>
          <table:covered-table-cell/>
          <table:covered-table-cell/>
          <table:table-cell>
            <text:p text:style-name="P214"/>
          </table:table-cell>
        </table:table-row>
        <table:table-row table:style-name="TableRow215">
          <table:covered-table-cell>
            <text:p text:style-name="P216"/>
          </table:covered-table-cell>
          <table:table-cell table:style-name="TableCell217">
            <text:p text:style-name="P218">14. Organizuoti ir koordinuoti gyvūnų gripo priežiūrą siekiant nustatyti didelio ir mažo patogeniškumo gyvūnų gripo virusus, analizuoti gyvūnų gripo epizootinę situaciją pasaulyje ir Europoje siekiant laiku ir tinkamai organizuoti gyvūnų gripo prevencijos ir kontrolės priemones</text:p>
          </table:table-cell>
          <table:table-cell table:style-name="TableCell219" table:number-columns-spanned="2">
            <text:p text:style-name="P220">2019–2023 m.</text:p>
          </table:table-cell>
          <table:covered-table-cell/>
          <table:table-cell table:style-name="TableCell221" table:number-columns-spanned="3">
            <text:p text:style-name="P222">VMVT</text:p>
          </table:table-cell>
          <table:covered-table-cell/>
          <table:covered-table-cell/>
          <table:table-cell>
            <text:p text:style-name="P222"/>
          </table:table-cell>
        </table:table-row>
        <table:table-row table:style-name="TableRow223">
          <table:covered-table-cell>
            <text:p text:style-name="P224"/>
          </table:covered-table-cell>
          <table:table-cell table:style-name="TableCell225">
            <text:p text:style-name="P226">15. Vykdyti gripo viruso atsparumo antivirusiniams vaistams stebėseną**</text:p>
          </table:table-cell>
          <table:table-cell table:style-name="TableCell227" table:number-columns-spanned="2">
            <text:p text:style-name="P228">2020–2023 m.</text:p>
          </table:table-cell>
          <table:covered-table-cell/>
          <table:table-cell table:style-name="TableCell229" table:number-columns-spanned="3">
            <text:p text:style-name="P230">NVSPL</text:p>
          </table:table-cell>
          <table:covered-table-cell/>
          <table:covered-table-cell/>
          <table:table-cell>
            <text:p text:style-name="P230"/>
          </table:table-cell>
        </table:table-row>
        <table:table-row table:style-name="TableRow231">
          <table:covered-table-cell>
            <text:p text:style-name="P232"/>
          </table:covered-table-cell>
          <table:table-cell table:style-name="TableCell233">
            <text:p text:style-name="P234">16. Parengti dokumentą dėl neaiškių virusinės kilmės pneumonijų ASPĮ intensyvios terapijos skyriuose epidemiologinės virusologinės diagnostikos</text:p>
          </table:table-cell>
          <table:table-cell table:style-name="TableCell235" table:number-columns-spanned="2">
            <text:p text:style-name="P236">2021 m.</text:p>
          </table:table-cell>
          <table:covered-table-cell/>
          <table:table-cell table:style-name="TableCell237" table:number-columns-spanned="3">
            <text:p text:style-name="P238">NVSPL, ULAC, NVSC, ASPĮ, SAM</text:p>
          </table:table-cell>
          <table:covered-table-cell/>
          <table:covered-table-cell/>
          <table:table-cell>
            <text:p text:style-name="P238"/>
          </table:table-cell>
        </table:table-row>
        <table:table-row table:style-name="TableRow239">
          <table:covered-table-cell>
            <text:p text:style-name="P240"/>
          </table:covered-table-cell>
          <table:table-cell table:style-name="TableCell241">
            <text:p text:style-name="P242">17. Vykdyti sveikatos priežiūros įstaigų pasirengimo veiklai ekstremaliųjų situacijų atvejais stebėseną</text:p>
          </table:table-cell>
          <table:table-cell table:style-name="TableCell243" table:number-columns-spanned="2">
            <text:p text:style-name="P244">2019–2023 m.</text:p>
          </table:table-cell>
          <table:covered-table-cell/>
          <table:table-cell table:style-name="TableCell245" table:number-columns-spanned="3">
            <text:p text:style-name="P246">ESSC</text:p>
          </table:table-cell>
          <table:covered-table-cell/>
          <table:covered-table-cell/>
          <table:table-cell>
            <text:p text:style-name="P246"/>
          </table:table-cell>
        </table:table-row>
        <table:table-row table:style-name="TableRow247">
          <table:covered-table-cell>
            <text:p text:style-name="P248"/>
          </table:covered-table-cell>
          <table:table-cell table:style-name="TableCell249">
            <text:p text:style-name="P250">18. Peržiūrėti atvejų (ligų) apibrėžtis, vartojamas vykdant gripo epidemiologinę priežiūrą šalyje, pagal 2018 m. birželio 22 d. Komisijos įgyvendinimo sprendimą (ES) 2018/945 dėl užkrečiamųjų ligų ir susijusių specialiųjų sveikatos problemų, kurioms turi būti taikoma epidemiologinė priežiūra, ir susijusių atvejų apibrėžčių, jas keisti esant Europos Komisijos nustatytiems apibrėžčių pakeitimams</text:p>
          </table:table-cell>
          <table:table-cell table:style-name="TableCell251" table:number-columns-spanned="2">
            <text:p text:style-name="P252">2019–2023 m.</text:p>
          </table:table-cell>
          <table:covered-table-cell/>
          <table:table-cell table:style-name="TableCell253" table:number-columns-spanned="3">
            <text:p text:style-name="P254"><text:span text:style-name="T255">NVSC</text:span></text:p>
          </table:table-cell>
          <table:covered-table-cell/>
          <table:covered-table-cell/>
          <table:table-cell>
            <text:p text:style-name="P254"/>
          </table:table-cell>
        </table:table-row>
        <table:table-row table:style-name="TableRow256">
          <table:covered-table-cell>
            <text:p text:style-name="P257"/>
          </table:covered-table-cell>
          <table:table-cell table:style-name="TableCell258">
            <text:p text:style-name="P259">19. Vadovautis Europos Komisijos, Europos ligų prevencijos ir kontrolės centro, Pasaulio sveikatos organizacijos ir SAM rekomendacijomis ir informacija apie gripo epidemiologinę situaciją pasaulyje, Europos Sąjungos šalyse narėse ir kitose kaimyninėse valstybėse; atitinkamai koreguoti nacionaliniame, administracinių teritorijų ir valstybės institucijų ir įstaigų pasirengimo gripo pandemijai planuose (priemonių planuose) numatytas priemones</text:p>
          </table:table-cell>
          <table:table-cell table:style-name="TableCell260" table:number-columns-spanned="2">
            <text:p text:style-name="P261">2019–2023 m.</text:p>
          </table:table-cell>
          <table:covered-table-cell/>
          <table:table-cell table:style-name="TableCell262" table:number-columns-spanned="3">
            <text:p text:style-name="P263">SAM, NVSC, ESSC, NVSPL, valstybės institucijos ir įstaigos, savivaldybės</text:p>
          </table:table-cell>
          <table:covered-table-cell/>
          <table:covered-table-cell/>
          <table:table-cell>
            <text:p text:style-name="P263"/>
          </table:table-cell>
        </table:table-row>
        <table:table-row table:style-name="TableRow264">
          <table:covered-table-cell>
            <text:p text:style-name="P265"/>
          </table:covered-table-cell>
          <table:table-cell table:style-name="TableCell266" table:number-columns-spanned="6">
            <text:p text:style-name="P267"><text:span text:style-name="T268">Prevencija ir lokalizavimas</text:span></text:p>
          </table:table-cell>
          <table:covered-table-cell/>
          <table:covered-table-cell/>
          <table:covered-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ext:p text:style-name="P274">20. Peržiūrėti ir prireikus atnaujinti teisės aktus ir kitus dokumentus, reglamentuojančius antivirusinių vaistų vartojimą:</text:p>
            <text:p text:style-name="P275"/>
          </table:table-cell>
          <table:table-cell table:style-name="TableCell276" table:number-columns-spanned="2">
            <text:p text:style-name="P277">2019–2023 m.</text:p>
          </table:table-cell>
          <table:covered-table-cell/>
          <table:table-cell table:style-name="TableCell278" table:number-columns-spanned="3">
            <text:p text:style-name="P279">SAM, VU MF ILK, LSMU MF ILK, LID, NVSC, ESSC, VLK, savivaldybės, NVSPL</text:p>
          </table:table-cell>
          <table:covered-table-cell/>
          <table:covered-table-cell/>
          <table:table-cell>
            <text:p text:style-name="P279"/>
          </table:table-cell>
        </table:table-row>
        <table:table-row table:style-name="TableRow280">
          <table:covered-table-cell>
            <text:p text:style-name="P281"/>
          </table:covered-table-cell>
          <table:table-cell table:style-name="TableCell282">
            <text:p text:style-name="P283"><text:span text:style-name="T284">20.1. </text:span><text:span text:style-name="T285"> Lietuvos Respublikos sveikatos apsaugos ministro 2009 m. sausio 22 d. įsakymas Nr. V-31 „Dėl antivirusinių vaistų paskirstymo ir vartojimo stebėsenos aprašo patvirtinimo“</text:span></text:p>
          </table:table-cell>
          <table:table-cell table:style-name="TableCell286" table:number-columns-spanned="2">
            <text:p text:style-name="P287">2021 m.</text:p>
          </table:table-cell>
          <table:covered-table-cell/>
          <table:table-cell table:style-name="TableCell288" table:number-columns-spanned="3">
            <text:p text:style-name="P289">ESSC, SAM, ULAC, VU MF ILK, LSMU MF ILK, LID, NVSC, VLK, savivaldybės, NVSPL</text:p>
          </table:table-cell>
          <table:covered-table-cell/>
          <table:covered-table-cell/>
          <table:table-cell>
            <text:p text:style-name="P289"/>
          </table:table-cell>
        </table:table-row>
        <table:table-row table:style-name="TableRow290">
          <table:covered-table-cell>
            <text:p text:style-name="P291"/>
          </table:covered-table-cell>
          <table:table-cell table:style-name="TableCell292">
            <text:p text:style-name="P293"><text:span text:style-name="T294">20.2.</text:span><text:span text:style-name="T295"> Lietuvos Respublikos sveikatos apsaugos ministro 2006 m. rugpjūčio 8 d. įsakymas Nr. V-681 „Dėl gyventojų grupių, kurioms gripo pandemijos metu prioriteto tvarka turi būti skiriami valstybės biudžeto lėšomis įsigyti antivirusiniai vaistai, nustatymo“</text:span></text:p>
          </table:table-cell>
          <table:table-cell table:style-name="TableCell296" table:number-columns-spanned="2">
            <text:p text:style-name="P297">2021 m.</text:p>
          </table:table-cell>
          <table:covered-table-cell/>
          <table:table-cell table:style-name="TableCell298" table:number-columns-spanned="3">
            <text:p text:style-name="P299">ESSC, SAM, ULAC, VU MF ILK, LSMU MF ILK, LID, NVSC, VLK, savivaldybės, NVSPL</text:p>
          </table:table-cell>
          <table:covered-table-cell/>
          <table:covered-table-cell/>
          <table:table-cell>
            <text:p text:style-name="P299"/>
          </table:table-cell>
        </table:table-row>
        <table:table-row table:style-name="TableRow300">
          <table:covered-table-cell>
            <text:p text:style-name="P301"/>
          </table:covered-table-cell>
          <table:table-cell table:style-name="TableCell302">
            <text:p text:style-name="P303"><text:span text:style-name="T304">21.</text:span><text:span text:style-name="T305"> </text:span><text:span text:style-name="T306">Peržiūrėti ir prireikus atnaujinti teisės aktus ir kitus dokumentus, reglamentuojančius pandeminio gripo skiepų naudojimą:</text:span></text:p>
          </table:table-cell>
          <table:table-cell table:style-name="TableCell307" table:number-columns-spanned="2">
            <text:p text:style-name="P308">2019–2023 m.</text:p>
          </table:table-cell>
          <table:covered-table-cell/>
          <table:table-cell table:style-name="TableCell309" table:number-columns-spanned="3">
            <text:p text:style-name="P310">SAM, VU MF ILK, LSMU MF ILK, LID, NVSC, ESSC, VLK</text:p>
          </table:table-cell>
          <table:covered-table-cell/>
          <table:covered-table-cell/>
          <table:table-cell>
            <text:p text:style-name="P310"/>
          </table:table-cell>
        </table:table-row>
        <table:table-row table:style-name="TableRow311">
          <table:covered-table-cell>
            <text:p text:style-name="P312"/>
          </table:covered-table-cell>
          <table:table-cell table:style-name="TableCell313">
            <text:p text:style-name="P314"><text:span text:style-name="T315">21.1. </text:span><text:span text:style-name="T316">Lietuvos Respublikos sveikatos apsaugos ministro 2009 m. birželio 23 d. įsakymas Nr. V-511 „Dėl Pandeminės ir prepandeminės<text:s/></text:span><text:soft-page-break/><text:span text:style-name="T317">gripo vakcinos laikymo, paskirstymo, transportavimo, skiepijimo organizavimo, skiepijimo stebėsenos tvarkos aprašo patvirtinimo“</text:span></text:p>
          </table:table-cell>
          <table:table-cell table:style-name="TableCell318" table:number-columns-spanned="2">
            <text:p text:style-name="P319">2019–2023 m.</text:p>
          </table:table-cell>
          <table:covered-table-cell/>
          <table:table-cell table:style-name="TableCell320" table:number-columns-spanned="3">
            <text:p text:style-name="P321">SAM, VU MF ILK, LSMU MF ILK, LID, NVSC, ESSC, VLK</text:p>
          </table:table-cell>
          <table:covered-table-cell/>
          <table:covered-table-cell/>
          <table:table-cell>
            <text:p text:style-name="P321"/>
          </table:table-cell>
        </table:table-row>
        <table:table-row table:style-name="TableRow322">
          <table:covered-table-cell>
            <text:p text:style-name="P323"/>
          </table:covered-table-cell>
          <table:table-cell table:style-name="TableCell324">
            <text:p text:style-name="P325">22. Didinti skiepijimo nuo sezoninio gripo apimtis</text:p>
          </table:table-cell>
          <table:table-cell table:style-name="TableCell326" table:number-columns-spanned="2">
            <text:p text:style-name="P327">2019–2023 m.</text:p>
          </table:table-cell>
          <table:covered-table-cell/>
          <table:table-cell table:style-name="TableCell328" table:number-columns-spanned="3">
            <text:p text:style-name="P329">SAM, NVSC, ASPĮ, VLK</text:p>
          </table:table-cell>
          <table:covered-table-cell/>
          <table:covered-table-cell/>
          <table:table-cell>
            <text:p text:style-name="P329"/>
          </table:table-cell>
        </table:table-row>
        <table:table-row table:style-name="TableRow330">
          <table:covered-table-cell>
            <text:p text:style-name="P331"/>
          </table:covered-table-cell>
          <table:table-cell table:style-name="TableCell332" table:number-columns-spanned="6">
            <text:p text:style-name="P333"><text:span text:style-name="T334">Sveikatos sistemos atsakas</text:span></text:p>
          </table:table-cell>
          <table:covered-table-cell/>
          <table:covered-table-cell/>
          <table:covered-table-cell/>
          <table:covered-table-cell/>
          <table:covered-table-cell/>
          <table:table-cell table:style-name="TableCell335">
            <text:p text:style-name="P336"/>
          </table:table-cell>
        </table:table-row>
        <table:table-row table:style-name="TableRow337">
          <table:covered-table-cell>
            <text:p text:style-name="P338"/>
          </table:covered-table-cell>
          <table:table-cell table:style-name="TableCell339">
            <text:p text:style-name="P340"><text:span text:style-name="T341">23. </text:span><text:span text:style-name="T342">Patikrinti sveikatos sistemos pasirengimą nacionaliniu lygiu (valstybės ir savivaldybių lygiais) pagal Pasaulio sveikatos organizacijos gripo pandemijos rizikos ir poveikio valdymo kontrolinį sąrašą (2018 m. atnaujinimas), nustatyti trūkumus ir numatyti jų šalinimo priemones</text:span></text:p>
          </table:table-cell>
          <table:table-cell table:style-name="TableCell343" table:number-columns-spanned="2">
            <text:p text:style-name="P344">2020–2022 m.</text:p>
          </table:table-cell>
          <table:covered-table-cell/>
          <table:table-cell table:style-name="TableCell345" table:number-columns-spanned="3">
            <text:p text:style-name="P346"><text:span text:style-name="T347">ESSC, NVSC</text:span></text:p>
          </table:table-cell>
          <table:covered-table-cell/>
          <table:covered-table-cell/>
          <table:table-cell>
            <text:p text:style-name="P346"/>
          </table:table-cell>
        </table:table-row>
        <table:table-row table:style-name="TableRow348">
          <table:covered-table-cell>
            <text:p text:style-name="P349"/>
          </table:covered-table-cell>
          <table:table-cell table:style-name="TableCell350">
            <text:p text:style-name="P351">24. Peržiūrėti ir prireikus atnaujinti teisės aktus ir kitus dokumentus, reglamentuojančius gripo atvejų valdymą, gydymą ir diagnostiką, pacientų hospitalizaciją, pacientų srautų valdymą ir aprūpinimą personalu:</text:p>
          </table:table-cell>
          <table:table-cell table:style-name="TableCell352" table:number-columns-spanned="2">
            <text:p text:style-name="P353">2019–2023 m.</text:p>
          </table:table-cell>
          <table:covered-table-cell/>
          <table:table-cell table:style-name="TableCell354" table:number-columns-spanned="3">
            <text:p text:style-name="P355">SAM, ESSC, NVSC, HI, ASPĮ, VU MF ILK, LSMU MF ILK, LID</text:p>
          </table:table-cell>
          <table:covered-table-cell/>
          <table:covered-table-cell/>
          <table:table-cell>
            <text:p text:style-name="P355"/>
          </table:table-cell>
        </table:table-row>
        <table:table-row table:style-name="TableRow356">
          <table:covered-table-cell>
            <text:p text:style-name="P357"/>
          </table:covered-table-cell>
          <table:table-cell table:style-name="TableCell358">
            <text:p text:style-name="P359"><text:span text:style-name="T360">24.1. </text:span><text:span text:style-name="T361">Lietuvos Respublikos sveikatos apsaugos ministro 2009 m. liepos 1 d. įsakymas Nr.</text:span><text:span text:style-name="T362"> V-536 „Dėl sezoninio gripo bei gripo, sukelto naujo viruso potipio (pandeminio gripo), diagnostikos, gydymo ir profilaktikos antivirusiniais vaistais metodikų patvirtinimo“</text:span></text:p>
          </table:table-cell>
          <table:table-cell table:style-name="TableCell363" table:number-columns-spanned="2">
            <text:p text:style-name="P364">2022 m.</text:p>
          </table:table-cell>
          <table:covered-table-cell/>
          <table:table-cell table:style-name="TableCell365" table:number-columns-spanned="3">
            <text:p text:style-name="P366">VU MF ILK, LSMU MF ILK, LID</text:p>
          </table:table-cell>
          <table:covered-table-cell/>
          <table:covered-table-cell/>
          <table:table-cell>
            <text:p text:style-name="P366"/>
          </table:table-cell>
        </table:table-row>
        <table:table-row table:style-name="TableRow367">
          <table:covered-table-cell>
            <text:p text:style-name="P368"/>
          </table:covered-table-cell>
          <table:table-cell table:style-name="TableCell369">
            <text:p text:style-name="P370"><text:span text:style-name="T371">24.2. </text:span><text:span text:style-name="T372">Lietuvos Respublikos sveikatos apsaugos ministro 2009 m. vasario 26 d. įsakymas Nr. V-140 „Dėl Asmens sveikatos priežiūros paslaugų teikimo kilus gripo pandemijai tvarkos aprašo patvirtinimo“</text:span></text:p>
          </table:table-cell>
          <table:table-cell table:style-name="TableCell373" table:number-columns-spanned="2">
            <text:p text:style-name="P374">2021 m.</text:p>
          </table:table-cell>
          <table:covered-table-cell/>
          <table:table-cell table:style-name="TableCell375" table:number-columns-spanned="3">
            <text:p text:style-name="P376"><text:span text:style-name="T377">ESSC, SAM, </text:span><text:span text:style-name="T378">ULAC</text:span><text:span text:style-name="T379">, NVSC, HI, ASPĮ, VU MF ILK, LSMU MF ILK, LID</text:span></text:p>
          </table:table-cell>
          <table:covered-table-cell/>
          <table:covered-table-cell/>
          <table:table-cell>
            <text:p text:style-name="P376"/>
          </table:table-cell>
        </table:table-row>
        <table:table-row table:style-name="TableRow380">
          <table:covered-table-cell>
            <text:p text:style-name="P381"/>
          </table:covered-table-cell>
          <table:table-cell table:style-name="TableCell382">
            <text:p text:style-name="P383">25. Numatyti alternatyvias, sveikatos priežiūros sistemai nepriklausančias patalpas (mokyklos, viešbučiai ir kt.) papildomai pacientų hospitalizacijai esant dideliam pacientų srautui</text:p>
          </table:table-cell>
          <table:table-cell table:style-name="TableCell384" table:number-columns-spanned="2">
            <text:p text:style-name="P385">2019–2023 m.</text:p>
          </table:table-cell>
          <table:covered-table-cell/>
          <table:table-cell table:style-name="TableCell386" table:number-columns-spanned="3">
            <text:p text:style-name="P387">Savivaldybės, ASPĮ</text:p>
          </table:table-cell>
          <table:covered-table-cell/>
          <table:covered-table-cell/>
          <table:table-cell>
            <text:p text:style-name="P387"/>
          </table:table-cell>
        </table:table-row>
        <table:table-row table:style-name="TableRow388">
          <table:covered-table-cell>
            <text:p text:style-name="P389"/>
          </table:covered-table-cell>
          <table:table-cell table:style-name="TableCell390">
            <text:p text:style-name="P391">26. Aprūpinti sveikatos priežiūros įstaigas asmens apsaugos priemonėmis</text:p>
          </table:table-cell>
          <table:table-cell table:style-name="TableCell392" table:number-columns-spanned="2">
            <text:p text:style-name="P393">2019–2023 m.</text:p>
          </table:table-cell>
          <table:covered-table-cell/>
          <table:table-cell table:style-name="TableCell394" table:number-columns-spanned="3">
            <text:p text:style-name="P395">ASPĮ</text:p>
          </table:table-cell>
          <table:covered-table-cell/>
          <table:covered-table-cell/>
          <table:table-cell>
            <text:p text:style-name="P395"/>
          </table:table-cell>
        </table:table-row>
        <table:table-row table:style-name="TableRow396">
          <table:covered-table-cell>
            <text:p text:style-name="P397"/>
          </table:covered-table-cell>
          <table:table-cell table:style-name="TableCell398">
            <text:p text:style-name="P399">27. Reguliariai organizuoti sveikatos priežiūros įstaigų darbuotojų mokymus, susijusius su gripo epidemiologine priežiūra, pasirengimu gripo pandemijai ir situacijos valdymu esant gripo pandemijai</text:p>
          </table:table-cell>
          <table:table-cell table:style-name="TableCell400" table:number-columns-spanned="2">
            <text:p text:style-name="P401">2019–2023 m.</text:p>
          </table:table-cell>
          <table:covered-table-cell/>
          <table:table-cell table:style-name="TableCell402" table:number-columns-spanned="3">
            <text:p text:style-name="P403">NVSC, NVSPL, savivaldybės, VU MF ILK, LSMU MF ILK, ESSC</text:p>
          </table:table-cell>
          <table:covered-table-cell/>
          <table:covered-table-cell/>
          <table:table-cell>
            <text:p text:style-name="P403"/>
          </table:table-cell>
        </table:table-row>
        <table:table-row table:style-name="TableRow404">
          <table:covered-table-cell>
            <text:p text:style-name="P405"/>
          </table:covered-table-cell>
          <table:table-cell table:style-name="TableCell406" table:number-columns-spanned="6">
            <text:p text:style-name="P407"><text:span text:style-name="T408">Visuomenės informavimas ir keitimasis informacija</text:span></text:p>
            <text:p text:style-name="P409"/>
          </table:table-cell>
          <table:covered-table-cell/>
          <table:covered-table-cell/>
          <table:covered-table-cell/>
          <table:covered-table-cell/>
          <table:covered-table-cell/>
          <table:table-cell>
            <text:p text:style-name="P409"/>
          </table:table-cell>
        </table:table-row>
        <table:table-row table:style-name="TableRow410">
          <table:covered-table-cell>
            <text:p text:style-name="P411"/>
          </table:covered-table-cell>
          <table:table-cell table:style-name="TableCell412">
            <text:p text:style-name="P413">28. Iš anksto parengti informaciją platinti pagal skirtingus gripo pandemijos etapus, pritaikytą visuomenei ir įvairioms tikslinėms grupėms, teikti mokslu pagrįstą informaciją visuomenei, rizikos grupėms ir žiniasklaidai; skelbti patikimą informaciją apie gripo<text:s/><text:soft-page-break/>epidemiologinę situaciją, gripo pandemijos keliamą grėsmę ir prevencines priemones</text:p>
          </table:table-cell>
          <table:table-cell table:style-name="TableCell414" table:number-columns-spanned="2">
            <text:p text:style-name="P415">2020–2023 m.</text:p>
          </table:table-cell>
          <table:covered-table-cell/>
          <table:table-cell table:style-name="TableCell416" table:number-columns-spanned="3">
            <text:p text:style-name="P417">SAM, ESSC, NVSC, savivaldybės, VMVT</text:p>
          </table:table-cell>
          <table:covered-table-cell/>
          <table:covered-table-cell/>
          <table:table-cell>
            <text:p text:style-name="P417"/>
          </table:table-cell>
        </table:table-row>
        <table:table-row table:style-name="TableRow418">
          <table:covered-table-cell>
            <text:p text:style-name="P419"/>
          </table:covered-table-cell>
          <table:table-cell table:style-name="TableCell420">
            <text:p text:style-name="P421">29. Numatyti, kaip bus teikiama informacija visuomenei ir įvairioms tikslinėms grupėms (spaudai, radijui, televizijai, sveikatos priežiūros specialistams, rizikos grupėms, valstybės institucijoms) skirtingais pandemijos etapais, keistis informacija tarp sveikatos priežiūros, ne sveikatos priežiūros institucijų nacionaliniu ir tarptautiniu lygiu</text:p>
          </table:table-cell>
          <table:table-cell table:style-name="TableCell422" table:number-columns-spanned="2">
            <text:p text:style-name="P423">2019–2023 m.</text:p>
          </table:table-cell>
          <table:covered-table-cell/>
          <table:table-cell table:style-name="TableCell424" table:number-columns-spanned="3">
            <text:p text:style-name="P425"><text:span text:style-name="T426">SAM,</text:span><text:span text:style-name="T427"><text:s/>NVSC, NVSPL, savivaldybės, ESSC</text:span></text:p>
          </table:table-cell>
          <table:covered-table-cell/>
          <table:covered-table-cell/>
          <table:table-cell>
            <text:p text:style-name="P425"/>
          </table:table-cell>
        </table:table-row>
        <table:table-row table:style-name="TableRow428">
          <table:covered-table-cell>
            <text:p text:style-name="P429"/>
          </table:covered-table-cell>
          <table:table-cell table:style-name="TableCell430">
            <text:p text:style-name="P431">30. Vertinti informacijos perdavimo rezultatus, siekiant tobulinti informacijos perdavimą ir būti pasiruošusiems kitam pasirengimo gripo pandemijai etapui</text:p>
          </table:table-cell>
          <table:table-cell table:style-name="TableCell432" table:number-columns-spanned="2">
            <text:p text:style-name="P433">2019–2023 m.</text:p>
          </table:table-cell>
          <table:covered-table-cell/>
          <table:table-cell table:style-name="TableCell434" table:number-columns-spanned="3">
            <text:p text:style-name="P435">SAM, NVSC, ESSC</text:p>
          </table:table-cell>
          <table:covered-table-cell/>
          <table:covered-table-cell/>
          <table:table-cell>
            <text:p text:style-name="P435"/>
          </table:table-cell>
        </table:table-row>
        <table:table-row table:style-name="TableRow436">
          <table:table-cell table:style-name="TableCell437" table:number-rows-spanned="56">
            <text:p text:style-name="P438"><text:span text:style-name="T439">2-asis etapas: gripo pandemijos pavojaus periodas, naujo potipio gripo virusas nustatytas žmonėms</text:span></text:p>
            <text:p text:style-name="P440"/>
          </table:table-cell>
          <table:table-cell table:style-name="TableCell441" table:number-columns-spanned="6">
            <text:p text:style-name="P442"><text:span text:style-name="T443">Planavimas ir koordinavimas</text:span></text:p>
          </table:table-cell>
          <table:covered-table-cell/>
          <table:covered-table-cell/>
          <table:covered-table-cell/>
          <table:covered-table-cell/>
          <table:covered-table-cell/>
          <table:table-cell>
            <text:p text:style-name="P442"/>
          </table:table-cell>
        </table:table-row>
        <table:table-row table:style-name="TableRow444">
          <table:covered-table-cell>
            <text:p text:style-name="P445"/>
          </table:covered-table-cell>
          <table:table-cell table:style-name="TableCell446">
            <text:p text:style-name="P447"><text:span text:style-name="T448">Vykdyti visas priemones, numatytas ankstesniame etape</text:span></text:p>
          </table: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ext:p text:style-name="P452"/>
          </table:table-cell>
        </table:table-row>
        <table:table-row table:style-name="TableRow453">
          <table:covered-table-cell>
            <text:p text:style-name="P454"/>
          </table:covered-table-cell>
          <table:table-cell table:style-name="TableCell455">
            <text:p text:style-name="P456">31. Užtikrinti sveikatos sektoriaus, kitų žinybų veiklos koordinavimą nustačius naujo gripo viruso potipio sukeltą gripo atvejį (-us)</text:p>
          </table:table-cell>
          <table:table-cell table:style-name="TableCell457" table:number-columns-spanned="2">
            <text:p text:style-name="P458">Paskelbus 2-ąjį etapą</text:p>
          </table:table-cell>
          <table:covered-table-cell/>
          <table:table-cell table:style-name="TableCell459" table:number-columns-spanned="3">
            <text:p text:style-name="P460">SAM, ESSC, NVSC, savivaldybės</text:p>
          </table:table-cell>
          <table:covered-table-cell/>
          <table:covered-table-cell/>
          <table:table-cell>
            <text:p text:style-name="P460"/>
          </table:table-cell>
        </table:table-row>
        <table:table-row table:style-name="TableRow461">
          <table:covered-table-cell>
            <text:p text:style-name="P462"/>
          </table:covered-table-cell>
          <table:table-cell table:style-name="TableCell463">
            <text:p text:style-name="P464">32. Konsultuotis su Pasirengimo gripo pandemijai konsultantų (mokslininkų ir specialistų) grupe, patvirtinta Lietuvos Respublikos sveikatos apsaugos ministro 2016 m. balandžio 26 d. įsakymu Nr. V-525 „Dėl Pasirengimo gripo pandemijai konsultantų (mokslininkų ir specialistų) grupės sudarymo“</text:p>
          </table:table-cell>
          <table:table-cell table:style-name="TableCell465" table:number-columns-spanned="2">
            <text:p text:style-name="P466">Paskelbus 2-ąjį etapą</text:p>
          </table:table-cell>
          <table:covered-table-cell/>
          <table:table-cell table:style-name="TableCell467" table:number-columns-spanned="3">
            <text:p text:style-name="P468">SAM, NVSC, ESSC</text:p>
          </table:table-cell>
          <table:covered-table-cell/>
          <table:covered-table-cell/>
          <table:table-cell>
            <text:p text:style-name="P468"/>
          </table:table-cell>
        </table:table-row>
        <table:table-row table:style-name="TableRow469">
          <table:covered-table-cell>
            <text:p text:style-name="P470"/>
          </table:covered-table-cell>
          <table:table-cell table:style-name="TableCell471">
            <text:p text:style-name="P472">33. Įvertinti epidemiologinės ir epizootologinės priežiūros sistemų gebėjimą laiku nustatyti naują gripo viruso potipį žmonių ir gyvūnų populiacijose</text:p>
          </table:table-cell>
          <table:table-cell table:style-name="TableCell473" table:number-columns-spanned="2">
            <text:p text:style-name="P474">Paskelbus 2-ąjį etapą</text:p>
          </table:table-cell>
          <table:covered-table-cell/>
          <table:table-cell table:style-name="TableCell475" table:number-columns-spanned="3">
            <text:p text:style-name="P476">NVSPL, VMVT, NVSC</text:p>
          </table:table-cell>
          <table:covered-table-cell/>
          <table:covered-table-cell/>
          <table:table-cell>
            <text:p text:style-name="P476"/>
          </table:table-cell>
        </table:table-row>
        <table:table-row table:style-name="TableRow477">
          <table:covered-table-cell>
            <text:p text:style-name="P478"/>
          </table:covered-table-cell>
          <table:table-cell table:style-name="TableCell479">
            <text:p text:style-name="P480">34. Užtikrinti Valstybinės maisto ir veterinarijos tarnybos pasiruošimą laiku nustatyti ir likviduoti gyvūnų gripo protrūkius jų populiacijoje</text:p>
          </table:table-cell>
          <table:table-cell table:style-name="TableCell481" table:number-columns-spanned="2">
            <text:p text:style-name="P482">Paskelbus 2-ąjį etapą</text:p>
          </table:table-cell>
          <table:covered-table-cell/>
          <table:table-cell table:style-name="TableCell483" table:number-columns-spanned="3">
            <text:p text:style-name="P484">VMVT</text:p>
          </table:table-cell>
          <table:covered-table-cell/>
          <table:covered-table-cell/>
          <table:table-cell>
            <text:p text:style-name="P484"/>
          </table:table-cell>
        </table:table-row>
        <table:table-row table:style-name="TableRow485">
          <table:covered-table-cell>
            <text:p text:style-name="P486"/>
          </table:covered-table-cell>
          <table:table-cell table:style-name="TableCell487">
            <text:p text:style-name="P488">35. Įvertinti sveikatos priežiūros įstaigų pasirengimą valdyti pirmuosius naujo gripo viruso potipio sukeltus susirgimų atvejus ir protrūkius</text:p>
          </table:table-cell>
          <table:table-cell table:style-name="TableCell489" table:number-columns-spanned="2">
            <text:p text:style-name="P490">Paskelbus 2-ąjį etapą</text:p>
          </table:table-cell>
          <table:covered-table-cell/>
          <table:table-cell table:style-name="TableCell491" table:number-columns-spanned="3">
            <text:p text:style-name="P492">NVSC, ESSC, NVSPL, LID</text:p>
          </table:table-cell>
          <table:covered-table-cell/>
          <table:covered-table-cell/>
          <table:table-cell>
            <text:p text:style-name="P492"/>
          </table:table-cell>
        </table:table-row>
        <table:table-row table:style-name="TableRow493">
          <table:covered-table-cell>
            <text:p text:style-name="P494"/>
          </table:covered-table-cell>
          <table:table-cell table:style-name="TableCell495">
            <text:p text:style-name="P496">36. Įvertinti gripo referentinės ir kitų virusologinių laboratorijų pasirengimą atlikti virusologinius gripo tyrimus</text:p>
          </table:table-cell>
          <table:table-cell table:style-name="TableCell497" table:number-columns-spanned="2">
            <text:p text:style-name="P498">Paskelbus 2-ąjį etapą</text:p>
          </table:table-cell>
          <table:covered-table-cell/>
          <table:table-cell table:style-name="TableCell499" table:number-columns-spanned="3">
            <text:p text:style-name="P500">NVSPL</text:p>
          </table:table-cell>
          <table:covered-table-cell/>
          <table:covered-table-cell/>
          <table:table-cell>
            <text:p text:style-name="P500"/>
          </table:table-cell>
        </table:table-row>
        <table:table-row table:style-name="TableRow501">
          <table:covered-table-cell>
            <text:p text:style-name="P502"/>
          </table:covered-table-cell>
          <table:table-cell table:style-name="TableCell503">
            <text:p text:style-name="P504">37. Užtikrinti bendradarbiavimą su kaimyninėmis šalimis dėl keitimosi informacija bei atsako priemonių koordinavimo</text:p>
          </table:table-cell>
          <table:table-cell table:style-name="TableCell505" table:number-columns-spanned="2">
            <text:p text:style-name="P506">Paskelbus 2-ąjį etapą</text:p>
          </table:table-cell>
          <table:covered-table-cell/>
          <table:table-cell table:style-name="TableCell507" table:number-columns-spanned="3">
            <text:p text:style-name="P508">SAM, ESSC, NVSC</text:p>
          </table:table-cell>
          <table:covered-table-cell/>
          <table:covered-table-cell/>
          <table:table-cell>
            <text:p text:style-name="P508"/>
          </table:table-cell>
        </table:table-row>
        <table:table-row table:style-name="TableRow509">
          <table:covered-table-cell>
            <text:p text:style-name="P510"/>
          </table:covered-table-cell>
          <table:table-cell table:style-name="TableCell511">
            <text:p text:style-name="P512">38. Koordinuoti pandeminio gripo viruso plitimą stabdančių priemonių organizavimą ir įvertinti jų veiksmingumą</text:p>
          </table:table-cell>
          <table:table-cell table:style-name="TableCell513" table:number-columns-spanned="2">
            <text:p text:style-name="P514">Paskelbus 2-ąjį etapą</text:p>
          </table:table-cell>
          <table:covered-table-cell/>
          <table:table-cell table:style-name="TableCell515" table:number-columns-spanned="3">
            <text:p text:style-name="P516"><text:span text:style-name="T517">SAM, ESSC,</text:span><text:span text:style-name="T518"> </text:span><text:span text:style-name="T519">NVSC</text:span><text:span text:style-name="T520"> </text:span></text:p>
          </table:table-cell>
          <table:covered-table-cell/>
          <table:covered-table-cell/>
          <table:table-cell>
            <text:p text:style-name="P516"/>
          </table:table-cell>
        </table:table-row>
        <table:table-row table:style-name="TableRow521">
          <table:covered-table-cell>
            <text:p text:style-name="P522"/>
          </table:covered-table-cell>
          <table:table-cell table:style-name="TableCell523">
            <text:p text:style-name="P524">39. Dalyvauti planuojant pasirengimo gripo pandemijai ir atsako priemonėms vykdyti reikalingus finansinius išteklius </text:p>
          </table:table-cell>
          <table:table-cell table:style-name="TableCell525" table:number-columns-spanned="2">
            <text:p text:style-name="P526">Paskelbus 2-ąjį etapą</text:p>
          </table:table-cell>
          <table:covered-table-cell/>
          <table:table-cell table:style-name="TableCell527" table:number-columns-spanned="3">
            <text:p text:style-name="P528">SAM, FM</text:p>
          </table:table-cell>
          <table:covered-table-cell/>
          <table:covered-table-cell/>
          <table:table-cell>
            <text:p text:style-name="P528"/>
          </table:table-cell>
        </table:table-row>
        <table:table-row table:style-name="TableRow529">
          <table:covered-table-cell>
            <text:p text:style-name="P530"/>
          </table:covered-table-cell>
          <table:table-cell table:style-name="TableCell531">
            <text:p text:style-name="P532"><text:span text:style-name="T533">40. Užtikrinti </text:span><text:span text:style-name="T534">būtiną energijos ir kuro tiekimą gripo pandemijos atveju</text:span></text:p>
          </table:table-cell>
          <table:table-cell table:style-name="TableCell535" table:number-columns-spanned="2">
            <text:p text:style-name="P536">Paskelbus 2-ąjį etapą</text:p>
          </table:table-cell>
          <table:covered-table-cell/>
          <table:table-cell table:style-name="TableCell537" table:number-columns-spanned="3">
            <text:p text:style-name="P538">EM</text:p>
          </table:table-cell>
          <table:covered-table-cell/>
          <table:covered-table-cell/>
          <table:table-cell>
            <text:p text:style-name="P538"/>
          </table:table-cell>
        </table:table-row>
        <table:table-row table:style-name="TableRow539">
          <table:covered-table-cell>
            <text:p text:style-name="P540"/>
          </table:covered-table-cell>
          <table:table-cell table:style-name="TableCell541" table:number-columns-spanned="6">
            <text:p text:style-name="P542"><text:span text:style-name="T543">Situacijos stebėjimas ir vertinimas</text:span></text:p>
          </table:table-cell>
          <table:covered-table-cell/>
          <table:covered-table-cell/>
          <table:covered-table-cell/>
          <table:covered-table-cell/>
          <table:covered-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6">
            <text:p text:style-name="Normal"><text:span text:style-name="T549">Vykdyti visas priemones, numatytas ankstesniame etape</text:span></text:p>
          </table:table-cell>
          <table:covered-table-cell/>
          <table:covered-table-cell/>
          <table:covered-table-cell/>
          <table:covered-table-cell/>
          <table:covered-table-cell/>
          <table:table-cell table:style-name="TableCell550">
            <text:p text:style-name="P551"/>
          </table:table-cell>
        </table:table-row>
        <table:table-row table:style-name="TableRow552">
          <table:covered-table-cell>
            <text:p text:style-name="P553"/>
          </table:covered-table-cell>
          <table:table-cell table:style-name="TableCell554">
            <text:p text:style-name="P555">41. Sustiprinti gripo epidemiologinę priežiūrą šalyje ir rizikos asmenų grupėse (atvykstančių iš ligos paveiktų šalių ir kt.)</text:p>
          </table:table-cell>
          <table:table-cell table:style-name="TableCell556" table:number-columns-spanned="2">
            <text:p text:style-name="P557">Paskelbus 2-ąjį etapą</text:p>
          </table:table-cell>
          <table:covered-table-cell/>
          <table:table-cell table:style-name="TableCell558" table:number-columns-spanned="3">
            <text:p text:style-name="P559">NVSC</text:p>
          </table:table-cell>
          <table:covered-table-cell/>
          <table:covered-table-cell/>
          <table:table-cell>
            <text:p text:style-name="P559"/>
          </table:table-cell>
        </table:table-row>
        <table:table-row table:style-name="TableRow560">
          <table:covered-table-cell>
            <text:p text:style-name="P561"/>
          </table:covered-table-cell>
          <table:table-cell table:style-name="TableCell562">
            <text:p text:style-name="P563">42. Stebėti gripo epidemiologinę situaciją šalyje: naudojant sustiprintą gripo epidemiologinę priežiūrą ir atvejo tyrimo duomenis nustatyti pirminius pandeminio gripo atvejus, sąlytį su susirgusiais turėjusius asmenis ir geografinį ligos paplitimą (kai Lietuvoje diagnozuojami naujo gripo viruso potipio sukeliami susirgimai)</text:p>
          </table:table-cell>
          <table:table-cell table:style-name="TableCell564" table:number-columns-spanned="2">
            <text:p text:style-name="P565">Paskelbus 2-ąjį etapą</text:p>
          </table:table-cell>
          <table:covered-table-cell/>
          <table:table-cell table:style-name="TableCell566" table:number-columns-spanned="3">
            <text:p text:style-name="P567">NVSC</text:p>
          </table:table-cell>
          <table:covered-table-cell/>
          <table:covered-table-cell/>
          <table:table-cell>
            <text:p text:style-name="P567"/>
          </table:table-cell>
        </table:table-row>
        <table:table-row table:style-name="TableRow568">
          <table:covered-table-cell>
            <text:p text:style-name="P569"/>
          </table:covered-table-cell>
          <table:table-cell table:style-name="TableCell570">
            <text:p text:style-name="P571">43. Išaiškinti gripo protrūkius žmonių ir gyvūnų populiacijose, taikyti protrūkių valdymo priemones</text:p>
          </table:table-cell>
          <table:table-cell table:style-name="TableCell572" table:number-columns-spanned="2">
            <text:p text:style-name="P573">Paskelbus 2-ąjį etapą</text:p>
          </table:table-cell>
          <table:covered-table-cell/>
          <table:table-cell table:style-name="TableCell574" table:number-columns-spanned="3">
            <text:p text:style-name="P575">NVSC, VMVT</text:p>
          </table:table-cell>
          <table:covered-table-cell/>
          <table:covered-table-cell/>
          <table:table-cell>
            <text:p text:style-name="P575"/>
          </table:table-cell>
        </table:table-row>
        <table:table-row table:style-name="TableRow576">
          <table:covered-table-cell>
            <text:p text:style-name="P577"/>
          </table:covered-table-cell>
          <table:table-cell table:style-name="TableCell578">
            <text:p text:style-name="P579">44. Užtikrinti gripo referentinės laboratorijos aprūpinimą reikiamomis priemonėmis, organizuoti laboratorijos darbuotojų kvalifikacijos kėlimą</text:p>
          </table:table-cell>
          <table:table-cell table:style-name="TableCell580" table:number-columns-spanned="2">
            <text:p text:style-name="P581">Paskelbus 2-ąjį etapą</text:p>
          </table:table-cell>
          <table:covered-table-cell/>
          <table:table-cell table:style-name="TableCell582" table:number-columns-spanned="3">
            <text:p text:style-name="P583">NVSPL, SAM</text:p>
          </table:table-cell>
          <table:covered-table-cell/>
          <table:covered-table-cell/>
          <table:table-cell>
            <text:p text:style-name="P583"/>
          </table:table-cell>
        </table:table-row>
        <table:table-row table:style-name="TableRow584">
          <table:covered-table-cell>
            <text:p text:style-name="P585"/>
          </table:covered-table-cell>
          <table:table-cell table:style-name="TableCell586">
            <text:p text:style-name="P587">45. Užtikrinti skubų informacijos teikimą Europos Sąjungos referentinių laboratorijų tinklui iš šalies referentinės gripo viruso laboratorijos apie patvirtintą žmogaus užsikrėtimo naujo potipio gripo virusu atvejį</text:p>
          </table:table-cell>
          <table:table-cell table:style-name="TableCell588" table:number-columns-spanned="2">
            <text:p text:style-name="P589">Paskelbus 2-ąjį etapą</text:p>
          </table:table-cell>
          <table:covered-table-cell/>
          <table:table-cell table:style-name="TableCell590" table:number-columns-spanned="3">
            <text:p text:style-name="P591">NVSPL</text:p>
          </table:table-cell>
          <table:covered-table-cell/>
          <table:covered-table-cell/>
          <table:table-cell>
            <text:p text:style-name="P591"/>
          </table:table-cell>
        </table:table-row>
        <table:table-row table:style-name="TableRow592">
          <table:covered-table-cell>
            <text:p text:style-name="P593"/>
          </table:covered-table-cell>
          <table:table-cell table:style-name="TableCell594">
            <text:p text:style-name="P595">46. Diagnozavus ir ištyrus žmonių susirgimo gripu, sukelto naujo gripo viruso potipio, atvejį (-us): apibūdinti atvejį kliniškai, nustatyti gripo epidemiologinius ypatumus, įvertinti užsikrėtimo riziką, nustatyti rizikos grupes, nedelsiant informuoti Europos Komisiją ir Europos ligų prevencijos ir kontrolės centrą</text:p>
          </table:table-cell>
          <table:table-cell table:style-name="TableCell596" table:number-columns-spanned="2">
            <text:p text:style-name="P597">Paskelbus 2-ąjį etapą</text:p>
          </table:table-cell>
          <table:covered-table-cell/>
          <table:table-cell table:style-name="TableCell598" table:number-columns-spanned="3">
            <text:p text:style-name="P599">NVSC, LID</text:p>
          </table:table-cell>
          <table:covered-table-cell/>
          <table:covered-table-cell/>
          <table:table-cell>
            <text:p text:style-name="P599"/>
          </table:table-cell>
        </table:table-row>
        <table:table-row table:style-name="TableRow600">
          <table:covered-table-cell>
            <text:p text:style-name="P601"/>
          </table:covered-table-cell>
          <table:table-cell table:style-name="TableCell602">
            <text:p text:style-name="P603">47. Įdiegti naudojamų gyvybiškai svarbių išteklių stebėseną (medicininių priemonių, skiepų, žmogiškųjų išteklių ir kt.).</text:p>
          </table:table-cell>
          <table:table-cell table:style-name="TableCell604" table:number-columns-spanned="2">
            <text:p text:style-name="P605">Paskelbus 2-ąjį etapą</text:p>
          </table:table-cell>
          <table:covered-table-cell/>
          <table:table-cell table:style-name="TableCell606" table:number-columns-spanned="3">
            <text:p text:style-name="P607">SAM, ESSC, NVSC</text:p>
          </table:table-cell>
          <table:covered-table-cell/>
          <table:covered-table-cell/>
          <table:table-cell>
            <text:p text:style-name="P607"/>
          </table:table-cell>
        </table:table-row>
        <table:table-row table:style-name="TableRow608">
          <table:covered-table-cell>
            <text:p text:style-name="P609"/>
          </table:covered-table-cell>
          <table:table-cell table:style-name="TableCell610" table:number-columns-spanned="6">
            <text:p text:style-name="P611"><text:span text:style-name="T612">Prevencija ir lokalizavimas</text:span></text:p>
          </table:table-cell>
          <table:covered-table-cell/>
          <table:covered-table-cell/>
          <table:covered-table-cell/>
          <table:covered-table-cell/>
          <table:covered-table-cell/>
          <table:table-cell table:style-name="TableCell613">
            <text:p text:style-name="P614"/>
          </table:table-cell>
        </table:table-row>
        <table:table-row table:style-name="TableRow615">
          <table:covered-table-cell>
            <text:p text:style-name="P616"/>
          </table:covered-table-cell>
          <table:table-cell table:style-name="TableCell617">
            <text:p text:style-name="P618"><text:span text:style-name="T619">Vykdyti visas priemones, numatytas ankstesniame etape</text:span></text:p>
          </table:table-cell>
          <table:table-cell table:style-name="TableCell620" table:number-columns-spanned="2">
            <text:p text:style-name="P621">Paskelbus 2-ąjį etapą</text:p>
          </table:table-cell>
          <table:covered-table-cell/>
          <table:table-cell table:style-name="TableCell622" table:number-columns-spanned="3">
            <text:p text:style-name="P623"/>
          </table:table-cell>
          <table:covered-table-cell/>
          <table:covered-table-cell/>
          <table:table-cell>
            <text:p text:style-name="P623"/>
          </table:table-cell>
        </table:table-row>
        <table:table-row table:style-name="TableRow624">
          <table:covered-table-cell>
            <text:p text:style-name="P625"/>
          </table:covered-table-cell>
          <table:table-cell table:style-name="TableCell626">
            <text:p text:style-name="P627">48. Įvertinti naujus duomenis apie antivirusinių vaistų efektyvumą ir saugumą, jeigu būtina, atnaujinti teisės aktus ir dokumentus dėl jų naudojimo, iš naujo nustatyti prioritetines grupes, peržiūrėti gydymo antivirusiniais vaistais metodiką, svarstyti dėl antivirusinių vaistų naudojimo galimybių</text:p>
          </table:table-cell>
          <table:table-cell table:style-name="TableCell628" table:number-columns-spanned="2">
            <text:p text:style-name="P629">Paskelbus 2-ąjį etapą</text:p>
          </table:table-cell>
          <table:covered-table-cell/>
          <table:table-cell table:style-name="TableCell630" table:number-columns-spanned="3">
            <text:p text:style-name="P631"><text:span text:style-name="T632">SAM, NVSC, ESSC, VU MF ILK, </text:span><text:span text:style-name="T633">LSMU MF ILK, LID</text:span></text:p>
          </table:table-cell>
          <table:covered-table-cell/>
          <table:covered-table-cell/>
          <table:table-cell>
            <text:p text:style-name="P631"/>
          </table:table-cell>
        </table:table-row>
        <table:table-row table:style-name="TableRow634">
          <table:covered-table-cell>
            <text:p text:style-name="P635"/>
          </table:covered-table-cell>
          <table:table-cell table:style-name="TableCell636">
            <text:p text:style-name="P637">49. Įvertinti informaciją apie pandeminio gripo skiepų gamybą ir galimybę jų įsigyti</text:p>
          </table:table-cell>
          <table:table-cell table:style-name="TableCell638" table:number-columns-spanned="2">
            <text:p text:style-name="P639">Paskelbus 2-ąjį etapą</text:p>
          </table:table-cell>
          <table:covered-table-cell/>
          <table:table-cell table:style-name="TableCell640" table:number-columns-spanned="3">
            <text:p text:style-name="P641">SAM, NVSC, ESSC</text:p>
          </table:table-cell>
          <table:covered-table-cell/>
          <table:covered-table-cell/>
          <table:table-cell>
            <text:p text:style-name="P641"/>
          </table:table-cell>
        </table:table-row>
        <table:table-row table:style-name="TableRow642">
          <table:covered-table-cell>
            <text:p text:style-name="P643"/>
          </table:covered-table-cell>
          <table:table-cell table:style-name="TableCell644">
            <text:p text:style-name="P645">50. Planuoti pandeminio gripo skiepų paskirstymą pasirengti masiniam žmonių skiepijimui (personalo mokymas, atitinkamų teisės aktų rengimas)</text:p>
          </table:table-cell>
          <table:table-cell table:style-name="TableCell646" table:number-columns-spanned="2">
            <text:p text:style-name="P647">Paskelbus 2-ąjį etapą</text:p>
          </table:table-cell>
          <table:covered-table-cell/>
          <table:table-cell table:style-name="TableCell648" table:number-columns-spanned="3">
            <text:p text:style-name="P649">SAM, ESSC, NVSC, LID</text:p>
          </table:table-cell>
          <table:covered-table-cell/>
          <table:covered-table-cell/>
          <table:table-cell>
            <text:p text:style-name="P649"/>
          </table:table-cell>
        </table:table-row>
        <table:table-row table:style-name="TableRow650">
          <table:covered-table-cell>
            <text:p text:style-name="P651"/>
          </table:covered-table-cell>
          <table:table-cell table:style-name="TableCell652">
            <text:p text:style-name="P653">51. Užtikrinti gyvūnų gripo protrūkių prevencijos, kontrolės ir likvidavimo priemones bei jų taikymą gyvūnų populiacijoje</text:p>
          </table:table-cell>
          <table:table-cell table:style-name="TableCell654" table:number-columns-spanned="2">
            <text:p text:style-name="P655">Paskelbus 2-ąjį etapą</text:p>
          </table:table-cell>
          <table:covered-table-cell/>
          <table:table-cell table:style-name="TableCell656" table:number-columns-spanned="3">
            <text:p text:style-name="P657">VMVT</text:p>
          </table:table-cell>
          <table:covered-table-cell/>
          <table:covered-table-cell/>
          <table:table-cell>
            <text:p text:style-name="P657"/>
          </table:table-cell>
        </table:table-row>
        <table:table-row table:style-name="TableRow658">
          <table:covered-table-cell>
            <text:p text:style-name="P659"/>
          </table:covered-table-cell>
          <table:table-cell table:style-name="TableCell660">
            <text:p text:style-name="P661">52. Įvertinti gripo diagnostikos, ėminių paėmimo ir gydymo metodikų tinkamumą, jei būtina, jas atnaujinti</text:p>
          </table:table-cell>
          <table:table-cell table:style-name="TableCell662" table:number-columns-spanned="2">
            <text:p text:style-name="P663">Paskelbus 2-ąjį etapą</text:p>
          </table:table-cell>
          <table:covered-table-cell/>
          <table:table-cell table:style-name="TableCell664" table:number-columns-spanned="3">
            <text:p text:style-name="P665"><text:span text:style-name="T666">NVSPL, SAM, NVSC, VU MF ILK, </text:span><text:span text:style-name="T667">LSMU MF IK, LID</text:span></text:p>
          </table:table-cell>
          <table:covered-table-cell/>
          <table:covered-table-cell/>
          <table:table-cell>
            <text:p text:style-name="P665"/>
          </table:table-cell>
        </table:table-row>
        <table:table-row table:style-name="TableRow668">
          <table:covered-table-cell>
            <text:p text:style-name="P669"/>
          </table:covered-table-cell>
          <table:table-cell table:style-name="TableCell670">
            <text:p text:style-name="P671">53. Aptarti šalių, kuriose buvo nustatyti pandeminio gripo atvejai, pacientų gydymo patirtį, jeigu reikia, pakeisti gydymo antivirusiniais vaistais metodiką</text:p>
          </table:table-cell>
          <table:table-cell table:style-name="TableCell672" table:number-columns-spanned="2">
            <text:p text:style-name="P673">Paskelbus 2-ąjį etapą</text:p>
          </table:table-cell>
          <table:covered-table-cell/>
          <table:table-cell table:style-name="TableCell674" table:number-columns-spanned="3">
            <text:p text:style-name="P675"><text:span text:style-name="T676">SAM, VU MF ILK, </text:span><text:span text:style-name="T677">LSMU MF ILK, LID</text:span></text:p>
          </table:table-cell>
          <table:covered-table-cell/>
          <table:covered-table-cell/>
          <table:table-cell>
            <text:p text:style-name="P675"/>
          </table:table-cell>
        </table:table-row>
        <table:table-row table:style-name="TableRow678">
          <table:covered-table-cell>
            <text:p text:style-name="P679"/>
          </table:covered-table-cell>
          <table:table-cell table:style-name="TableCell680">
            <text:p text:style-name="P681">54. Įvertinti gripo epidemiologinę priežiūrą, prevencinių priemonių tinkamumą, jei būtina, atnaujinti teisės aktus ir kitus dokumentus</text:p>
          </table:table-cell>
          <table:table-cell table:style-name="TableCell682" table:number-columns-spanned="2">
            <text:p text:style-name="P683">Paskelbus 2-ąjį etapą</text:p>
          </table:table-cell>
          <table:covered-table-cell/>
          <table:table-cell table:style-name="TableCell684" table:number-columns-spanned="3">
            <text:p text:style-name="P685">NVSC</text:p>
          </table:table-cell>
          <table:covered-table-cell/>
          <table:covered-table-cell/>
          <table:table-cell>
            <text:p text:style-name="P685"/>
          </table:table-cell>
        </table:table-row>
        <table:table-row table:style-name="TableRow686">
          <table:covered-table-cell>
            <text:p text:style-name="P687"/>
          </table:covered-table-cell>
          <table:table-cell table:style-name="TableCell688">
            <text:p text:style-name="P689">55. Teikti rekomendacijas keliautojams, siekiant mažinti užsikrėtimo pandeminiu gripu riziką</text:p>
          </table:table-cell>
          <table:table-cell table:style-name="TableCell690" table:number-columns-spanned="2">
            <text:p text:style-name="P691">Paskelbus 2-ąjį etapą</text:p>
          </table:table-cell>
          <table:covered-table-cell/>
          <table:table-cell table:style-name="TableCell692" table:number-columns-spanned="3">
            <text:p text:style-name="P693">NVSC</text:p>
          </table:table-cell>
          <table:covered-table-cell/>
          <table:covered-table-cell/>
          <table:table-cell>
            <text:p text:style-name="P693"/>
          </table:table-cell>
        </table:table-row>
        <table:table-row table:style-name="TableRow694">
          <table:covered-table-cell>
            <text:p text:style-name="P695"/>
          </table:covered-table-cell>
          <table:table-cell table:style-name="TableCell696">
            <text:p text:style-name="P697">56. Įvertinti vykdomą skiepijimą nuo sezoninio gripo, siekiant išvengti žmonių ir gyvūnų kryžminės infekcijos gripu, skatinti asmenų, turinčių sąlytį su gyvūnais, skiepijimą nuo sezoninio gripo</text:p>
          </table:table-cell>
          <table:table-cell table:style-name="TableCell698" table:number-columns-spanned="2">
            <text:p text:style-name="P699">Paskelbus 2-ąjį etapą</text:p>
          </table:table-cell>
          <table:covered-table-cell/>
          <table:table-cell table:style-name="TableCell700" table:number-columns-spanned="3">
            <text:p text:style-name="P701">NVSC, VMVT</text:p>
          </table:table-cell>
          <table:covered-table-cell/>
          <table:covered-table-cell/>
          <table:table-cell>
            <text:p text:style-name="P701"/>
          </table:table-cell>
        </table:table-row>
        <table:table-row table:style-name="TableRow702">
          <table:covered-table-cell>
            <text:p text:style-name="P703"/>
          </table:covered-table-cell>
          <table:table-cell table:style-name="TableCell704">
            <text:p text:style-name="P705">57. Įvertinti naujų rizikos grupių skiepijimo nuo pneumokokinės infekcijos poreikį</text:p>
          </table:table-cell>
          <table:table-cell table:style-name="TableCell706" table:number-columns-spanned="2">
            <text:p text:style-name="P707">Paskelbus 2-ąjį etapą</text:p>
          </table:table-cell>
          <table:covered-table-cell/>
          <table:table-cell table:style-name="TableCell708" table:number-columns-spanned="3">
            <text:p text:style-name="P709">SAM, NVSC</text:p>
          </table:table-cell>
          <table:covered-table-cell/>
          <table:covered-table-cell/>
          <table:table-cell>
            <text:p text:style-name="P709"/>
          </table:table-cell>
        </table:table-row>
        <table:table-row table:style-name="TableRow710">
          <table:covered-table-cell>
            <text:p text:style-name="P711"/>
          </table:covered-table-cell>
          <table:table-cell table:style-name="TableCell712">
            <text:p text:style-name="P713">58. Vykdyti gripo kontrolės priemones pasienio kontrolės punktuose</text:p>
          </table:table-cell>
          <table:table-cell table:style-name="TableCell714" table:number-columns-spanned="2">
            <text:p text:style-name="P715">Paskelbus 2-ąjį etapą</text:p>
          </table:table-cell>
          <table:covered-table-cell/>
          <table:table-cell table:style-name="TableCell716" table:number-columns-spanned="3">
            <text:p text:style-name="P717">NVSC, VRM</text:p>
          </table:table-cell>
          <table:covered-table-cell/>
          <table:covered-table-cell/>
          <table:table-cell>
            <text:p text:style-name="P717"/>
          </table:table-cell>
        </table:table-row>
        <table:table-row table:style-name="TableRow718">
          <table:covered-table-cell>
            <text:p text:style-name="P719"/>
          </table:covered-table-cell>
          <table:table-cell table:style-name="TableCell720">
            <text:p text:style-name="P721">59. Įvertinti pasirengimą operatyviai naudoti turimas antivirusinių vaistų, skirtų gripo gydymui ir profilaktikai, atsargas</text:p>
          </table:table-cell>
          <table:table-cell table:style-name="TableCell722" table:number-columns-spanned="2">
            <text:p text:style-name="P723">Paskelbus 2-ąjį etapą</text:p>
          </table:table-cell>
          <table:covered-table-cell/>
          <table:table-cell table:style-name="TableCell724" table:number-columns-spanned="3">
            <text:p text:style-name="P725">SAM, ESSC</text:p>
          </table:table-cell>
          <table:covered-table-cell/>
          <table:covered-table-cell/>
          <table:table-cell>
            <text:p text:style-name="P725"/>
          </table:table-cell>
        </table:table-row>
        <table:table-row table:style-name="TableRow726">
          <table:covered-table-cell>
            <text:p text:style-name="P727"/>
          </table:covered-table-cell>
          <table:table-cell table:style-name="TableCell728">
            <text:p text:style-name="P729">60. Taikyti rekomenduojamas gripo infekcijos plitimą ribojančias priemones.</text:p>
          </table:table-cell>
          <table:table-cell table:style-name="TableCell730" table:number-columns-spanned="2">
            <text:p text:style-name="P731">Paskelbus 2-ąjį etapą</text:p>
          </table:table-cell>
          <table:covered-table-cell/>
          <table:table-cell table:style-name="TableCell732" table:number-columns-spanned="3">
            <text:p text:style-name="P733">Valstybės institucijos, savivaldybės, SAM, NVSC</text:p>
          </table:table-cell>
          <table:covered-table-cell/>
          <table:covered-table-cell/>
          <table:table-cell>
            <text:p text:style-name="P733"/>
          </table:table-cell>
        </table:table-row>
        <table:table-row table:style-name="TableRow734">
          <table:covered-table-cell>
            <text:p text:style-name="P735"/>
          </table:covered-table-cell>
          <table:table-cell table:style-name="TableCell736" table:number-columns-spanned="6">
            <text:p text:style-name="P737"><text:span text:style-name="T738">Sveikatos sistemos atsakas</text:span></text:p>
          </table:table-cell>
          <table:covered-table-cell/>
          <table:covered-table-cell/>
          <table:covered-table-cell/>
          <table:covered-table-cell/>
          <table:covered-table-cell/>
          <table:table-cell table:style-name="TableCell739">
            <text:p text:style-name="P740"/>
          </table:table-cell>
        </table:table-row>
        <table:table-row table:style-name="TableRow741">
          <table:covered-table-cell>
            <text:p text:style-name="P742"/>
          </table:covered-table-cell>
          <table:table-cell table:style-name="TableCell743">
            <text:p text:style-name="P744"><text:span text:style-name="T745">Vykdyti visas priemones, numatytas ankstesniame etape</text:span></text:p>
          </table:table-cell>
          <table:table-cell table:style-name="TableCell746" table:number-columns-spanned="2">
            <text:p text:style-name="P747">Paskelbus 2-ąjį etapą</text:p>
          </table:table-cell>
          <table:covered-table-cell/>
          <table:table-cell table:style-name="TableCell748" table:number-columns-spanned="3">
            <text:p text:style-name="P749"/>
          </table:table-cell>
          <table:covered-table-cell/>
          <table:covered-table-cell/>
          <table:table-cell>
            <text:p text:style-name="P749"/>
          </table:table-cell>
        </table:table-row>
        <table:table-row table:style-name="TableRow750">
          <table:covered-table-cell>
            <text:p text:style-name="P751"/>
          </table:covered-table-cell>
          <table:table-cell table:style-name="TableCell752">
            <text:p text:style-name="P753">61. Įvertinti sveikatos priežiūros sistemos pasirengimą izoliuoti, gydyti pavienius pacientus, užsikrėtusius naujo potipio gripo virusu</text:p>
          </table:table-cell>
          <table:table-cell table:style-name="TableCell754" table:number-columns-spanned="2">
            <text:p text:style-name="P755">Paskelbus 2-ąjį etapą</text:p>
          </table:table-cell>
          <table:covered-table-cell/>
          <table:table-cell table:style-name="TableCell756" table:number-columns-spanned="3">
            <text:p text:style-name="P757">SAM, ESSC, NVSC, ASPĮ, LID</text:p>
          </table:table-cell>
          <table:covered-table-cell/>
          <table:covered-table-cell/>
          <table:table-cell>
            <text:p text:style-name="P757"/>
          </table:table-cell>
        </table:table-row>
        <table:table-row table:style-name="TableRow758">
          <table:covered-table-cell>
            <text:p text:style-name="P759"/>
          </table:covered-table-cell>
          <table:table-cell table:style-name="TableCell760">
            <text:p text:style-name="P761">62. Įvertinti gebėjimą nustatyti ir valdyti gripo ir ūminių viršutinių kvėpavimo takų infekcijų protrūkius asmens sveikatos priežiūros įstaigose</text:p>
          </table:table-cell>
          <table:table-cell table:style-name="TableCell762" table:number-columns-spanned="2">
            <text:p text:style-name="P763">Paskelbus 2-ąjį etapą</text:p>
          </table:table-cell>
          <table:covered-table-cell/>
          <table:table-cell table:style-name="TableCell764" table:number-columns-spanned="3">
            <text:p text:style-name="P765">HI, NVSC, savivaldybės, ASPĮ, LID</text:p>
          </table:table-cell>
          <table:covered-table-cell/>
          <table:covered-table-cell/>
          <table:table-cell>
            <text:p text:style-name="P765"/>
          </table:table-cell>
        </table:table-row>
        <table:table-row table:style-name="TableRow766">
          <table:covered-table-cell>
            <text:p text:style-name="P767"/>
          </table:covered-table-cell>
          <table:table-cell table:style-name="TableCell768">
            <text:p text:style-name="P769">63. Įvertinti sveikatos priežiūros įstaigų personalo skiepijimo nuo sezoninio gripo mastą</text:p>
          </table:table-cell>
          <table:table-cell table:style-name="TableCell770" table:number-columns-spanned="2">
            <text:p text:style-name="P771">Paskelbus 2-ąjį etapą</text:p>
          </table:table-cell>
          <table:covered-table-cell/>
          <table:table-cell table:style-name="TableCell772" table:number-columns-spanned="3">
            <text:p text:style-name="P773">NVSC</text:p>
          </table:table-cell>
          <table:covered-table-cell/>
          <table:covered-table-cell/>
          <table:table-cell>
            <text:p text:style-name="P773"/>
          </table:table-cell>
        </table:table-row>
        <table:table-row table:style-name="TableRow774">
          <table:covered-table-cell>
            <text:p text:style-name="P775"/>
          </table:covered-table-cell>
          <table:table-cell table:style-name="TableCell776">
            <text:p text:style-name="P777">64. Įvertinti infekcijų kontrolės priemonių ir asmeninių apsaugos priemonių atsargas asmens sveikatos priežiūros įstaigose</text:p>
          </table:table-cell>
          <table:table-cell table:style-name="TableCell778" table:number-columns-spanned="2">
            <text:p text:style-name="P779">Paskelbus 2-ąjį etapą</text:p>
          </table:table-cell>
          <table:covered-table-cell/>
          <table:table-cell table:style-name="TableCell780" table:number-columns-spanned="3">
            <text:p text:style-name="P781">ESSC, NVSC, HI,</text:p>
            <text:p text:style-name="P782">Savivaldybės, ASPĮ</text:p>
          </table:table-cell>
          <table:covered-table-cell/>
          <table:covered-table-cell/>
          <table:table-cell>
            <text:p text:style-name="P782"/>
          </table:table-cell>
        </table:table-row>
        <table:table-row table:style-name="TableRow783">
          <table:covered-table-cell>
            <text:p text:style-name="P784"/>
          </table:covered-table-cell>
          <table:table-cell table:style-name="TableCell785">
            <text:p text:style-name="P786">65. Aprūpinti referentinę gripo laboratoriją trečio biosaugumo lygio (BSL-3) reikalavimus atitinkančiomis priemonėmis, užtikrinti infekcijų prevencijos ir kontrolės priemones laboratorijose</text:p>
          </table:table-cell>
          <table:table-cell table:style-name="TableCell787" table:number-columns-spanned="2">
            <text:p text:style-name="P788">Paskelbus 2-ąjį etapą</text:p>
          </table:table-cell>
          <table:covered-table-cell/>
          <table:table-cell table:style-name="TableCell789" table:number-columns-spanned="3">
            <text:p text:style-name="P790">SAM, NVSPL</text:p>
          </table:table-cell>
          <table:covered-table-cell/>
          <table:covered-table-cell/>
          <table:table-cell>
            <text:p text:style-name="P790"/>
          </table:table-cell>
        </table:table-row>
        <table:table-row table:style-name="TableRow791">
          <table:covered-table-cell>
            <text:p text:style-name="P792"/>
          </table:covered-table-cell>
          <table:table-cell table:style-name="TableCell793">
            <text:p text:style-name="P794">66. Teikti metodinę pagalbą sveikatos priežiūros įstaigoms pandeminio gripo diagnostikos, gydymo ir infekcijų kontrolės klausimais</text:p>
          </table:table-cell>
          <table:table-cell table:style-name="TableCell795" table:number-columns-spanned="2">
            <text:p text:style-name="P796">Paskelbus 2-ąjį etapą</text:p>
          </table:table-cell>
          <table:covered-table-cell/>
          <table:table-cell table:style-name="TableCell797" table:number-columns-spanned="3">
            <text:p text:style-name="P798"><text:span text:style-name="T799">SAM, VU MF ILK, </text:span><text:span text:style-name="T800">LSMU MF IK</text:span><text:span text:style-name="T801">, HI, NVSC, LID</text:span></text:p>
          </table:table-cell>
          <table:covered-table-cell/>
          <table:covered-table-cell/>
          <table:table-cell>
            <text:p text:style-name="P798"/>
          </table:table-cell>
        </table:table-row>
        <table:table-row table:style-name="TableRow802">
          <table:covered-table-cell>
            <text:p text:style-name="P803"/>
          </table:covered-table-cell>
          <table:table-cell table:style-name="TableCell804">
            <text:p text:style-name="P805">67. Asmens sveikatos priežiūros įstaigose vykdyti infekcijų kontrolės priemones pagal Pasaulio sveikatos organizacijos ir Europos ligų prevencijos ir kontrolės centro rekomendacijas, siekiant užkirsti kelią hospitalinių infekcijų plitimui</text:p>
          </table:table-cell>
          <table:table-cell table:style-name="TableCell806" table:number-columns-spanned="2">
            <text:p text:style-name="P807">Paskelbus 2-ąjį etapą</text:p>
          </table:table-cell>
          <table:covered-table-cell/>
          <table:table-cell table:style-name="TableCell808" table:number-columns-spanned="3">
            <text:p text:style-name="P809">ASPĮ, SAM, savivaldybės, NVSC, HI, LID</text:p>
          </table:table-cell>
          <table:covered-table-cell/>
          <table:covered-table-cell/>
          <table:table-cell>
            <text:p text:style-name="P809"/>
          </table:table-cell>
        </table:table-row>
        <table:table-row table:style-name="TableRow810">
          <table:covered-table-cell>
            <text:p text:style-name="P811"/>
          </table:covered-table-cell>
          <table:table-cell table:style-name="TableCell812">
            <text:p text:style-name="P813">68. Informuoti asmens sveikatos priežiūros įstaigas, globos institucijas apie gripo infekcijos kontrolės priemones</text:p>
          </table:table-cell>
          <table:table-cell table:style-name="TableCell814" table:number-columns-spanned="2">
            <text:p text:style-name="P815">Paskelbus 2-ąjį etapą</text:p>
          </table:table-cell>
          <table:covered-table-cell/>
          <table:table-cell table:style-name="TableCell816" table:number-columns-spanned="3">
            <text:p text:style-name="P817">SAM, NVSC, ESSC, HI</text:p>
          </table:table-cell>
          <table:covered-table-cell/>
          <table:covered-table-cell/>
          <table:table-cell>
            <text:p text:style-name="P817"/>
          </table:table-cell>
        </table:table-row>
        <table:table-row table:style-name="TableRow818">
          <table:covered-table-cell>
            <text:p text:style-name="P819"/>
          </table:covered-table-cell>
          <table:table-cell table:style-name="TableCell820">
            <text:p text:style-name="P821">69. Visuomenės ir asmens sveikatos priežiūros darbuotojams pateikti atnaujintą gripo atvejo apibrėžtį, atnaujintus gripo atvejų nustatymo, diagnostikos, gydymo ir infekcijų kontrolės protokolus ir metodikas</text:p>
          </table:table-cell>
          <table:table-cell table:style-name="TableCell822" table:number-columns-spanned="2">
            <text:p text:style-name="P823">Paskelbus 2-ąjį etapą</text:p>
          </table:table-cell>
          <table:covered-table-cell/>
          <table:table-cell table:style-name="TableCell824" table:number-columns-spanned="3">
            <text:p text:style-name="P825"><text:span text:style-name="T826">SAM, NVSC, ESSC, VU MF ILK, </text:span><text:span text:style-name="T827">LSMU MF ILK, LID</text:span></text:p>
          </table:table-cell>
          <table:covered-table-cell/>
          <table:covered-table-cell/>
          <table:table-cell>
            <text:p text:style-name="P825"/>
          </table:table-cell>
        </table:table-row>
        <table:table-row table:style-name="TableRow828">
          <table:covered-table-cell>
            <text:p text:style-name="P829"/>
          </table:covered-table-cell>
          <table:table-cell table:style-name="TableCell830">
            <text:p text:style-name="P831">70. Patikrinti sveikatos priežiūros įstaigų pasirengimą darbui esant dideliam pacientų srautui, įvertinti pacientų izoliavimo ir priežiūros galimybes</text:p>
          </table:table-cell>
          <table:table-cell table:style-name="TableCell832" table:number-columns-spanned="2">
            <text:p text:style-name="P833">Paskelbus 2-ąjį etapą</text:p>
          </table:table-cell>
          <table:covered-table-cell/>
          <table:table-cell table:style-name="TableCell834" table:number-columns-spanned="3">
            <text:p text:style-name="P835">ESSC, NVSC, LID</text:p>
          </table:table-cell>
          <table:covered-table-cell/>
          <table:covered-table-cell/>
          <table:table-cell>
            <text:p text:style-name="P835"/>
          </table:table-cell>
        </table:table-row>
        <table:table-row table:style-name="TableRow836">
          <table:covered-table-cell>
            <text:p text:style-name="P837"/>
          </table:covered-table-cell>
          <table:table-cell table:style-name="TableCell838">
            <text:p text:style-name="P839">71. Patikr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840" table:number-columns-spanned="2">
            <text:p text:style-name="P841">Paskelbus 2-ąjį etapą</text:p>
          </table:table-cell>
          <table:covered-table-cell/>
          <table:table-cell table:style-name="TableCell842" table:number-columns-spanned="3">
            <text:p text:style-name="P843"><text:span text:style-name="T844">Savivaldybės, ASPĮ, SAM, ESSC, NVSC, </text:span><text:span text:style-name="T845"> LID</text:span></text:p>
          </table:table-cell>
          <table:covered-table-cell/>
          <table:covered-table-cell/>
          <table:table-cell>
            <text:p text:style-name="P843"/>
          </table:table-cell>
        </table:table-row>
        <table:table-row table:style-name="TableRow846">
          <table:covered-table-cell>
            <text:p text:style-name="P847"/>
          </table:covered-table-cell>
          <table:table-cell table:style-name="TableCell848">
            <text:p text:style-name="P849">72. Planuoti sveikatos priežiūros įstaigų darbą esant dideliam darbuotojų trūkumui</text:p>
          </table:table-cell>
          <table:table-cell table:style-name="TableCell850" table:number-columns-spanned="2">
            <text:p text:style-name="P851">Paskelbus 2-ąjį etapą</text:p>
          </table:table-cell>
          <table:covered-table-cell/>
          <table:table-cell table:style-name="TableCell852" table:number-columns-spanned="3">
            <text:p text:style-name="P853">Savivaldybės, SAM, ESSC, NVSC, NVSPL</text:p>
          </table:table-cell>
          <table:covered-table-cell/>
          <table:covered-table-cell/>
          <table:table-cell>
            <text:p text:style-name="P853"/>
          </table:table-cell>
        </table:table-row>
        <table:table-row table:style-name="TableRow854">
          <table:covered-table-cell>
            <text:p text:style-name="P855"/>
          </table:covered-table-cell>
          <table:table-cell table:style-name="TableCell856" table:number-columns-spanned="6">
            <text:p text:style-name="P857"><text:span text:style-name="T858">Visuomenės informavimas ir keitimasis informacija</text:span></text:p>
          </table:table-cell>
          <table:covered-table-cell/>
          <table:covered-table-cell/>
          <table:covered-table-cell/>
          <table:covered-table-cell/>
          <table:covered-table-cell/>
          <table:table-cell table:style-name="TableCell859">
            <text:p text:style-name="P860"/>
          </table:table-cell>
        </table:table-row>
        <table:table-row table:style-name="TableRow861">
          <table:covered-table-cell>
            <text:p text:style-name="P862"/>
          </table:covered-table-cell>
          <table:table-cell table:style-name="TableCell863">
            <text:p text:style-name="P864"><text:span text:style-name="T865">Vykdyti visas priemones, numatytas ankstesniame etape</text:span></text:p>
          </table: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ext:p text:style-name="P869"/>
          </table:table-cell>
        </table:table-row>
        <table:table-row table:style-name="TableRow870">
          <table:covered-table-cell>
            <text:p text:style-name="P871"/>
          </table:covered-table-cell>
          <table:table-cell table:style-name="TableCell872">
            <text:p text:style-name="P873">73. Prireikus atnaujinti informacinę medžiagą, skirtą žiniasklaidai, visuomenei, sveikatos ir kitiems sektoriams</text:p>
          </table:table-cell>
          <table:table-cell table:style-name="TableCell874" table:number-columns-spanned="2">
            <text:p text:style-name="P875">Paskelbus 2-ąjį etapą</text:p>
          </table:table-cell>
          <table:covered-table-cell/>
          <table:table-cell table:style-name="TableCell876" table:number-columns-spanned="3">
            <text:p text:style-name="P877">SAM, ESSC, NVSC</text:p>
          </table:table-cell>
          <table:covered-table-cell/>
          <table:covered-table-cell/>
          <table:table-cell>
            <text:p text:style-name="P877"/>
          </table:table-cell>
        </table:table-row>
        <table:table-row table:style-name="TableRow878">
          <table:covered-table-cell>
            <text:p text:style-name="P879"/>
          </table:covered-table-cell>
          <table:table-cell table:style-name="TableCell880">
            <text:p text:style-name="P881">74. Mokyti sveikatos priežiūros įstaigų darbuotojus, atsakingus už ryšius su visuomene, dėl informacijos skleidimo gripo pandemijos metu</text:p>
          </table:table-cell>
          <table:table-cell table:style-name="TableCell882" table:number-columns-spanned="2">
            <text:p text:style-name="P883">Paskelbus 2-ąjį etapą</text:p>
          </table:table-cell>
          <table:covered-table-cell/>
          <table:table-cell table:style-name="TableCell884" table:number-columns-spanned="3">
            <text:p text:style-name="P885">SAM, NVSC, savivaldybės</text:p>
          </table:table-cell>
          <table:covered-table-cell/>
          <table:covered-table-cell/>
          <table:table-cell>
            <text:p text:style-name="P885"/>
          </table:table-cell>
        </table:table-row>
        <table:table-row table:style-name="TableRow886">
          <table:covered-table-cell>
            <text:p text:style-name="P887"/>
          </table:covered-table-cell>
          <table:table-cell table:style-name="TableCell888">
            <text:p text:style-name="P889">75. Peržiūrėti ir prireikus atnaujinti Visuomenės informavimo ir keitimosi informacija tarp valstybės ir kitų institucijų planą, patvirtintą Lietuvos Respublikos sveikatos apsaugos ministro 2010 m. vasario 20 d. įsakymu Nr. V-147 „Dėl Visuomenės informavimo ir keitimosi informacija tarp valstybės institucijų plano patvirtinimo“</text:p>
          </table:table-cell>
          <table:table-cell table:style-name="TableCell890" table:number-columns-spanned="2">
            <text:p text:style-name="P891">Paskelbus 2-ąjį etapą</text:p>
          </table:table-cell>
          <table:covered-table-cell/>
          <table:table-cell table:style-name="TableCell892" table:number-columns-spanned="3">
            <text:p text:style-name="P893">SAM, ESSC, NVSC</text:p>
          </table:table-cell>
          <table:covered-table-cell/>
          <table:covered-table-cell/>
          <table:table-cell>
            <text:p text:style-name="P893"/>
          </table:table-cell>
        </table:table-row>
        <table:table-row table:style-name="TableRow894">
          <table:covered-table-cell>
            <text:p text:style-name="P895"/>
          </table:covered-table-cell>
          <table:table-cell table:style-name="TableCell896">
            <text:p text:style-name="P897">76. Teikti informaciją apie epidemiologinę gripo situaciją šalyje Europos ligų prevencijos ir kontrolės centrui, Europos Komisijai, Pasaulio sveikatos organizacijai, Europos Sąjungos šalims narėms ir kaimyninėms valstybėms</text:p>
          </table:table-cell>
          <table:table-cell table:style-name="TableCell898" table:number-columns-spanned="2">
            <text:p text:style-name="P899">Paskelbus 2-ąjį etapą</text:p>
          </table:table-cell>
          <table:covered-table-cell/>
          <table:table-cell table:style-name="TableCell900" table:number-columns-spanned="3">
            <text:p text:style-name="P901">ESSC, NVSC, NVSPL</text:p>
          </table:table-cell>
          <table:covered-table-cell/>
          <table:covered-table-cell/>
          <table:table-cell>
            <text:p text:style-name="P901"/>
          </table:table-cell>
        </table:table-row>
        <table:table-row table:style-name="TableRow902">
          <table:table-cell table:style-name="TableCell903" table:number-rows-spanned="30">
            <text:p text:style-name="P904"><text:span text:style-name="T905">3-iasis etapas: gripo pandemija, naujo potipio gripo viruso sukelti susirgimai sparčiai plinta žmonių populiacijoje</text:span></text:p>
            <text:p text:style-name="P906"/>
          </table:table-cell>
          <table:table-cell table:style-name="TableCell907" table:number-columns-spanned="6">
            <text:p text:style-name="P908"><text:span text:style-name="T909">Planavimas ir koordinavimas</text:span></text:p>
          </table:table-cell>
          <table:covered-table-cell/>
          <table:covered-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ext:p text:style-name="P915"><text:span text:style-name="T916">Vykdyti visas priemones, numatytas ankstesniuose etapuose</text:span></text:p>
          </table: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ext:p text:style-name="P920"/>
          </table:table-cell>
        </table:table-row>
        <table:table-row table:style-name="TableRow921">
          <table:covered-table-cell>
            <text:p text:style-name="P922"/>
          </table:covered-table-cell>
          <table:table-cell table:style-name="TableCell923">
            <text:p text:style-name="P924">77. Metodiškai vadovauti sveikatos priežiūros įstaigoms diegiant ir vertinant atsako į gripo pandemiją priemones.</text:p>
          </table:table-cell>
          <table:table-cell table:style-name="TableCell925" table:number-columns-spanned="2">
            <text:p text:style-name="P926">Paskelbus</text:p>
            <text:p text:style-name="P927">3-iąjį etapą</text:p>
          </table:table-cell>
          <table:covered-table-cell/>
          <table:table-cell table:style-name="TableCell928" table:number-columns-spanned="3">
            <text:p text:style-name="P929">ESSC, NVSC, LID</text:p>
          </table:table-cell>
          <table:covered-table-cell/>
          <table:covered-table-cell/>
          <table:table-cell>
            <text:p text:style-name="P929"/>
          </table:table-cell>
        </table:table-row>
        <table:table-row table:style-name="TableRow930">
          <table:covered-table-cell>
            <text:p text:style-name="P931"/>
          </table:covered-table-cell>
          <table:table-cell table:style-name="TableCell932">
            <text:p text:style-name="P933">78. Įvertinti turimus išteklius ir pajėgumus, reikalingus valdyti ar lokalizuoti gripo pandemiją ir, jei reikia, juos padidinti.</text:p>
          </table:table-cell>
          <table:table-cell table:style-name="TableCell934" table:number-columns-spanned="2">
            <text:p text:style-name="P935">Paskelbus</text:p>
            <text:p text:style-name="P936">3-iąjį etapą</text:p>
          </table:table-cell>
          <table:covered-table-cell/>
          <table:table-cell table:style-name="TableCell937" table:number-columns-spanned="3">
            <text:p text:style-name="P938">Valstybės institucijos ir įstaigos, savivaldybės</text:p>
          </table:table-cell>
          <table:covered-table-cell/>
          <table:covered-table-cell/>
          <table:table-cell>
            <text:p text:style-name="P938"/>
          </table:table-cell>
        </table:table-row>
        <table:table-row table:style-name="TableRow939">
          <table:covered-table-cell>
            <text:p text:style-name="P940"/>
          </table:covered-table-cell>
          <table:table-cell table:style-name="TableCell941">
            <text:p text:style-name="P942">79. Taikyti ir koordinuoti visas priemones, numatytas pasirengimo gripo pandemijai planuose (priemonių planuose) – ekstremaliųjų situacijų valdymo  planų sudedamosiose dalyse arba jų prieduose</text:p>
          </table:table-cell>
          <table:table-cell table:style-name="TableCell943" table:number-columns-spanned="2">
            <text:p text:style-name="P944">Paskelbus</text:p>
            <text:p text:style-name="P945">3-iąjį etapą</text:p>
          </table:table-cell>
          <table:covered-table-cell/>
          <table:table-cell table:style-name="TableCell946" table:number-columns-spanned="3">
            <text:p text:style-name="P947">Valstybės institucijos, savivaldybės</text:p>
          </table:table-cell>
          <table:covered-table-cell/>
          <table:covered-table-cell/>
          <table:table-cell>
            <text:p text:style-name="P947"/>
          </table:table-cell>
        </table:table-row>
        <table:table-row table:style-name="TableRow948">
          <table:covered-table-cell>
            <text:p text:style-name="P949"/>
          </table:covered-table-cell>
          <table:table-cell table:style-name="TableCell950">
            <text:p text:style-name="P951">80. Nustatyti papildomų išteklių poreikį galimoms artėjančioms gripo pandemijos bangoms</text:p>
          </table:table-cell>
          <table:table-cell table:style-name="TableCell952" table:number-columns-spanned="2">
            <text:p text:style-name="P953">Paskelbus</text:p>
            <text:p text:style-name="P954">3-iąjį etapą</text:p>
          </table:table-cell>
          <table:covered-table-cell/>
          <table:table-cell table:style-name="TableCell955" table:number-columns-spanned="3">
            <text:p text:style-name="P956">Valstybės institucijos, savivaldybės</text:p>
          </table:table-cell>
          <table:covered-table-cell/>
          <table:covered-table-cell/>
          <table:table-cell>
            <text:p text:style-name="P956"/>
          </table:table-cell>
        </table:table-row>
        <table:table-row table:style-name="TableRow957">
          <table:covered-table-cell>
            <text:p text:style-name="P958"/>
          </table:covered-table-cell>
          <table:table-cell table:style-name="TableCell959">
            <text:p text:style-name="P960">81. Svarstyti dėl sveikatos priežiūros darbuotojų skatinimo dėl padidėjusio darbo krūvio</text:p>
          </table:table-cell>
          <table:table-cell table:style-name="TableCell961" table:number-columns-spanned="2">
            <text:p text:style-name="P962">Paskelbus</text:p>
            <text:p text:style-name="P963">3-iąjį etapą</text:p>
          </table:table-cell>
          <table:covered-table-cell/>
          <table:table-cell table:style-name="TableCell964" table:number-columns-spanned="3">
            <text:p text:style-name="P965">SAM</text:p>
          </table:table-cell>
          <table:covered-table-cell/>
          <table:covered-table-cell/>
          <table:table-cell>
            <text:p text:style-name="P965"/>
          </table:table-cell>
        </table:table-row>
        <table:table-row table:style-name="TableRow966">
          <table:covered-table-cell>
            <text:p text:style-name="P967"/>
          </table:covered-table-cell>
          <table:table-cell table:style-name="TableCell968" table:number-columns-spanned="6">
            <text:p text:style-name="P969"><text:span text:style-name="T970">Situacijos stebėjimas ir vertinimas</text:span></text:p>
          </table:table-cell>
          <table:covered-table-cell/>
          <table:covered-table-cell/>
          <table:covered-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ext:p text:style-name="P976"><text:span text:style-name="T977">Vykdyti visas priemones, numatytas ankstesniuose etapuose</text:span></text:p>
          </table: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ext:p text:style-name="P981"/>
          </table:table-cell>
        </table:table-row>
        <table:table-row table:style-name="TableRow982">
          <table:covered-table-cell>
            <text:p text:style-name="P983"/>
          </table:covered-table-cell>
          <table:table-cell table:style-name="TableCell984">
            <text:p text:style-name="P985">82. Tęsti sustiprintą gripo epidemiologinę priežiūrą, siekiant iš anksto numatyti artėjančią kitą gripo pandemijos bangą</text:p>
          </table:table-cell>
          <table:table-cell table:style-name="TableCell986" table:number-columns-spanned="2">
            <text:p text:style-name="P987">Paskelbus 4-ąjį etapą</text:p>
          </table:table-cell>
          <table:covered-table-cell/>
          <table:table-cell table:style-name="TableCell988" table:number-columns-spanned="3">
            <text:p text:style-name="P989">NVSC</text:p>
          </table:table-cell>
          <table:covered-table-cell/>
          <table:covered-table-cell/>
          <table:table-cell>
            <text:p text:style-name="P989"/>
          </table:table-cell>
        </table:table-row>
        <table:table-row table:style-name="TableRow990">
          <table:covered-table-cell>
            <text:p text:style-name="P991"/>
          </table:covered-table-cell>
          <table:table-cell table:style-name="TableCell992">
            <text:p text:style-name="P993">83. Stebėti gripo situaciją pasaulyje (skiepų, antivirusinių vaistų įsigijimo galimybės ir kt.)</text:p>
          </table:table-cell>
          <table:table-cell table:style-name="TableCell994" table:number-columns-spanned="2">
            <text:p text:style-name="P995">Paskelbus 4-ąjį etapą</text:p>
          </table:table-cell>
          <table:covered-table-cell/>
          <table:table-cell table:style-name="TableCell996" table:number-columns-spanned="3">
            <text:p text:style-name="P997">NVSC, ESSC</text:p>
          </table:table-cell>
          <table:covered-table-cell/>
          <table:covered-table-cell/>
          <table:table-cell>
            <text:p text:style-name="P997"/>
          </table:table-cell>
        </table:table-row>
        <table:table-row table:style-name="TableRow998">
          <table:covered-table-cell>
            <text:p text:style-name="P999"/>
          </table:covered-table-cell>
          <table:table-cell table:style-name="TableCell1000">
            <text:p text:style-name="P1001">84. Stebėti galimus pandeminio gripo epidemiologinius, virusologinius ir klinikinius pokyčius</text:p>
          </table:table-cell>
          <table:table-cell table:style-name="TableCell1002" table:number-columns-spanned="2">
            <text:p text:style-name="P1003">Paskelbus 4-ąjį etapą</text:p>
          </table:table-cell>
          <table:covered-table-cell/>
          <table:table-cell table:style-name="TableCell1004" table:number-columns-spanned="3">
            <text:p text:style-name="P1005">NVSC, ASPĮ</text:p>
          </table:table-cell>
          <table:covered-table-cell/>
          <table:covered-table-cell/>
          <table:table-cell>
            <text:p text:style-name="P1005"/>
          </table:table-cell>
        </table:table-row>
        <table:table-row table:style-name="TableRow1006">
          <table:covered-table-cell>
            <text:p text:style-name="P1007"/>
          </table:covered-table-cell>
          <table:table-cell table:style-name="TableCell1008">
            <text:p text:style-name="P1009">85. 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1010" table:number-columns-spanned="2">
            <text:p text:style-name="P1011">Paskelbus 4-ąjį etapą</text:p>
          </table:table-cell>
          <table:covered-table-cell/>
          <table:table-cell table:style-name="TableCell1012" table:number-columns-spanned="3">
            <text:p text:style-name="P1013">SAM, savivaldybės, NVSC, ESSC</text:p>
          </table:table-cell>
          <table:covered-table-cell/>
          <table:covered-table-cell/>
          <table:table-cell>
            <text:p text:style-name="P1013"/>
          </table:table-cell>
        </table:table-row>
        <table:table-row table:style-name="TableRow1014">
          <table:covered-table-cell>
            <text:p text:style-name="P1015"/>
          </table:covered-table-cell>
          <table:table-cell table:style-name="TableCell1016">
            <text:p text:style-name="P1017">86. Aktyvėjant ir plintant pandeminiam gripui, koreguoti gripo epidemiologinės priežiūros sistemą</text:p>
          </table:table-cell>
          <table:table-cell table:style-name="TableCell1018" table:number-columns-spanned="2">
            <text:p text:style-name="P1019">Paskelbus 4-ąjį etapą</text:p>
          </table:table-cell>
          <table:covered-table-cell/>
          <table:table-cell table:style-name="TableCell1020" table:number-columns-spanned="3">
            <text:p text:style-name="P1021">NVSC</text:p>
          </table:table-cell>
          <table:covered-table-cell/>
          <table:covered-table-cell/>
          <table:table-cell>
            <text:p text:style-name="P1021"/>
          </table:table-cell>
        </table:table-row>
        <table:table-row table:style-name="TableRow1022">
          <table:covered-table-cell>
            <text:p text:style-name="P1023"/>
          </table:covered-table-cell>
          <table:table-cell table:style-name="TableCell1024" table:number-columns-spanned="6">
            <text:p text:style-name="P1025"><text:span text:style-name="T1026">Prevencija ir lokalizavimas</text:span></text:p>
          </table:table-cell>
          <table:covered-table-cell/>
          <table:covered-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xt:span text:style-name="T1033">Vykdyti visas priemones, numatytas ankstesniuose etapuose</text:span></text:p>
          </table: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ext:p text:style-name="P1037"/>
          </table:table-cell>
        </table:table-row>
        <table:table-row table:style-name="TableRow1038">
          <table:covered-table-cell>
            <text:p text:style-name="P1039"/>
          </table:covered-table-cell>
          <table:table-cell table:style-name="TableCell1040">
            <text:p text:style-name="P1041">87. Atnaujinti teisės aktus ir kitus dokumentus dėl pandeminio gripo skiepų naudojimo, atsižvelgiant į naujausią informaciją ir Europos ligų prevencijos ir kontrolės centro bei Pasaulio sveikatos organizacijos rekomendacijas</text:p>
          </table:table-cell>
          <table:table-cell table:style-name="TableCell1042" table:number-columns-spanned="2">
            <text:p text:style-name="P1043">Paskelbus 4-ąjį etapą</text:p>
          </table:table-cell>
          <table:covered-table-cell/>
          <table:table-cell table:style-name="TableCell1044" table:number-columns-spanned="3">
            <text:p text:style-name="P1045">NVSC</text:p>
          </table:table-cell>
          <table:covered-table-cell/>
          <table:covered-table-cell/>
          <table:table-cell>
            <text:p text:style-name="P1045"/>
          </table:table-cell>
        </table:table-row>
        <table:table-row table:style-name="TableRow1046">
          <table:covered-table-cell>
            <text:p text:style-name="P1047"/>
          </table:covered-table-cell>
          <table:table-cell table:style-name="TableCell1048">
            <text:p text:style-name="P1049">88. Tikslinti gripo pandemijos valdymo ir atsako priemones, atsižvelgiant į naujausią informaciją ir Europos ligų prevencijos ir kontrolės centro ir Pasaulio sveikatos organizacijos rekomendacijas</text:p>
          </table:table-cell>
          <table:table-cell table:style-name="TableCell1050" table:number-columns-spanned="2">
            <text:p text:style-name="P1051">Paskelbus 4-ąjį etapą</text:p>
          </table:table-cell>
          <table:covered-table-cell/>
          <table:table-cell table:style-name="TableCell1052" table:number-columns-spanned="3">
            <text:p text:style-name="P1053">SAM, NVSC, ESSC, LID</text:p>
          </table:table-cell>
          <table:covered-table-cell/>
          <table:covered-table-cell/>
          <table:table-cell>
            <text:p text:style-name="P1053"/>
          </table:table-cell>
        </table:table-row>
        <table:table-row table:style-name="TableRow1054">
          <table:covered-table-cell>
            <text:p text:style-name="P1055"/>
          </table:covered-table-cell>
          <table:table-cell table:style-name="TableCell1056">
            <text:p text:style-name="P1057">89. Atnaujinti teisės aktus ir kitus dokumentus dėl antivirusinių vaistų naudojimo, atsižvelgiant į gripo pandemijos patirtį, klinikinius tyrimus, duomenis apie gripo virusų atsparumą antivirusiniams vaistams, Europos ligų prevencijos ir kontrolės centro bei Pasaulio sveikatos organizacijos rekomendacijas ir turimas antivirusinių vaistų atsargas.</text:p>
          </table:table-cell>
          <table:table-cell table:style-name="TableCell1058" table:number-columns-spanned="2">
            <text:p text:style-name="P1059">Paskelbus 4-ąjį etapą</text:p>
          </table:table-cell>
          <table:covered-table-cell/>
          <table:table-cell table:style-name="TableCell1060" table:number-columns-spanned="3">
            <text:p text:style-name="P1061"><text:span text:style-name="T1062">SAM, VU MF ILK, </text:span><text:span text:style-name="T1063">LSMU MF ILK</text:span><text:span text:style-name="T1064">,</text:span><text:span text:style-name="T1065"><text:s/>NVSC, LID</text:span></text:p>
          </table:table-cell>
          <table:covered-table-cell/>
          <table:covered-table-cell/>
          <table:table-cell>
            <text:p text:style-name="P1061"/>
          </table:table-cell>
        </table:table-row>
        <table:table-row table:style-name="TableRow1066">
          <table:covered-table-cell>
            <text:p text:style-name="P1067"/>
          </table:covered-table-cell>
          <table:table-cell table:style-name="TableCell1068">
            <text:p text:style-name="P1069"><text:span text:style-name="T1070">90. Organizuoti antivirusinių vaistų paskirstymą, aprūpinimo stebėseną vadovaujantis </text:span><text:span text:style-name="T1071">Antivirusinių vaistų paskirstymo ir vartojimo stebėsenos aprašu, patvirtintu Lietuvos Respublikos sveikatos apsaugos ministro 2009 m. sausio 22 d. įsakymu Nr. V-31 „Dėl Antivirusinių vaistų paskirstymo ir vartojimo stebėsenos aprašo patvirtinimo“</text:span></text:p>
          </table:table-cell>
          <table:table-cell table:style-name="TableCell1072" table:number-columns-spanned="2">
            <text:p text:style-name="P1073">Paskelbus 4-ąjį etapą</text:p>
          </table:table-cell>
          <table:covered-table-cell/>
          <table:table-cell table:style-name="TableCell1074" table:number-columns-spanned="3">
            <text:p text:style-name="P1075">ESSC, NVSC</text:p>
          </table:table-cell>
          <table:covered-table-cell/>
          <table:covered-table-cell/>
          <table:table-cell>
            <text:p text:style-name="P1075"/>
          </table:table-cell>
        </table:table-row>
        <table:table-row table:style-name="TableRow1076">
          <table:covered-table-cell>
            <text:p text:style-name="P1077"/>
          </table:covered-table-cell>
          <table:table-cell table:style-name="TableCell1078">
            <text:p text:style-name="P1079">91. Esant galimybei pradėti skiepyti pandeminio gripo skiepais asmenis pagal nustatytas prioritetines grupes</text:p>
          </table:table-cell>
          <table:table-cell table:style-name="TableCell1080" table:number-columns-spanned="2">
            <text:p text:style-name="P1081">Paskelbus 4-ąjį etapą</text:p>
          </table:table-cell>
          <table:covered-table-cell/>
          <table:table-cell table:style-name="TableCell1082" table:number-columns-spanned="3">
            <text:p text:style-name="P1083"><text:span text:style-name="T1084">Savivaldybės, SAM,</text:span><text:span text:style-name="T1085"><text:s/>NVSC</text:span></text:p>
          </table:table-cell>
          <table:covered-table-cell/>
          <table:covered-table-cell/>
          <table:table-cell>
            <text:p text:style-name="P1083"/>
          </table:table-cell>
        </table:table-row>
        <table:table-row table:style-name="TableRow1086">
          <table:covered-table-cell>
            <text:p text:style-name="P1087"/>
          </table:covered-table-cell>
          <table:table-cell table:style-name="TableCell1088" table:number-columns-spanned="6">
            <text:p text:style-name="P1089"><text:span text:style-name="T1090">Sveikatos sistemos atsakas</text:span></text:p>
          </table:table-cell>
          <table:covered-table-cell/>
          <table:covered-table-cell/>
          <table:covered-table-cell/>
          <table:covered-table-cell/>
          <table:covered-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text:span text:style-name="T1097">Vykdyti visas priemones, numatytas ankstesniuose etapuose</text:span></text:p>
          </table: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ext:p text:style-name="P1101"/>
          </table:table-cell>
        </table:table-row>
        <table:table-row table:style-name="TableRow1102">
          <table:covered-table-cell>
            <text:p text:style-name="P1103"/>
          </table:covered-table-cell>
          <table:table-cell table:style-name="TableCell1104">
            <text:p text:style-name="P1105">92. Atsižvelgiant į naujausias Europos ligų prevencijos ir kontrolės centro ir Pasaulio sveikatos organizacijos rekomendacijas nuolat atnaujinti gripo atvejo apibrėžtį, atvejo valdymo, diagnostikos ir gydymo metodikas</text:p>
          </table:table-cell>
          <table:table-cell table:style-name="TableCell1106" table:number-columns-spanned="2">
            <text:p text:style-name="P1107">Paskelbus 4-ąjį etapą</text:p>
          </table:table-cell>
          <table:covered-table-cell/>
          <table:table-cell table:style-name="TableCell1108" table:number-columns-spanned="3">
            <text:p text:style-name="P1109"><text:span text:style-name="T1110">SAM, VU MF ILK, </text:span><text:span text:style-name="T1111">LSMU MF ILK</text:span><text:span text:style-name="T1112">, NVSC, LID</text:span></text:p>
          </table:table-cell>
          <table:covered-table-cell/>
          <table:covered-table-cell/>
          <table:table-cell>
            <text:p text:style-name="P1109"/>
          </table:table-cell>
        </table:table-row>
        <table:table-row table:style-name="TableRow1113">
          <table:covered-table-cell>
            <text:p text:style-name="P1114"/>
          </table:covered-table-cell>
          <table:table-cell table:style-name="TableCell1115">
            <text:p text:style-name="P1116">93. Numatyti būdus teikti medikamentus ir sveikatos priežiūros paslaugas, įsigytus iš valstybės biudžeto lėšų, pacientams ir sveikatos priežiūros įstaigoms</text:p>
          </table:table-cell>
          <table:table-cell table:style-name="TableCell1117" table:number-columns-spanned="2">
            <text:p text:style-name="P1118">Paskelbus 4-ąjį etapą</text:p>
          </table:table-cell>
          <table:covered-table-cell/>
          <table:table-cell table:style-name="TableCell1119" table:number-columns-spanned="3">
            <text:p text:style-name="P1120">SAM, ESSC</text:p>
          </table:table-cell>
          <table:covered-table-cell/>
          <table:covered-table-cell/>
          <table:table-cell>
            <text:p text:style-name="P1120"/>
          </table:table-cell>
        </table:table-row>
        <table:table-row table:style-name="TableRow1121">
          <table:covered-table-cell>
            <text:p text:style-name="P1122"/>
          </table:covered-table-cell>
          <table:table-cell table:style-name="TableCell1123">
            <text:p text:style-name="P1124">94. 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p>
          </table:table-cell>
          <table:table-cell table:style-name="TableCell1125" table:number-columns-spanned="2">
            <text:p text:style-name="P1126">Paskelbus 4-ąjį etapą</text:p>
          </table:table-cell>
          <table:covered-table-cell/>
          <table:table-cell table:style-name="TableCell1127" table:number-columns-spanned="3">
            <text:p text:style-name="P1128">SAM,</text:p>
            <text:p text:style-name="P1129">savivaldybės,</text:p>
            <text:p text:style-name="P1130">NVSC, HI</text:p>
          </table:table-cell>
          <table:covered-table-cell/>
          <table:covered-table-cell/>
          <table:table-cell>
            <text:p text:style-name="P1130"/>
          </table:table-cell>
        </table:table-row>
        <table:table-row table:style-name="TableRow1131">
          <table:covered-table-cell>
            <text:p text:style-name="P1132"/>
          </table:covered-table-cell>
          <table:table-cell table:style-name="TableCell1133">
            <text:p text:style-name="P1134">95. Taikyti pasirengimo gripo pandemijai planuose (priemonių planuose) numatytų sveikatos priežiūros bei būtinųjų paslaugų teikimo<text:s/><text:soft-page-break/>priemones (nacionaliniu ir savivaldybių lygiu);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1135" table:number-columns-spanned="2">
            <text:p text:style-name="P1136">Paskelbus 4-ąjį etapą</text:p>
          </table:table-cell>
          <table:covered-table-cell/>
          <table:table-cell table:style-name="TableCell1137" table:number-columns-spanned="3">
            <text:p text:style-name="P1138">SAM,</text:p>
            <text:p text:style-name="P1139">savivaldybės,</text:p>
            <text:p text:style-name="P1140">ESSC, NVSC</text:p>
          </table:table-cell>
          <table:covered-table-cell/>
          <table:covered-table-cell/>
          <table:table-cell>
            <text:p text:style-name="P1140"/>
          </table:table-cell>
        </table:table-row>
        <table:table-row table:style-name="TableRow1141">
          <table:covered-table-cell>
            <text:p text:style-name="P1142"/>
          </table:covered-table-cell>
          <table:table-cell table:style-name="TableCell1143" table:number-columns-spanned="6">
            <text:p text:style-name="P1144"><text:span text:style-name="T1145">Visuomenės informavimas ir keitimasis informacija</text:span></text:p>
          </table:table-cell>
          <table:covered-table-cell/>
          <table:covered-table-cell/>
          <table:covered-table-cell/>
          <table:covered-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text:span text:style-name="T1152">Vykdyti visas priemones, numatytas ankstesniuose etapuose</text:span></text:p>
          </table: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ext:p text:style-name="P1156"/>
          </table:table-cell>
        </table:table-row>
        <table:table-row table:style-name="TableRow1157">
          <table:covered-table-cell>
            <text:p text:style-name="P1158"/>
          </table:covered-table-cell>
          <table:table-cell table:style-name="TableCell1159">
            <text:p text:style-name="P1160">96. Atsižvelgiant į Europos Komisijos ir Europos ligų prevencijos ir kontrolės centro rekomendacijas įvertinti turimą informaciją, nuolat teikti naujausią informaciją apie gripo pandemijos plitimą paveiktose šalyse ir Lietuvoje</text:p>
          </table:table-cell>
          <table:table-cell table:style-name="TableCell1161" table:number-columns-spanned="2">
            <text:p text:style-name="P1162">Paskelbus 4-ąjį etapą</text:p>
          </table:table-cell>
          <table:covered-table-cell/>
          <table:table-cell table:style-name="TableCell1163" table:number-columns-spanned="3">
            <text:p text:style-name="P1164">SAM, NVSC, ESSC</text:p>
          </table:table-cell>
          <table:covered-table-cell/>
          <table:covered-table-cell/>
          <table:table-cell>
            <text:p text:style-name="P1164"/>
          </table:table-cell>
        </table:table-row>
        <table:table-row table:style-name="TableRow1165">
          <table:table-cell table:style-name="TableCell1166" table:number-rows-spanned="19">
            <text:p text:style-name="P1167"><text:span text:style-name="T1168">Pereinamasis laikotarpis,</text:span></text:p>
            <text:p text:style-name="P1169"><text:span text:style-name="T1170">4-asis etapas: rizika užsikrėsti naujo potipio viruso sukeltu gripu ir atsako priemonių poreikis mažėja.</text:span></text:p>
          </table:table-cell>
          <table:table-cell table:style-name="TableCell1171" table:number-columns-spanned="6">
            <text:p text:style-name="P1172"><text:span text:style-name="T1173">Planavimas ir koordinavimas</text:span></text:p>
          </table:table-cell>
          <table:covered-table-cell/>
          <table:covered-table-cell/>
          <table:covered-table-cell/>
          <table:covered-table-cell/>
          <table:covered-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97. Atlikti gripo pandemijos poveikio ir pasirengimo gripo pandemijai vertinimą (nacionaliniu, savivaldybių, įstaigų lygiu) remiantis Pasaulio sveikatos organizacijos ir Europos ligų prevencijos ir kontrolės centro rekomendacijomis ir pasirengimo gripo pandemijai planų (priemonių planų) – ekstremaliųjų situacijų valdymo planų sudedamųjų dalių arba jų priedų – įgyvendinimo rezultatais, pagal šio vertinimo rezultatus stiprinti pasirengimą gripo pandemijai</text:p>
          </table:table-cell>
          <table:table-cell table:style-name="TableCell1180" table:number-columns-spanned="2">
            <text:p text:style-name="P1181">Paskelbus 4-ąjį etapą</text:p>
          </table:table-cell>
          <table:covered-table-cell/>
          <table:table-cell table:style-name="TableCell1182" table:number-columns-spanned="3">
            <text:p text:style-name="P1183">SAM, NVSC, ESSC, valstybės institucijos, savivaldybės</text:p>
          </table:table-cell>
          <table:covered-table-cell/>
          <table:covered-table-cell/>
          <table:table-cell>
            <text:p text:style-name="P1183"/>
          </table:table-cell>
        </table:table-row>
        <table:table-row table:style-name="TableRow1184">
          <table:covered-table-cell>
            <text:p text:style-name="P1185"/>
          </table:covered-table-cell>
          <table:table-cell table:style-name="TableCell1186">
            <text:p text:style-name="P1187">98. Teikti siūlymus Lietuvos Respublikos Vyriausybei, Lietuvos Respublikos ekstremalių situacijų komisijai ir kitoms valstybės institucijoms ir savivaldybėms dėl pasirengimo gripo pandemijai priemonių tobulinimo</text:p>
          </table:table-cell>
          <table:table-cell table:style-name="TableCell1188" table:number-columns-spanned="2">
            <text:p text:style-name="P1189">Paskelbus 4-ąjį etapą</text:p>
          </table:table-cell>
          <table:covered-table-cell/>
          <table:table-cell table:style-name="TableCell1190" table:number-columns-spanned="3">
            <text:p text:style-name="P1191">SAM, NVSC, ESSC, savivaldybės</text:p>
          </table:table-cell>
          <table:covered-table-cell/>
          <table:covered-table-cell/>
          <table:table-cell>
            <text:p text:style-name="P1191"/>
          </table:table-cell>
        </table:table-row>
        <table:table-row table:style-name="TableRow1192">
          <table:covered-table-cell>
            <text:p text:style-name="P1193"/>
          </table:covered-table-cell>
          <table:table-cell table:style-name="TableCell1194">
            <text:p text:style-name="P1195">99. Nustatyti papildomų išteklių poreikį kitai gripo pandemijai</text:p>
          </table:table-cell>
          <table:table-cell table:style-name="TableCell1196" table:number-columns-spanned="2">
            <text:p text:style-name="P1197">Paskelbus 4-ąjį etapą</text:p>
          </table:table-cell>
          <table:covered-table-cell/>
          <table:table-cell table:style-name="TableCell1198" table:number-columns-spanned="3">
            <text:p text:style-name="P1199">Valstybės institucijos, savivaldybės</text:p>
          </table:table-cell>
          <table:covered-table-cell/>
          <table:covered-table-cell/>
          <table:table-cell>
            <text:p text:style-name="P1199"/>
          </table:table-cell>
        </table:table-row>
        <table:table-row table:style-name="TableRow1200">
          <table:covered-table-cell>
            <text:p text:style-name="P1201"/>
          </table:covered-table-cell>
          <table:table-cell table:style-name="TableCell1202" table:number-columns-spanned="6">
            <text:p text:style-name="P1203"><text:span text:style-name="T1204">Situacijos stebėjimas ir vertinimas</text:span></text:p>
          </table:table-cell>
          <table:covered-table-cell/>
          <table:covered-table-cell/>
          <table:covered-table-cell/>
          <table:covered-table-cell/>
          <table:covered-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100. Nustatyti epidemiologinės priežiūros ir kontrolės priemones, ruošiantis kitai gripo pandemijai</text:p>
          </table:table-cell>
          <table:table-cell table:style-name="TableCell1211" table:number-columns-spanned="2">
            <text:p text:style-name="P1212">Paskelbus 4-ąjį etapą</text:p>
          </table:table-cell>
          <table:covered-table-cell/>
          <table:table-cell table:style-name="TableCell1213" table:number-columns-spanned="3">
            <text:p text:style-name="P1214">SAM, NVSC, ESSC</text:p>
          </table:table-cell>
          <table:covered-table-cell/>
          <table:covered-table-cell/>
          <table:table-cell>
            <text:p text:style-name="P1214"/>
          </table:table-cell>
        </table:table-row>
        <table:table-row table:style-name="TableRow1215">
          <table:covered-table-cell>
            <text:p text:style-name="P1216"/>
          </table:covered-table-cell>
          <table:table-cell table:style-name="TableCell1217">
            <text:p text:style-name="P1218">101. Naudojantis tarptautinėmis informacijos teikimo sistemomis, informuoti apie esamą padėtį šalyje</text:p>
          </table:table-cell>
          <table:table-cell table:style-name="TableCell1219" table:number-columns-spanned="2">
            <text:p text:style-name="P1220">Paskelbus 4-ąjį etapą</text:p>
          </table:table-cell>
          <table:covered-table-cell/>
          <table:table-cell table:style-name="TableCell1221" table:number-columns-spanned="3">
            <text:p text:style-name="P1222">NVSC, ESSC</text:p>
          </table:table-cell>
          <table:covered-table-cell/>
          <table:covered-table-cell/>
          <table:table-cell>
            <text:p text:style-name="P1222"/>
          </table:table-cell>
        </table:table-row>
        <table:table-row table:style-name="TableRow1223">
          <table:covered-table-cell>
            <text:p text:style-name="P1224"/>
          </table:covered-table-cell>
          <table:table-cell table:style-name="TableCell1225" table:number-columns-spanned="6">
            <text:p text:style-name="P1226"><text:span text:style-name="T1227">Prevencija ir lokalizavimas</text:span></text:p>
          </table:table-cell>
          <table:covered-table-cell/>
          <table:covered-table-cell/>
          <table:covered-table-cell/>
          <table:covered-table-cell/>
          <table:covered-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102. Prireikus atnaujinti gripo profilaktikos, diagnostikos ir gydymo metodikas</text:p>
          </table:table-cell>
          <table:table-cell table:style-name="TableCell1234" table:number-columns-spanned="2">
            <text:p text:style-name="P1235">Paskelbus 4-ąjį etapą</text:p>
          </table:table-cell>
          <table:covered-table-cell/>
          <table:table-cell table:style-name="TableCell1236" table:number-columns-spanned="3">
            <text:p text:style-name="P1237"><text:span text:style-name="T1238">SAM, VU MF ILK, </text:span><text:span text:style-name="T1239">LSMU MF ILK</text:span><text:span text:style-name="T1240">, NVSC, ESSC, LID</text:span></text:p>
          </table:table-cell>
          <table:covered-table-cell/>
          <table:covered-table-cell/>
          <table:table-cell>
            <text:p text:style-name="P1237"/>
          </table:table-cell>
        </table:table-row>
        <table:table-row table:style-name="TableRow1241">
          <table:covered-table-cell>
            <text:p text:style-name="P1242"/>
          </table:covered-table-cell>
          <table:table-cell table:style-name="TableCell1243">
            <text:p text:style-name="P1244">103. Įvertinti antivirusinių vaistų veiksmingumo, saugumo ir gripo viruso atsparumo antivirusiniams vaistams duomenis, jei reikia, atnaujinti teisės aktus ir kitus dokumentus</text:p>
          </table:table-cell>
          <table:table-cell table:style-name="TableCell1245" table:number-columns-spanned="2">
            <text:p text:style-name="P1246">Paskelbus 4-ąjį etapą</text:p>
          </table:table-cell>
          <table:covered-table-cell/>
          <table:table-cell table:style-name="TableCell1247" table:number-columns-spanned="3">
            <text:p text:style-name="P1248"><text:span text:style-name="T1249">SAM, NVSC, ESSC, VU MF ILK, </text:span><text:span text:style-name="T1250">LSMU MF ILK, LID</text:span></text:p>
          </table:table-cell>
          <table:covered-table-cell/>
          <table:covered-table-cell/>
          <table:table-cell>
            <text:p text:style-name="P1248"/>
          </table:table-cell>
        </table:table-row>
        <table:table-row table:style-name="TableRow1251">
          <table:covered-table-cell>
            <text:p text:style-name="P1252"/>
          </table:covered-table-cell>
          <table:table-cell table:style-name="TableCell1253">
            <text:p text:style-name="P1254">104. Įvertinti skiepijimo mastą, efektyvumą ir saugumą, peržiūrėti ir, jei būtina, atnaujinti teisės aktus ir kitus dokumentus dėl pandeminio gripo skiepų naudojimo</text:p>
          </table:table-cell>
          <table:table-cell table:style-name="TableCell1255" table:number-columns-spanned="2">
            <text:p text:style-name="P1256">Paskelbus 4-ąjį etapą</text:p>
          </table:table-cell>
          <table:covered-table-cell/>
          <table:table-cell table:style-name="TableCell1257" table:number-columns-spanned="3">
            <text:p text:style-name="P1258">SAM, NVSC, ESSC, LID</text:p>
          </table:table-cell>
          <table:covered-table-cell/>
          <table:covered-table-cell/>
          <table:table-cell>
            <text:p text:style-name="P1258"/>
          </table:table-cell>
        </table:table-row>
        <table:table-row table:style-name="TableRow1259">
          <table:covered-table-cell>
            <text:p text:style-name="P1260"/>
          </table:covered-table-cell>
          <table:table-cell table:style-name="TableCell1261">
            <text:p text:style-name="P1262">105. Esant galimybei, tęsti skiepijimą pandeminio gripo skiepais vadovaujantis numatytais prioritetais ir atsižvelgiant į turimas atsargas</text:p>
          </table:table-cell>
          <table:table-cell table:style-name="TableCell1263" table:number-columns-spanned="2">
            <text:p text:style-name="P1264">Paskelbus 4-ąjį etapą</text:p>
          </table:table-cell>
          <table:covered-table-cell/>
          <table:table-cell table:style-name="TableCell1265" table:number-columns-spanned="3">
            <text:p text:style-name="P1266">SAM, NVSC</text:p>
          </table:table-cell>
          <table:covered-table-cell/>
          <table:covered-table-cell/>
          <table:table-cell>
            <text:p text:style-name="P1266"/>
          </table:table-cell>
        </table:table-row>
        <table:table-row table:style-name="TableRow1267">
          <table:covered-table-cell>
            <text:p text:style-name="P1268"/>
          </table:covered-table-cell>
          <table:table-cell table:style-name="TableCell1269" table:number-columns-spanned="6">
            <text:p text:style-name="P1270"><text:span text:style-name="T1271">Sveikatos sistemos atsakas</text:span></text:p>
          </table:table-cell>
          <table:covered-table-cell/>
          <table:covered-table-cell/>
          <table:covered-table-cell/>
          <table:covered-table-cell/>
          <table:covered-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106. Papildyti medicinines atsargas; atnaujinti ir pristatyti būtinuosius reikmenis</text:p>
          </table:table-cell>
          <table:table-cell table:style-name="TableCell1278" table:number-columns-spanned="2">
            <text:p text:style-name="P1279">Paskelbus 4-ąjį etapą</text:p>
          </table:table-cell>
          <table:covered-table-cell/>
          <table:table-cell table:style-name="TableCell1280" table:number-columns-spanned="3">
            <text:p text:style-name="P1281">SAM, ESSC, NVSC</text:p>
          </table:table-cell>
          <table:covered-table-cell/>
          <table:covered-table-cell/>
          <table:table-cell>
            <text:p text:style-name="P1281"/>
          </table:table-cell>
        </table:table-row>
        <table:table-row table:style-name="TableRow1282">
          <table:covered-table-cell>
            <text:p text:style-name="P1283"/>
          </table:covered-table-cell>
          <table:table-cell table:style-name="TableCell1284">
            <text:p text:style-name="P1285">107. Atnaujinti planinių sveikatos priežiūros paslaugų teikimą</text:p>
          </table:table-cell>
          <table:table-cell table:style-name="TableCell1286" table:number-columns-spanned="2">
            <text:p text:style-name="P1287">Paskelbus 4-ąjį etapą</text:p>
          </table:table-cell>
          <table:covered-table-cell/>
          <table:table-cell table:style-name="TableCell1288" table:number-columns-spanned="3">
            <text:p text:style-name="P1289">ASPĮ, savivaldybės</text:p>
          </table:table-cell>
          <table:covered-table-cell/>
          <table:covered-table-cell/>
          <table:table-cell>
            <text:p text:style-name="P1289"/>
          </table:table-cell>
        </table:table-row>
        <table:table-row table:style-name="TableRow1290">
          <table:covered-table-cell>
            <text:p text:style-name="P1291"/>
          </table:covered-table-cell>
          <table:table-cell table:style-name="TableCell1292">
            <text:p text:style-name="P1293">108. Peržiūrėti, atsižvelgiant į gripo pandemijos patirtį, ir atnaujinti pasirengimo gripo pandemijai planus (priemonių planus).</text:p>
          </table:table-cell>
          <table:table-cell table:style-name="TableCell1294" table:number-columns-spanned="2">
            <text:p text:style-name="P1295">Paskelbus 4-ąjį etapą</text:p>
          </table:table-cell>
          <table:covered-table-cell/>
          <table:table-cell table:style-name="TableCell1296" table:number-columns-spanned="3">
            <text:p text:style-name="P1297">Savivaldybės, SAM, ESSC, NVSC, valstybės institucijos ir įstaigos, ūkio subjektai*, ASPĮ</text:p>
          </table:table-cell>
          <table:covered-table-cell/>
          <table:covered-table-cell/>
          <table:table-cell>
            <text:p text:style-name="P1297"/>
          </table:table-cell>
        </table:table-row>
        <table:table-row table:style-name="TableRow1298">
          <table:covered-table-cell>
            <text:p text:style-name="P1299"/>
          </table:covered-table-cell>
          <table:table-cell table:style-name="TableCell1300" table:number-columns-spanned="6">
            <text:p text:style-name="P1301"><text:span text:style-name="T1302">Visuomenės informavimas ir keitimasis informacija</text:span></text:p>
          </table:table-cell>
          <table:covered-table-cell/>
          <table:covered-table-cell/>
          <table:covered-table-cell/>
          <table:covered-table-cell/>
          <table:covered-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109. Įvertinti informacijos sklaidą, apžvelgti gautą patirtį, prireikus keisti teisės aktus dėl informacijos sklaidos</text:p>
          </table:table-cell>
          <table:table-cell table:style-name="TableCell1309" table:number-columns-spanned="2">
            <text:p text:style-name="P1310">Paskelbus 4-ąjį etapą</text:p>
          </table:table-cell>
          <table:covered-table-cell/>
          <table:table-cell table:style-name="TableCell1311" table:number-columns-spanned="3">
            <text:p text:style-name="P1312">SAM, NVSC, ESSC</text:p>
          </table:table-cell>
          <table:covered-table-cell/>
          <table:covered-table-cell/>
          <table:table-cell>
            <text:p text:style-name="P1312"/>
          </table:table-cell>
        </table:table-row>
        <table:table-row table:style-name="TableRow1313">
          <table:covered-table-cell>
            <text:p text:style-name="P1314"/>
          </table:covered-table-cell>
          <table:table-cell table:style-name="TableCell1315">
            <text:p text:style-name="P1316">110. Keistis informacija tarp sveikatos priežiūros, ne sveikatos priežiūros institucijų nacionaliniu ir tarptautiniu lygiu</text:p>
          </table:table-cell>
          <table:table-cell table:style-name="TableCell1317" table:number-columns-spanned="2">
            <text:p text:style-name="P1318">Paskelbus 4-ąjį etapą</text:p>
          </table:table-cell>
          <table:covered-table-cell/>
          <table:table-cell table:style-name="TableCell1319" table:number-columns-spanned="3">
            <text:p text:style-name="P1320">SAM, ESSC, NVSC</text:p>
          </table:table-cell>
          <table:covered-table-cell/>
          <table:covered-table-cell/>
          <table:table-cell>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ext:p text:style-name="P1331"/>
          </table:table-cell>
          <table:table-cell>
            <text:p text:style-name="P1331"/>
          </table:table-cell>
        </table:table-row>
      </table:table>
      <text:p text:style-name="P1332"/>
      <text:p text:style-name="P1333">Pastaba:</text:p>
      <text:p text:style-name="P1334"/>
      <text:p text:style-name="P1335">* Ūkio subjektai, kaip nurodyta 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šskyrus 1.3 ir 1.5 papunkčiuose nurodytus ūkio subjektus.</text:p>
      <text:soft-page-break/>
      <text:p text:style-name="P1336">** priemonės įgyvendinimas vykdomas skyrus papildomas tikslines lėšas.</text:p>
      <text:p text:style-name="P1337"/>
      <text:p text:style-name="P1338">Sutrumpinimai:</text:p>
      <text:p text:style-name="P1339"/>
      <text:p text:style-name="P1340">ASPĮ – asmens sveikatos priežiūros įstaigos</text:p>
      <text:p text:style-name="P1341">EM – Lietuvos Respublikos energetikos ministerija</text:p>
      <text:p text:style-name="P1342">ESSC – Sveikatos apsaugos ministerijos Ekstremalių sveikatai situacijų centras</text:p>
      <text:p text:style-name="P1343">FM – Lietuvos Respublikos finansų ministerija</text:p>
      <text:p text:style-name="P1344">HI – Higienos institutas</text:p>
      <text:p text:style-name="P1345">LID – Lietuvos infektologų draugija</text:p>
      <text:p text:style-name="P1346">LSMU MF ILK – Lietuvos sveikatos mokslų universiteto Medicinos fakulteto Infekcinių ligų klinika</text:p>
      <text:p text:style-name="P1347">NVSC – Nacionalinis visuomenės sveikatos centras prie Sveikatos apsaugos ministerijos</text:p>
      <text:p text:style-name="P1348">NVSPL – Nacionalinė visuomenės sveikatos priežiūros laboratorija</text:p>
      <text:p text:style-name="P1349">SAM – Lietuvos Respublikos sveikatos apsaugos ministerija</text:p>
      <text:p text:style-name="P1350">ULAC   Užkrečiamųjų ligų ir AIDS centras</text:p>
      <text:p text:style-name="P1351">VMVT – Valstybinė maisto ir veterinarijos tarnyba</text:p>
      <text:p text:style-name="P1352">VLK – Valstybinė ligonių kasa prie Sveikatos apsaugos ministerijos</text:p>
      <text:p text:style-name="P1353">VRM – Lietuvos Respublikos vidaus reikalų ministerija</text:p>
      <text:p text:style-name="P1354">VU MF ILK – Vilniaus universiteto Medicinos fakulteto Infekcinių ligų klinika</text:p>
      <text:p text:style-name="P1355"/>
      <text:p text:style-name="P1356"/>
      <text:p text:style-name="P1357"><text:span text:style-name="T1358">__________________</text:span></text:p>
      <text:soft-page-break/>
      <text:p text:style-name="P1359">Pasirengimo gripo pandemijai</text:p>
      <text:p text:style-name="P1366">2019–2023 metų programos</text:p>
      <text:p text:style-name="P1367"><text:span text:style-name="T1368">2</text:span><text:span text:style-name="T1369"><text:s/>priedas</text:span></text:p>
      <text:p text:style-name="P1370"/>
      <text:p text:style-name="P1371"><text:span text:style-name="T1372">PASIRENGIMO GRIPO PANDEMIJAI 2019-2023 METŲ PROGRAMOS ĮGYVENDINIMO VERTINIMO KRITERIJŲ IR JŲ REIKŠMIŲ SĄRAŠAS</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Vertinimo kriterijai, matavimo vienetai</text:span></text:p>
          </table:table-cell>
          <table:table-cell table:style-name="TableCell1383">
            <text:p text:style-name="P1384"><text:span text:style-name="T1385">Būklė (metai)</text:span></text:p>
          </table:table-cell>
          <table:table-cell table:style-name="TableCell1386">
            <text:p text:style-name="P1387"><text:span text:style-name="T1388">Vertinimo kriterijaus reikšmė 2023 m.</text:span></text:p>
          </table:table-cell>
          <table:table-cell table:style-name="TableCell1389">
            <text:p text:style-name="P1390"><text:span text:style-name="T1391">Vertinimo kriterijaus duomenų šaltinis</text:span></text:p>
          </table:table-cell>
        </table:table-row>
        <table:table-row table:style-name="TableRow1392">
          <table:table-cell table:style-name="TableCell1393">
            <text:p text:style-name="P1394">1. Į gripo epidemiologinę priežiūrą, pagrįstą pasirinktine klinikine virusologine diagnostika, įtraukta nuo 1 iki 5 procentų visų Lietuvos šeimos, vidaus ir vaikų ligų gydytojų (procentai)</text:p>
          </table:table-cell>
          <table:table-cell table:style-name="TableCell1395">
            <text:p text:style-name="P1396">1–5 (2018)</text:p>
          </table:table-cell>
          <table:table-cell table:style-name="TableCell1397">
            <text:p text:style-name="P1398">1–5</text:p>
          </table:table-cell>
          <table:table-cell table:style-name="TableCell1399">
            <text:p text:style-name="P1400">NVSPL, NVSC</text:p>
          </table:table-cell>
        </table:table-row>
        <table:table-row table:style-name="TableRow1401">
          <table:table-cell table:style-name="TableCell1402">
            <text:p text:style-name="P1403">2. Užtikrinamos Pasaulio sveikatos organizacijos numatytos referencinės laboratorijos funkcijos (procentai)</text:p>
          </table:table-cell>
          <table:table-cell table:style-name="TableCell1404">
            <text:p text:style-name="P1405">100 (2018)</text:p>
          </table:table-cell>
          <table:table-cell table:style-name="TableCell1406">
            <text:p text:style-name="P1407">100</text:p>
          </table:table-cell>
          <table:table-cell table:style-name="TableCell1408">
            <text:p text:style-name="P1409">NVSPL</text:p>
          </table:table-cell>
        </table:table-row>
        <table:table-row table:style-name="TableRow1410">
          <table:table-cell table:style-name="TableCell1411">
            <text:p text:style-name="P1412">3. Rizikos grupės (vyresnių nei 65 m. asmenų) skiepijimo aprėpčių augimas (procentais)</text:p>
          </table:table-cell>
          <table:table-cell table:style-name="TableCell1413">
            <text:p text:style-name="P1414">13 (rizikos grupės (vyresnių nei 65 m. asmenų) skiepijimo aprėpčių augimas procentais tarp 2016–2017 m. ir 2017–2018 m. gripo sezonų)</text:p>
          </table:table-cell>
          <table:table-cell table:style-name="TableCell1415">
            <text:p text:style-name="P1416">13 (rizikos grupės (vyresnių nei 65 m. asmenų) skiepijimo aprėpčių augimas procentais tarp 2021–2022 m. ir 2022–2023 m. gripo sezonų)</text:p>
          </table:table-cell>
          <table:table-cell table:style-name="TableCell1417">
            <text:p text:style-name="P1418">NVSC</text:p>
          </table:table-cell>
        </table:table-row>
        <table:table-row table:style-name="TableRow1419">
          <table:table-cell table:style-name="TableCell1420">
            <text:p text:style-name="P1421">4. Su pasirengimu gripo pandemijai susijusiems specialistams skirtose pratybose dalyvavusių asmenų skaičius (vienetai)</text:p>
          </table:table-cell>
          <table:table-cell table:style-name="TableCell1422">
            <text:p text:style-name="P1423">45 (2018)</text:p>
          </table:table-cell>
          <table:table-cell table:style-name="TableCell1424">
            <text:p text:style-name="P1425">80</text:p>
          </table:table-cell>
          <table:table-cell table:style-name="TableCell1426">
            <text:p text:style-name="P1427">ESSC, NVSC</text:p>
          </table:table-cell>
        </table:table-row>
        <table:table-row table:style-name="TableRow1428">
          <table:table-cell table:style-name="TableCell1429">
            <text:p text:style-name="P1430">5. Lietuvos nacionalinei sveikatos sistemai priklausančių asmens ir visuomenės sveikatos priežiūros įstaigų, pasirengusių veikti esant ekstremaliosioms situacijoms, dalis (procentai)</text:p>
          </table:table-cell>
          <table:table-cell table:style-name="TableCell1431">
            <text:p text:style-name="P1432">60 (2018)</text:p>
          </table:table-cell>
          <table:table-cell table:style-name="TableCell1433">
            <text:p text:style-name="P1434">75</text:p>
          </table:table-cell>
          <table:table-cell table:style-name="TableCell1435">
            <text:p text:style-name="P1436">ESSC</text:p>
          </table:table-cell>
        </table:table-row>
        <table:table-row table:style-name="TableRow1437">
          <table:table-cell table:style-name="TableCell1438">
            <text:p text:style-name="P1439">6. Vykdant gyvūnų gripo stebėseną, prevenciją ir kontrolę suinteresuotoms institucijoms teikiama informacija apie visus gyvūnų gripo atvejus (procentai)</text:p>
          </table:table-cell>
          <table:table-cell table:style-name="TableCell1440">
            <text:p text:style-name="P1441">100 (2018)</text:p>
          </table:table-cell>
          <table:table-cell table:style-name="TableCell1442">
            <text:p text:style-name="P1443">100</text:p>
          </table:table-cell>
          <table:table-cell table:style-name="TableCell1444">
            <text:p text:style-name="P1445">VMVT</text:p>
          </table:table-cell>
        </table:table-row>
        <text:soft-page-break/>
        <table:table-row table:style-name="TableRow1446">
          <table:table-cell table:style-name="TableCell1447">
            <text:p text:style-name="P1448">7. Užtikrintas išankstinio įspėjimo ir reagavimo sistemos funkcionavimas šalyje (procentai)</text:p>
          </table:table-cell>
          <table:table-cell table:style-name="TableCell1449">
            <text:p text:style-name="P1450">100 (2018)</text:p>
          </table:table-cell>
          <table:table-cell table:style-name="TableCell1451">
            <text:p text:style-name="P1452">100</text:p>
          </table:table-cell>
          <table:table-cell table:style-name="TableCell1453">
            <text:p text:style-name="P1454">NVSC, ESSC</text:p>
          </table:table-cell>
        </table:table-row>
        <table:table-row table:style-name="TableRow1455">
          <table:table-cell table:style-name="TableCell1456">
            <text:p text:style-name="P1457">8. Užtikrintas Tarptautinių sveikatos priežiūros taisyklių (2005 m.) nacionalinio koordinavimo centro funkcijų vykdymas (procentai)</text:p>
          </table:table-cell>
          <table:table-cell table:style-name="TableCell1458">
            <text:p text:style-name="P1459">100 (2018)</text:p>
          </table:table-cell>
          <table:table-cell table:style-name="TableCell1460">
            <text:p text:style-name="P1461">100</text:p>
          </table:table-cell>
          <table:table-cell table:style-name="TableCell1462">
            <text:p text:style-name="P1463">ESSC</text:p>
          </table:table-cell>
        </table:table-row>
      </table:table>
      <text:p text:style-name="P1464"/>
      <text:p text:style-name="P1465">Sutrumpinimai:</text:p>
      <text:p text:style-name="P1466"/>
      <text:p text:style-name="P1467">ESSC – Sveikatos apsaugos ministerijos Ekstremalių sveikatai situacijų centras</text:p>
      <text:p text:style-name="P1468">SAM – Lietuvos Respublikos sveikatos apsaugos ministerija</text:p>
      <text:p text:style-name="P1469">NVSC – Nacionalinis visuomenės sveikatos centras prie Sveikatos apsaugos ministerijos</text:p>
      <text:p text:style-name="P1470">NVSPL – Nacionalinė visuomenės sveikatos priežiūros laboratorija</text:p>
      <text:p text:style-name="P1471">VMVT – Valstybinė maisto ir veterinarijos tarnyba</text:p>
      <text:p text:style-name="P1472"/>
      <text:p text:style-name="P1473"><text:span text:style-name="T1474">____________________</text:span></text:p>
      <text:p text:style-name="P14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style:tab-stops>
          <style:tab-stop style:type="center" style:position="3.25in"/>
          <style:tab-stop style:type="right" style:position="6.5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60"><text:span text:style-name="T1361"><text:page-number text:fixed="false">2</text:page-number></text:span></text:p>
        <text:p text:style-name="P1362"/>
      </style:header>
      <style:footer>
        <text:p text:style-name="P1363"/>
      </style:footer>
    </style:master-page>
    <style:master-page style:next-style-name="MP2" style:name="MPF2" style:page-layout-name="PL2">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6-30T20:10:00Z</meta:creation-date>
    <dc:date>2022-06-30T20:1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6" meta:paragraph-count="394" meta:word-count="4332" meta:character-count="32748" meta:row-count="1516" meta:non-whitespace-character-count="28810"/>
  </office:meta>
</office:document-meta>
</file>