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5437in"/>
    </style:style>
    <style:style style:name="P3" style:parent-style-name="Normal" style:family="paragraph">
      <style:paragraph-properties fo:text-align="center"/>
    </style:style>
    <style:style style:name="P4" style:parent-style-name="Normal" style:family="paragraph">
      <style:paragraph-properties fo:text-align="justify" fo:text-indent="3.5437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indent="0.043in"/>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5909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indent="0.602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text-indent="3.5437in"/>
    </style:style>
    <style:style style:name="P45" style:parent-style-name="Normal" style:master-page-name="MP1" style:family="paragraph">
      <style:paragraph-properties fo:break-before="page" fo:text-align="justify" fo:margin-left="3.3472in">
        <style:tab-stops/>
      </style:paragraph-properties>
    </style:style>
    <style:style style:name="P47" style:parent-style-name="Normal" style:family="paragraph">
      <style:paragraph-properties fo:text-align="justify" fo:margin-left="3.3472in">
        <style:tab-stops/>
      </style:paragraph-properties>
    </style:style>
    <style:style style:name="P48" style:parent-style-name="Normal" style:family="paragraph">
      <style:paragraph-properties fo:text-align="justify" fo:margin-left="3.3472in">
        <style:tab-stops/>
      </style:paragraph-properties>
    </style:style>
    <style:style style:name="P49" style:parent-style-name="Normal" style:family="paragraph">
      <style:paragraph-properties fo:text-align="justify"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margin-left="3.3472in">
        <style:tab-stops/>
      </style:paragraph-properties>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text-properties fo:color="#FFFFFF"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color="#000000" fo:font-size="8pt" style:font-size-asian="8pt" style:font-size-complex="8pt"/>
    </style:style>
    <style:style style:name="T62" style:parent-style-name="DefaultParagraphFont" style:family="text">
      <style:text-properties fo:color="#000000" fo:font-size="7pt" style:font-size-asian="7pt" style:font-size-complex="7pt"/>
    </style:style>
    <style:style style:name="T63" style:parent-style-name="DefaultParagraphFont" style:family="text">
      <style:text-properties fo:font-style="italic" style:font-style-asian="italic" style:font-style-complex="italic" fo:color="#000000" fo:font-size="7pt" style:font-size-asian="7pt" style:font-size-complex="7pt"/>
    </style:style>
    <style:style style:name="P64" style:parent-style-name="Normal" style:family="paragraph">
      <style:paragraph-properties fo:text-align="center"/>
      <style:text-properties fo:color="#000000"/>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font-size="7pt" style:font-size-asian="7pt" style:font-size-complex="7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7pt" style:font-size-asian="7pt" style:font-size-complex="7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text-properties fo:color="#000000" fo:font-size="8pt" style:font-size-asian="8pt" style:font-size-complex="8pt"/>
    </style:style>
    <style:style style:name="T79" style:parent-style-name="DefaultParagraphFont" style:family="text">
      <style:text-properties fo:language="en" fo:country="US"/>
    </style:style>
    <style:style style:name="P80" style:parent-style-name="Normal" style:family="paragraph">
      <style:paragraph-properties fo:text-align="center"/>
      <style:text-properties fo:font-size="7pt" style:font-size-asian="7pt" style:font-size-complex="7pt"/>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center"/>
      <style:text-properties fo:color="#FFFFFF" fo:font-size="7pt" style:font-size-asian="7pt" style:font-size-complex="7pt"/>
    </style:style>
    <style:style style:name="T103" style:parent-style-name="DefaultParagraphFont" style:family="text">
      <style:text-properties fo:language="en" fo:country="US"/>
    </style:style>
    <style:style style:name="P104" style:parent-style-name="Normal" style:family="paragraph">
      <style:paragraph-properties fo:text-align="center"/>
      <style:text-properties fo:color="#000000" fo:font-size="7pt" style:font-size-asian="7pt" style:font-size-complex="7pt"/>
    </style:style>
    <style:style style:name="P105" style:parent-style-name="Normal" style:family="paragraph">
      <style:paragraph-properties fo:text-align="center"/>
      <style:text-properties fo:color="#000000" fo:font-size="7pt" style:font-size-asian="7pt" style:font-size-complex="7pt"/>
    </style:style>
    <style:style style:name="P106" style:parent-style-name="Normal" style:family="paragraph">
      <style:paragraph-properties fo:text-align="center"/>
      <style:text-properties fo:color="#000000"/>
    </style:style>
    <style:style style:name="T107" style:parent-style-name="DefaultParagraphFont" style:family="text">
      <style:text-properties fo:language="en" fo:country="US"/>
    </style:style>
    <style:style style:name="P108" style:parent-style-name="Normal" style:family="paragraph">
      <style:paragraph-properties fo:text-align="center"/>
      <style:text-properties fo:color="#FFFFFF" fo:font-size="7pt" style:font-size-asian="7pt" style:font-size-complex="7pt"/>
    </style:style>
    <style:style style:name="P109" style:parent-style-name="Normal" style:family="paragraph">
      <style:paragraph-properties fo:text-align="center"/>
      <style:text-properties fo:color="#FFFFFF"/>
    </style:style>
    <style:style style:name="T110" style:parent-style-name="DefaultParagraphFont" style:family="text">
      <style:text-properties fo:language="en" fo:country="US"/>
    </style:style>
    <style:style style:name="P111" style:parent-style-name="Normal" style:family="paragraph">
      <style:text-properties fo:color="#FFFFFF" fo:font-size="7pt" style:font-size-asian="7pt" style:font-size-complex="7pt"/>
    </style:style>
    <style:style style:name="P112" style:parent-style-name="Normal" style:family="paragraph">
      <style:text-properties fo:color="#FFFFFF" fo:font-size="7pt" style:font-size-asian="7pt" style:font-size-complex="7pt"/>
    </style:style>
    <style:style style:name="P113" style:parent-style-name="Normal" style:family="paragraph">
      <style:text-properties fo:color="#FFFFFF" fo:font-size="7pt" style:font-size-asian="7pt" style:font-size-complex="7pt"/>
    </style:style>
    <style:style style:name="P114" style:parent-style-name="Normal" style:family="paragraph">
      <style:text-properties fo:color="#FFFFFF" fo:font-size="7pt" style:font-size-asian="7pt" style:font-size-complex="7pt"/>
    </style:style>
    <style:style style:name="P115" style:parent-style-name="Normal" style:family="paragraph">
      <style:text-properties fo:color="#FFFFFF" fo:font-size="7pt" style:font-size-asian="7pt" style:font-size-complex="7pt"/>
    </style:style>
    <style:style style:name="P116" style:parent-style-name="Normal" style:family="paragraph">
      <style:text-properties fo:color="#FFFFFF" fo:font-size="7pt" style:font-size-asian="7pt" style:font-size-complex="7pt"/>
    </style:style>
    <style:style style:name="P117" style:parent-style-name="Normal" style:family="paragraph">
      <style:text-properties fo:color="#FFFFFF" fo:font-size="7pt" style:font-size-asian="7pt" style:font-size-complex="7pt"/>
    </style:style>
    <style:style style:name="P118" style:parent-style-name="Normal" style:family="paragraph">
      <style:paragraph-properties fo:text-align="center"/>
      <style:text-properties fo:color="#FFFFFF"/>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T121" style:parent-style-name="DefaultParagraphFont" style:family="text">
      <style:text-properties fo:color="#FFFFFF" fo:font-size="7pt" style:font-size-asian="7pt" style:font-size-complex="7pt"/>
    </style:style>
    <style:style style:name="T122" style:parent-style-name="DefaultParagraphFont" style:family="text">
      <style:text-properties fo:color="#FFFFFF" fo:font-size="8pt" style:font-size-asian="8pt" style:font-size-complex="8pt"/>
    </style:style>
    <style:style style:name="T123" style:parent-style-name="DefaultParagraphFont" style:family="text">
      <style:text-properties fo:color="#FFFFFF" fo:font-size="7pt" style:font-size-asian="7pt" style:font-size-complex="7pt"/>
    </style:style>
    <style:style style:name="P124" style:parent-style-name="Normal" style:family="paragraph">
      <style:paragraph-properties fo:text-align="center"/>
      <style:text-properties fo:color="#FFFFFF" fo:font-size="7pt" style:font-size-asian="7pt" style:font-size-complex="7pt"/>
    </style:style>
    <style:style style:name="P125" style:parent-style-name="Normal" style:family="paragraph">
      <style:paragraph-properties fo:text-align="center"/>
      <style:text-properties fo:color="#FFFFFF"/>
    </style:style>
    <style:style style:name="T126" style:parent-style-name="DefaultParagraphFont" style:family="text">
      <style:text-properties fo:language="en" fo:country="US"/>
    </style:style>
    <style:style style:name="P127" style:parent-style-name="Normal" style:family="paragraph">
      <style:paragraph-properties fo:text-align="center"/>
      <style:text-properties fo:color="#FFFFFF" fo:font-size="7pt" style:font-size-asian="7pt" style:font-size-complex="7pt"/>
    </style:style>
    <style:style style:name="P128" style:parent-style-name="Normal" style:family="paragraph">
      <style:paragraph-properties fo:text-align="center"/>
      <style:text-properties fo:color="#FFFFFF" fo:font-size="7pt" style:font-size-asian="7pt" style:font-size-complex="7pt"/>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fo:color="#FFFFFF" fo:font-size="7pt" style:font-size-asian="7pt" style:font-size-complex="7pt"/>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color="#000000" fo:font-size="7pt" style:font-size-asian="7pt" style:font-size-complex="7pt"/>
    </style:style>
    <style:style style:name="T134" style:parent-style-name="DefaultParagraphFont" style:family="text">
      <style:text-properties fo:color="#000000" fo:font-size="7pt" style:font-size-asian="7pt" style:font-size-complex="7pt" fo:language="en" fo:country="US"/>
    </style:style>
    <style:style style:name="T135" style:parent-style-name="DefaultParagraphFont" style:family="text">
      <style:text-properties fo:color="#000000" fo:font-size="7pt" style:font-size-asian="7pt" style:font-size-complex="7pt"/>
    </style:style>
    <style:style style:name="T136" style:parent-style-name="DefaultParagraphFont" style:family="text">
      <style:text-properties fo:color="#000000" fo:font-size="7pt" style:font-size-asian="7pt" style:font-size-complex="7pt" fo:language="en" fo:country="US"/>
    </style:style>
    <style:style style:name="T137" style:parent-style-name="DefaultParagraphFont" style:family="text">
      <style:text-properties fo:font-size="7pt" style:font-size-asian="7pt" style:font-size-complex="7pt"/>
    </style:style>
    <style:style style:name="T138" style:parent-style-name="DefaultParagraphFont" style:family="text">
      <style:text-properties fo:color="#000000" fo:font-size="7pt" style:font-size-asian="7pt" style:font-size-complex="7pt"/>
    </style:style>
    <style:style style:name="P139" style:parent-style-name="Normal" style:family="paragraph">
      <style:paragraph-properties fo:text-align="center"/>
      <style:text-properties fo:color="#000000" fo:font-size="7pt" style:font-size-asian="7pt" style:font-size-complex="7pt"/>
    </style:style>
    <style:style style:name="P140" style:parent-style-name="Normal" style:family="paragraph">
      <style:paragraph-properties fo:text-align="center"/>
      <style:text-properties fo:color="#000000"/>
    </style:style>
    <style:style style:name="T141" style:parent-style-name="DefaultParagraphFont" style:family="text">
      <style:text-properties fo:language="en" fo:country="US"/>
    </style:style>
    <style:style style:name="P142" style:parent-style-name="Normal" style:family="paragraph">
      <style:paragraph-properties fo:text-align="center"/>
    </style:style>
    <style:style style:name="T143" style:parent-style-name="DefaultParagraphFont" style:family="text">
      <style:text-properties fo:color="#000000" fo:font-size="7pt" style:font-size-asian="7pt" style:font-size-complex="7pt"/>
    </style:style>
    <style:style style:name="T144" style:parent-style-name="DefaultParagraphFont" style:family="text">
      <style:text-properties fo:color="#000000" fo:font-size="7pt" style:font-size-asian="7pt" style:font-size-complex="7pt" fo:language="fi" fo:country="FI"/>
    </style:style>
    <style:style style:name="T145" style:parent-style-name="DefaultParagraphFont" style:family="text">
      <style:text-properties fo:color="#000000" fo:font-size="7pt" style:font-size-asian="7pt" style:font-size-complex="7pt"/>
    </style:style>
    <style:style style:name="T146" style:parent-style-name="DefaultParagraphFont" style:family="text">
      <style:text-properties fo:color="#000000" fo:font-size="7pt" style:font-size-asian="7pt" style:font-size-complex="7pt" fo:language="fi" fo:country="FI"/>
    </style:style>
    <style:style style:name="T147" style:parent-style-name="DefaultParagraphFont" style:family="text">
      <style:text-properties fo:color="#000000" fo:font-size="7pt" style:font-size-asian="7pt" style:font-size-complex="7pt"/>
    </style:style>
    <style:style style:name="T148" style:parent-style-name="DefaultParagraphFont" style:family="text">
      <style:text-properties fo:font-size="7pt" style:font-size-asian="7pt" style:font-size-complex="7pt"/>
    </style:style>
    <style:style style:name="T149" style:parent-style-name="DefaultParagraphFont" style:family="text">
      <style:text-properties fo:color="#000000" fo:font-size="7pt" style:font-size-asian="7pt" style:font-size-complex="7pt"/>
    </style:style>
    <style:style style:name="P150" style:parent-style-name="Normal" style:family="paragraph">
      <style:paragraph-properties fo:text-align="center"/>
      <style:text-properties fo:color="#000000" fo:font-size="7pt" style:font-size-asian="7pt" style:font-size-complex="7pt"/>
    </style:style>
    <style:style style:name="P151" style:parent-style-name="Normal" style:family="paragraph">
      <style:paragraph-properties fo:text-align="center"/>
      <style:text-properties fo:color="#000000"/>
    </style:style>
    <style:style style:name="T152" style:parent-style-name="DefaultParagraphFont" style:family="text">
      <style:text-properties fo:language="en" fo:country="US"/>
    </style:style>
    <style:style style:name="P153" style:parent-style-name="Normal" style:family="paragraph">
      <style:text-properties fo:color="#FFFFFF" fo:font-size="7pt" style:font-size-asian="7pt" style:font-size-complex="7pt"/>
    </style:style>
    <style:style style:name="P154" style:parent-style-name="Normal" style:family="paragraph">
      <style:text-properties fo:color="#FFFFFF" fo:font-size="7pt" style:font-size-asian="7pt" style:font-size-complex="7pt"/>
    </style:style>
    <style:style style:name="P155" style:parent-style-name="Normal" style:family="paragraph">
      <style:paragraph-properties fo:text-align="center"/>
      <style:text-properties fo:color="#FFFFFF"/>
    </style:style>
    <style:style style:name="T156" style:parent-style-name="DefaultParagraphFont" style:family="text">
      <style:text-properties fo:language="en" fo:country="US"/>
    </style:style>
    <style:style style:name="P157" style:parent-style-name="Normal" style:family="paragraph">
      <style:text-properties fo:color="#FFFFFF" fo:font-size="7pt" style:font-size-asian="7pt" style:font-size-complex="7pt"/>
    </style:style>
    <style:style style:name="P158" style:parent-style-name="Normal" style:family="paragraph">
      <style:text-properties fo:color="#FFFFFF" fo:font-size="7pt" style:font-size-asian="7pt" style:font-size-complex="7pt"/>
    </style:style>
    <style:style style:name="P159" style:parent-style-name="Normal" style:family="paragraph">
      <style:text-properties fo:color="#FFFFFF" fo:font-size="7pt" style:font-size-asian="7pt" style:font-size-complex="7pt"/>
    </style:style>
    <style:style style:name="P160" style:parent-style-name="Normal" style:family="paragraph">
      <style:text-properties fo:color="#FFFFFF" fo:font-size="7pt" style:font-size-asian="7pt" style:font-size-complex="7pt"/>
    </style:style>
    <style:style style:name="P161" style:parent-style-name="Normal" style:family="paragraph">
      <style:text-properties fo:color="#FFFFFF" fo:font-size="7pt" style:font-size-asian="7pt" style:font-size-complex="7pt"/>
    </style:style>
    <style:style style:name="P162" style:parent-style-name="Normal" style:family="paragraph">
      <style:text-properties fo:color="#FFFFFF" fo:font-size="7pt" style:font-size-asian="7pt" style:font-size-complex="7pt"/>
    </style:style>
    <style:style style:name="P163" style:parent-style-name="Normal" style:family="paragraph">
      <style:text-properties fo:color="#FFFFFF" fo:font-size="7pt" style:font-size-asian="7pt" style:font-size-complex="7pt"/>
    </style:style>
    <style:style style:name="P164" style:parent-style-name="Normal" style:family="paragraph">
      <style:paragraph-properties fo:text-align="center"/>
      <style:text-properties fo:color="#FFFFFF"/>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T167" style:parent-style-name="DefaultParagraphFont" style:family="text">
      <style:text-properties fo:color="#FFFFFF" fo:font-size="7pt" style:font-size-asian="7pt" style:font-size-complex="7pt"/>
    </style:style>
    <style:style style:name="T168" style:parent-style-name="DefaultParagraphFont" style:family="text">
      <style:text-properties fo:color="#FFFFFF" fo:font-size="8pt" style:font-size-asian="8pt" style:font-size-complex="8pt"/>
    </style:style>
    <style:style style:name="T169" style:parent-style-name="DefaultParagraphFont" style:family="text">
      <style:text-properties fo:color="#FFFFFF" fo:font-size="7pt" style:font-size-asian="7pt" style:font-size-complex="7pt"/>
    </style:style>
    <style:style style:name="T170" style:parent-style-name="DefaultParagraphFont" style:family="text">
      <style:text-properties fo:color="#FFFFFF" fo:font-size="8pt" style:font-size-asian="8pt" style:font-size-complex="8pt"/>
    </style:style>
    <style:style style:name="T171" style:parent-style-name="DefaultParagraphFont" style:family="text">
      <style:text-properties fo:color="#FFFFFF" fo:font-size="7pt" style:font-size-asian="7pt" style:font-size-complex="7pt"/>
    </style:style>
    <style:style style:name="T172" style:parent-style-name="DefaultParagraphFont" style:family="text">
      <style:text-properties fo:color="#FFFFFF" fo:font-size="8pt" style:font-size-asian="8pt" style:font-size-complex="8pt"/>
    </style:style>
    <style:style style:name="P173" style:parent-style-name="Normal" style:family="paragraph">
      <style:paragraph-properties fo:text-align="center"/>
      <style:text-properties fo:color="#FFFFFF"/>
    </style:style>
    <style:style style:name="T174" style:parent-style-name="DefaultParagraphFont" style:family="text">
      <style:text-properties fo:language="en" fo:country="US"/>
    </style:style>
    <style:style style:name="P175" style:parent-style-name="Normal" style:family="paragraph">
      <style:paragraph-properties fo:text-align="center"/>
      <style:text-properties fo:color="#000000" fo:font-size="8pt" style:font-size-asian="8pt" style:font-size-complex="8pt"/>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center"/>
      <style:text-properties fo:color="#000000" fo:font-size="7pt" style:font-size-asian="7pt" style:font-size-complex="7pt"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center"/>
      <style:text-properties fo:color="#000000" fo:font-size="7pt" style:font-size-asian="7pt" style:font-size-complex="7pt"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center"/>
      <style:text-properties fo:color="#FFFFFF" fo:font-size="7pt" style:font-size-asian="7pt" style:font-size-complex="7pt"/>
    </style:style>
    <style:style style:name="P191" style:parent-style-name="Normal" style:family="paragraph">
      <style:paragraph-properties fo:text-align="center"/>
      <style:text-properties fo:color="#FFFFFF"/>
    </style:style>
    <style:style style:name="T192" style:parent-style-name="DefaultParagraphFont" style:family="text">
      <style:text-properties fo:language="en" fo:country="US"/>
    </style:style>
    <style:style style:name="P193" style:parent-style-name="Normal" style:family="paragraph">
      <style:paragraph-properties fo:text-align="center"/>
      <style:text-properties fo:font-size="7pt" style:font-size-asian="7pt" style:font-size-complex="7pt"/>
    </style:style>
    <style:style style:name="P194" style:parent-style-name="Normal" style:family="paragraph">
      <style:paragraph-properties fo:text-align="center"/>
      <style:text-properties fo:color="#FFFFFF"/>
    </style:style>
    <style:style style:name="T195" style:parent-style-name="DefaultParagraphFont" style:family="text">
      <style:text-properties fo:language="en" fo:country="US"/>
    </style:style>
    <style:style style:name="P196" style:parent-style-name="Normal" style:family="paragraph">
      <style:text-properties fo:font-size="7pt" style:font-size-asian="7pt" style:font-size-complex="7pt"/>
    </style:style>
    <style:style style:name="T197" style:parent-style-name="DefaultParagraphFont" style:family="text">
      <style:text-properties fo:language="en" fo:country="US"/>
    </style:style>
    <style:style style:name="P198" style:parent-style-name="Normal" style:family="paragraph">
      <style:paragraph-properties fo:text-align="center"/>
      <style:text-properties fo:color="#000000" fo:font-size="7pt" style:font-size-asian="7pt" style:font-size-complex="7pt"/>
    </style:style>
    <style:style style:name="P199" style:parent-style-name="Normal" style:family="paragraph">
      <style:paragraph-properties fo:text-align="center"/>
      <style:text-properties fo:color="#000000"/>
    </style:style>
    <style:style style:name="T200" style:parent-style-name="DefaultParagraphFont" style:family="text">
      <style:text-properties fo:language="en" fo:country="US"/>
    </style:style>
    <style:style style:name="P201" style:parent-style-name="Normal" style:family="paragraph">
      <style:paragraph-properties fo:text-align="center"/>
      <style:text-properties fo:color="#000000" fo:font-size="7pt" style:font-size-asian="7pt" style:font-size-complex="7pt"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center"/>
      <style:text-properties fo:color="#000000" fo:font-size="7pt" style:font-size-asian="7pt" style:font-size-complex="7pt" fo:language="en" fo:country="US"/>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T206" style:parent-style-name="DefaultParagraphFont" style:family="text">
      <style:text-properties fo:color="#FFFFFF" fo:font-size="7pt" style:font-size-asian="7pt" style:font-size-complex="7pt"/>
    </style:style>
    <style:style style:name="T207" style:parent-style-name="DefaultParagraphFont" style:family="text">
      <style:text-properties fo:color="#FFFFFF" fo:font-size="8pt" style:font-size-asian="8pt" style:font-size-complex="8pt"/>
    </style:style>
    <style:style style:name="T208" style:parent-style-name="DefaultParagraphFont" style:family="text">
      <style:text-properties fo:color="#FFFFFF" fo:font-size="7pt" style:font-size-asian="7pt" style:font-size-complex="7pt"/>
    </style:style>
    <style:style style:name="P209" style:parent-style-name="Normal" style:family="paragraph">
      <style:paragraph-properties fo:text-align="center"/>
      <style:text-properties fo:color="#FFFFFF"/>
    </style:style>
    <style:style style:name="T210" style:parent-style-name="DefaultParagraphFont" style:family="text">
      <style:text-properties fo:language="en" fo:country="US"/>
    </style:style>
    <style:style style:name="P211" style:parent-style-name="Normal" style:family="paragraph">
      <style:paragraph-properties fo:text-align="center"/>
      <style:text-properties fo:font-size="7pt" style:font-size-asian="7pt" style:font-size-complex="7pt"/>
    </style:style>
    <style:style style:name="T212" style:parent-style-name="DefaultParagraphFont" style:family="text">
      <style:text-properties fo:language="en" fo:country="US"/>
    </style:style>
    <style:style style:name="P213" style:parent-style-name="Normal" style:family="paragraph">
      <style:paragraph-properties fo:text-align="center"/>
      <style:text-properties fo:color="#FFFFFF" fo:font-size="7pt" style:font-size-asian="7pt" style:font-size-complex="7pt"/>
    </style:style>
    <style:style style:name="P214" style:parent-style-name="Normal" style:family="paragraph">
      <style:paragraph-properties fo:text-align="center"/>
      <style:text-properties fo:color="#FFFFFF"/>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fo:color="#FFFFFF" fo:font-size="7pt" style:font-size-asian="7pt" style:font-size-complex="7pt"/>
    </style:style>
    <style:style style:name="P217" style:parent-style-name="Normal" style:family="paragraph">
      <style:paragraph-properties fo:text-align="center"/>
      <style:text-properties fo:color="#FFFFFF"/>
    </style:style>
    <style:style style:name="T218" style:parent-style-name="DefaultParagraphFont" style:family="text">
      <style:text-properties fo:language="en" fo:country="US"/>
    </style:style>
    <style:style style:name="P219" style:parent-style-name="Normal" style:family="paragraph">
      <style:paragraph-properties fo:text-align="center"/>
      <style:text-properties fo:color="#FFFFFF" fo:font-size="7pt" style:font-size-asian="7pt" style:font-size-complex="7pt"/>
    </style:style>
    <style:style style:name="P220" style:parent-style-name="Normal" style:family="paragraph">
      <style:paragraph-properties fo:text-align="center"/>
      <style:text-properties fo:color="#FFFFFF"/>
    </style:style>
    <style:style style:family="graphic" style:name="a70" style:parent-style-name="Graphics">
      <style:graphic-properties fo:wrap-option="wrap" fo:border="0.01042in dashed #000000" fo:padding-top="0.05in" fo:padding-bottom="0.05in" fo:padding-left="0.1in" fo:padding-right="0.1in" fo:background-color="#dbdb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36"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11"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e2f0d9" draw:opacity="100%" draw:stroke="dash" draw:stroke-dash="a13" svg:stroke-width="0.01389in" svg:stroke-color="#000000" svg:stroke-opacity="100%" draw:stroke-linejoin="miter" svg:stroke-linecap="butt" style:horizontal-rel="page" style:vertical-rel="paragraph" style:horizontal-pos="from-left" style:vertical-pos="from-top"/>
    </style:style>
    <style:style style:family="graphic" style:name="a15">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e2f0d9" draw:opacity="100%" draw:stroke="dash" draw:stroke-dash="a17" svg:stroke-width="0.01389in" svg:stroke-color="#000000"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63"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6c4f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43"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45"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4"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e2f0d9" draw:opacity="100%" draw:stroke="dash" draw:stroke-dash="a6"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8"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23 M. SAUSIO 18 D. ĮSAKYMO NR. V-58 „DĖL STANDARTIZUOTO PACIENTŲ PAVĖŽĖJIMO PASLAUGŲ UŽSAKYMO ALGORITMO PATVIRTINIMO“ PAKEITIMO</text:span></text:p>
      <text:p text:style-name="P11"/>
      <text:p text:style-name="P12">2024 m. birželio 28 d. Nr. V-694<text:s/></text:p>
      <text:p text:style-name="P13">Vilnius</text:p>
      <text:p text:style-name="P14"/>
      <text:p text:style-name="P15"/>
      <text:p text:style-name="P16"><text:span text:style-name="T17">1</text:span><text:span text:style-name="T18">. P a k e i č i u Lietuvos Respublikos sveikatos apsaugos ministro 2023 m. sausio 18 d. įsakymą Nr. V-58 „Dėl Standartizuoto pacientų pavėžėjimo paslaugų užsakymo algoritmo patvirtinimo“ ir jį išdėstau nauja redakcija:</text:span></text:p>
      <text:p text:style-name="P19"/>
      <text:p text:style-name="P20"><text:span text:style-name="T21">„</text:span><text:span text:style-name="T22">LIETUVOS RESPUBLIKOS SVEIKATOS APSAUGOS MINISTRAS</text:span></text:p>
      <text:p text:style-name="P23"/>
      <text:p text:style-name="P24"><text:span text:style-name="T25">ĮSAKYMAS</text:span></text:p>
      <text:p text:style-name="P26">DĖL STANDARTIZUOTO PACIENTŲ PAVĖŽĖJIMO PASLAUGŲ UŽSAKYMO ALGORITMO PATVIRTINIMO</text:p>
      <text:p text:style-name="P27"/>
      <text:p text:style-name="P28"><text:span text:style-name="T29">Vadovaudamasis Pacientų pavėžėjimo paslaugų organizavimo ir teikimo tvarkos aprašo, patvirtinto Lietuvos Respublikos Vyriausybės 2022 m. lapkričio 30 d. nutarimu Nr. 1196 „Dėl Pacientų pavėžėjimo paslaugų organizavimo ir teikimo tvarkos aprašo patvirtinimo“, 21 punktu:</text:span></text:p>
      <text:p text:style-name="P30"><text:span text:style-name="T31">1</text:span><text:span text:style-name="T32">.Tvirtinu </text:span><text:span text:style-name="T33">Standartizuotą pacientų pavėžėjimo paslaugų užsakymo algoritmą (pridedama). </text:span></text:p>
      <text:p text:style-name="P34"><text:span text:style-name="T35">2</text:span><text:span text:style-name="T36">. P a v e d u įsakymo vykdymo kontrolę viceministrui pagal veiklos sritį.“</text:span></text:p>
      <text:p text:style-name="P37"><text:span text:style-name="T38">2</text:span><text:span text:style-name="T39">. N u s t a t a u, kad šis įsakymas įsigalioja 2024 m. liepos 1 d.<text:s/></text:span></text:p>
      <text:p text:style-name="P40"/>
      <text:p text:style-name="P41"/>
      <text:p text:style-name="P42"/>
      <text:p text:style-name="P43">Sveikatos apsaugos ministras <text:s text:c="97"/>Arūnas Dulkys</text:p>
      <text:p text:style-name="P44"/>
      <text:soft-page-break/>
      <text:p text:style-name="P45">PATVIRTINTA<text:s/></text:p>
      <text:p text:style-name="P47">Lietuvos Respublikos sveikatos apsaugos<text:s/></text:p>
      <text:p text:style-name="P48">ministro 2023 m. sausio 18 d. įsakymu Nr. V-58</text:p>
      <text:p text:style-name="P49">(Lietuvos Respublikos sveikatos apsaugos <text:s/></text:p>
      <text:p text:style-name="P50">ministro 2024 m. birželio 28 d. įsakymo Nr. V-694</text:p>
      <text:p text:style-name="P51">redakcija)</text:p>
      <text:p text:style-name="P52"/>
      <text:p text:style-name="P53"><text:span text:style-name="T54">STANDARTIZUOTAS PACIENTŲ PAVĖŽĖJIMO PASLAUGŲ UŽSAKYMO ALGORITMAS</text:span></text:p>
      <text:p text:style-name="P55"><text:span text:style-name="T56"><draw:custom-shape svg:x="3.20833in" svg:y="0.3in" svg:width="1.96875in" svg:height="0.32292in" draw:z-index="250856960" draw:id="id1" draw:style-name="a1" draw:name="Stačiakampis 1" text:anchor-type="paragraph"><svg:title/><svg:desc/><text:p text:style-name="P57">Įeinantis skambutis į 1808 skambučių centrą</text:p><text:p text:style-name="P58"/><draw:enhanced-geometry draw:type="non-primitive" svg:viewBox="0 0 21600 21600" draw:enhanced-path="M 0 0 L 21600 0 21600 21600 0 21600 Z N"/></draw:custom-shape></text:span></text:p>
      <text:p text:style-name="Normal"><text:span text:style-name="T59"><draw:custom-shape svg:x="3.59861in" svg:y="7.61945in" svg:width="3.38194in" svg:height="1.38194in" draw:z-index="251708928" draw:id="id2" draw:style-name="a3" draw:name="Stačiakampis 1" text:anchor-type="paragraph"><svg:title/><svg:desc/><text:p text:style-name="P60"><text:span text:style-name="T61">Jei nėra laisvo pavėžėjimo paslaugų teikėjo reikiamu metu, apie tai informuojamas pacientas ir kartu su pacientu bei jam sutinkant ieškoma galimų alternatyvių sprendimų<text:s/></text:span><text:span text:style-name="T62">(</text:span><text:span text:style-name="T63">pvz., užsakomas transportas, kuris galės atvežti į ASPĮ anksčiau, nei reikia; esant galimybei rezervuojamas pavėžėjimo paslaugų teikėjas; jei paslauga užsakoma likus daugiau nei savaitei ir nesant galimybės atvykti į ASPĮ anksčiau, nei reikia, arba nesant kitų laikų toms pačioms sveikatos priežiūros paslaugoms gauti, pasiūloma dėl pavėžėjimo paslaugų kreiptis pakartotinai (įvertinant galimybę, jog tam tikras transportas gali atsilaisvinti) bei kt.)</text:span></text:p><text:p text:style-name="P64"/><draw:enhanced-geometry draw:type="non-primitive" svg:viewBox="0 0 21600 21600" draw:enhanced-path="M 0 0 L 21600 0 21600 21600 0 21600 Z N"/></draw:custom-shape></text:span><text:span text:style-name="T65"><draw:custom-shape svg:x="1.67361in" svg:y="8.5375in" svg:width="2.04861in" svg:height="0.34722in" draw:z-index="251524608" draw:id="id3" draw:style-name="a5" draw:name="Stačiakampis 1" text:anchor-type="paragraph"><svg:title/><svg:desc/><text:p text:style-name="P66"><text:span text:style-name="T67">Pavėžėjimo paslaugų teikėjas užsakymą mato informacinėje</text:span><text:span text:style-name="T68"><text:s/></text:span><text:span text:style-name="T69">sistemoje</text:span><text:span text:style-name="T70"><text:s/></text:span></text:p><draw:enhanced-geometry draw:type="non-primitive" svg:viewBox="0 0 21600 21600" draw:enhanced-path="M 0 0 L 21600 0 21600 21600 0 21600 Z N"/></draw:custom-shape></text:span><text:span text:style-name="T71"><draw:custom-shape svg:width="1.21458in" svg:height="0.30556in" draw:z-index="252123648" draw:id="id4" draw:style-name="a7" draw:transform="translate(-0.60729in -0.15278in) rotate(-1.5708) translate(5.75104in 7.06181in)" draw:name="Rodyklė: lenkta 8" text:anchor-type="paragraph"><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text:span><text:span text:style-name="T72"><draw:custom-shape svg:x="4.59028in" svg:y="7.21111in" svg:width="2.00694in" svg:height="0.34028in" draw:z-index="251678208" draw:id="id5" draw:style-name="a9" draw:name="Stačiakampis 1" text:anchor-type="paragraph"><svg:title/><svg:desc/><text:p text:style-name="P73"><text:span text:style-name="T74">Pavėžėjimo paslaugų teikėjas užsakymą mato informacinėje</text:span><text:span text:style-name="T75"><text:s/>sistemoje</text:span></text:p><text:p text:style-name="P76"/><draw:enhanced-geometry draw:type="non-primitive" svg:viewBox="0 0 21600 21600" draw:enhanced-path="M 0 0 L 21600 0 21600 21600 0 21600 Z N"/></draw:custom-shape></text:span><text:span text:style-name="T77"><draw:custom-shape svg:x="4.47917in" svg:y="3.59306in" svg:width="1.94792in" svg:height="0.22917in" draw:z-index="251217408" draw:id="id6" draw:style-name="a10" draw:name="Stačiakampis 1" text:anchor-type="paragraph"><svg:title/><svg:desc/><text:p text:style-name="P78">Nespecializuotas pavėžėjimas</text:p><draw:enhanced-geometry draw:type="non-primitive" svg:viewBox="0 0 21600 21600" draw:enhanced-path="M 0 0 L 21600 0 21600 21600 0 21600 Z N"/></draw:custom-shape></text:span><text:span text:style-name="T79"><draw:custom-shape svg:x="1.6875in" svg:y="7.64861in" svg:width="2.02083in" svg:height="0.38194in" draw:z-index="251467264" draw:id="id7" draw:style-name="a12" draw:name="Stačiakampis 1" text:anchor-type="paragraph"><svg:title/><svg:desc/><text:p text:style-name="P80">Jei yra laisvas pavėžėjimo paslaugų teikėjas reikiamu metu – registruojama paslauga</text:p><draw:enhanced-geometry draw:type="non-primitive" svg:viewBox="0 0 21600 21600" draw:enhanced-path="M 0 0 L 21600 0 21600 21600 0 21600 Z N"/></draw:custom-shape></text:span><text:span text:style-name="T81"><draw:custom-shape svg:width="0.13194in" svg:height="1.00486in" draw:z-index="252148224" draw:id="id8" draw:style-name="a14" draw:transform="translate(-0.06597in -0.50243in) rotate(-4.71239) translate(4.13507in 7.83819in)"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1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2"><draw:custom-shape svg:x="2.4875in" svg:y="2.48056in" svg:width="0.125in" svg:height="0.13889in" draw:z-index="252535296" draw:id="id9" draw:style-name="a15"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3"><draw:custom-shape svg:width="0.13125in" svg:height="0.59722in" draw:z-index="252189184" draw:id="id10" draw:style-name="a16" draw:transform="translate(-0.06562in -0.29861in) rotate(-4.71239) translate(4.31389in 2.68021in)"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922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4"><draw:custom-shape svg:width="0.11458in" svg:height="1.15208in" draw:z-index="252168704" draw:id="id11" draw:style-name="a18" draw:transform="translate(-0.05729in -0.57604in) rotate(-1.5708) translate(2.75659in 2.67431in)"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5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5"><draw:custom-shape svg:x="2.22361in" svg:y="8.43333in" svg:width="0.125in" svg:height="0.13889in" draw:z-index="252530176" draw:id="id12" draw:style-name="a19"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6"><draw:custom-shape svg:x="2.23056in" svg:y="8.00278in" svg:width="0.125in" svg:height="0.13889in" draw:z-index="252519936" draw:id="id13" draw:style-name="a20"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7"><draw:custom-shape svg:x="2.24444in" svg:y="7.55139in" svg:width="0.125in" svg:height="0.13889in" draw:z-index="252508672" draw:id="id14" draw:style-name="a2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8"><draw:custom-shape svg:x="2.20972in" svg:y="7.10694in" svg:width="0.125in" svg:height="0.13889in" draw:z-index="252497408" draw:id="id15" draw:style-name="a22"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9"><draw:custom-shape svg:x="1.09861in" svg:y="7.10694in" svg:width="0.125in" svg:height="0.13889in" draw:z-index="252486144" draw:id="id16" draw:style-name="a23"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0"><draw:custom-shape svg:x="1.09861in" svg:y="6.46806in" svg:width="0.125in" svg:height="0.13889in" draw:z-index="252474880" draw:id="id17" draw:style-name="a24"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1"><draw:custom-shape svg:x="2.21667in" svg:y="6.48194in" svg:width="0.125in" svg:height="0.13889in" draw:z-index="252463616" draw:id="id18" draw:style-name="a25"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2"><draw:custom-shape svg:x="2.3625in" svg:y="5.82917in" svg:width="0.125in" svg:height="0.13889in" draw:z-index="252452352" draw:id="id19" draw:style-name="a26"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3"><draw:custom-shape svg:x="2.37639in" svg:y="4.44028in" svg:width="0.125in" svg:height="0.13889in" draw:z-index="252441088" draw:id="id20" draw:style-name="a27"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draw:custom-shape svg:x="2.39722in" svg:y="3.82569in" svg:width="0.125in" svg:height="0.13889in" draw:z-index="252429824" draw:id="id21" draw:style-name="a28"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5"><draw:custom-shape svg:x="3.78611in" svg:y="7.11389in" svg:width="0.125in" svg:height="0.13889in" draw:z-index="252416512" draw:id="id22" draw:style-name="a29"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6"><draw:custom-shape svg:x="3.79306in" svg:y="6.71806in" svg:width="0.125in" svg:height="0.13889in" draw:z-index="252404224" draw:id="id23" draw:style-name="a30"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7"><draw:custom-shape svg:x="3.78611in" svg:y="6.21111in" svg:width="0.125in" svg:height="0.13889in" draw:z-index="252391936" draw:id="id24" draw:style-name="a3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draw:custom-shape svg:x="3.79306in" svg:y="5.69722in" svg:width="0.125in" svg:height="0.13889in" draw:z-index="252379648" draw:id="id25" draw:style-name="a32"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draw:custom-shape svg:x="3.79306in" svg:y="4.30139in" svg:width="0.125in" svg:height="0.13889in" draw:z-index="252367360" draw:id="id26" draw:style-name="a33"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0"><draw:custom-shape svg:x="3.79306in" svg:y="3.81181in" svg:width="0.125in" svg:height="0.13889in" draw:z-index="252355072" draw:id="id27" draw:style-name="a34"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1"><draw:custom-shape svg:x="4.59375in" svg:y="6.80972in" svg:width="2in" svg:height="0.32292in" draw:z-index="251647488" draw:id="id28" draw:style-name="a35" draw:name="Stačiakampis 1" text:anchor-type="paragraph"><svg:title/><svg:desc/><text:p text:style-name="P102">Suteikiama informacija apie susipažinimą su pavėžėjimo taisyklėmis</text:p><draw:enhanced-geometry draw:type="non-primitive" svg:viewBox="0 0 21600 21600" draw:enhanced-path="M 0 0 L 21600 0 21600 21600 0 21600 Z N"/></draw:custom-shape></text:span><text:span text:style-name="T103"><draw:custom-shape svg:x="4.59375in" svg:y="6.29931in" svg:width="2in" svg:height="0.4375in" draw:z-index="251616768" draw:id="id29" draw:style-name="a37" draw:name="Stačiakampis 1" text:anchor-type="paragraph"><svg:title/><svg:desc/><text:p text:style-name="P104">Jei yra laisvas pavėžėjimo paslaugų teikėjas reikiamu metu, registruojama<text:s/></text:p><text:p text:style-name="P105">paslauga</text:p><text:p text:style-name="P106"/><draw:enhanced-geometry draw:type="non-primitive" svg:viewBox="0 0 21600 21600" draw:enhanced-path="M 0 0 L 21600 0 21600 21600 0 21600 Z N"/></draw:custom-shape></text:span><text:span text:style-name="T107"><draw:custom-shape svg:x="4.59028in" svg:y="5.79236in" svg:width="2in" svg:height="0.4375in" draw:z-index="251586048" draw:id="id30" draw:style-name="a38" draw:name="Stačiakampis 1" text:anchor-type="paragraph"><svg:title/><svg:desc/><text:p text:style-name="P108">Pasiteiraujama, ar reikalingas pavėžėjimas atgal, jei taip, paklausiama kada?</text:p><text:p text:style-name="P109"/><draw:enhanced-geometry draw:type="non-primitive" svg:viewBox="0 0 21600 21600" draw:enhanced-path="M 0 0 L 21600 0 21600 21600 0 21600 Z N"/></draw:custom-shape></text:span><text:span text:style-name="T110"><draw:custom-shape svg:x="4.58681in" svg:y="4.40347in" svg:width="2in" svg:height="1.3125in" draw:z-index="251555328" draw:id="id31" draw:style-name="a39" draw:name="Stačiakampis 1" text:anchor-type="paragraph"><svg:title/><svg:desc/><text:p text:style-name="P111">Pasiteiraujama:</text:p><text:p text:style-name="P112">Ar pacientui reikalinga pagalba judant?<text:s/></text:p><text:p text:style-name="P113">Ar yra pagalbinių priemonių, vaikštynė, vežimėlis ir t. t.?<text:s/></text:p><text:p text:style-name="P114">Jei reikalinga nešimo, perkėlimo paslauga, koks paciento svoris?<text:s/></text:p><text:p text:style-name="P115">Ar pacientas pervežamas gali sėdėti ar gali tik gulėti?<text:s/></text:p><text:p text:style-name="P116">Ar yra lydintis asmuo?<text:s/></text:p><text:p text:style-name="P117">Ar lydintis asmuo turi negalią?<text:s/></text:p><text:p text:style-name="P118"/><draw:enhanced-geometry draw:type="non-primitive" svg:viewBox="0 0 21600 21600" draw:enhanced-path="M 0 0 L 21600 0 21600 21600 0 21600 Z N"/></draw:custom-shape></text:span><text:span text:style-name="T119"><draw:custom-shape svg:x="4.59028in" svg:y="3.88611in" svg:width="2in" svg:height="0.4375in" draw:z-index="251293184" draw:id="id32" draw:style-name="a40" draw:name="Stačiakampis 1" text:anchor-type="paragraph"><svg:title/><svg:desc/><text:p text:style-name="P120"><text:span text:style-name="T121">Nustatoma, ar pacientas atitinka kriterijus ir atvejus ir jam gali būti užsakoma</text:span><text:span text:style-name="T122"><text:s/></text:span><text:span text:style-name="T123">pavėžėjimo paslauga</text:span></text:p><text:p text:style-name="P124">paslauga</text:p><text:p text:style-name="P125"/><draw:enhanced-geometry draw:type="non-primitive" svg:viewBox="0 0 21600 21600" draw:enhanced-path="M 0 0 L 21600 0 21600 21600 0 21600 Z N"/></draw:custom-shape></text:span><text:span text:style-name="T126"><draw:custom-shape svg:x="1.68056in" svg:y="8.09201in" svg:width="2.02083in" svg:height="0.375in" draw:z-index="251495936" draw:id="id33" draw:style-name="a41" draw:name="Stačiakampis 1" text:anchor-type="paragraph"><svg:title/><svg:desc/><text:p text:style-name="P127">Suteikiama informacija apie susipažinimą su pavėžėjimo taisyklėmis</text:p><text:p text:style-name="P128"/><draw:enhanced-geometry draw:type="non-primitive" svg:viewBox="0 0 21600 21600" draw:enhanced-path="M 0 0 L 21600 0 21600 21600 0 21600 Z N"/></draw:custom-shape></text:span><text:span text:style-name="T129"><draw:custom-shape svg:x="1.6875in" svg:y="7.20556in" svg:width="2.02083in" svg:height="0.375in" draw:z-index="251438592" draw:id="id34" draw:style-name="a42" draw:name="Stačiakampis 1" text:anchor-type="paragraph"><svg:title/><svg:desc/><text:p text:style-name="P130">Pasiteiraujama, ar reikalingas pavėžėjimas atgal, jei taip, paklausiama kada?</text:p><draw:enhanced-geometry draw:type="non-primitive" svg:viewBox="0 0 21600 21600" draw:enhanced-path="M 0 0 L 21600 0 21600 21600 0 21600 Z N"/></draw:custom-shape></text:span><text:span text:style-name="T131"><draw:custom-shape svg:x="1.71181in" svg:y="6.56667in" svg:width="0.86458in" svg:height="0.5625in" draw:z-index="251381248" draw:id="id35" draw:style-name="a44" draw:name="Stačiakampis 1" text:anchor-type="paragraph"><svg:title/><svg:desc/><text:p text:style-name="P132"><text:span text:style-name="T133">&lt;<text:s/></text:span><text:span text:style-name="T134">6 l/min, be medikament</text:span><text:span text:style-name="T135">ų</text:span><text:span text:style-name="T136"><text:s/>/ monitoravimo<text:s/></text:span><text:span text:style-name="T137">–</text:span><text:span text:style-name="T138"><text:s/></text:span></text:p><text:p text:style-name="P139">SPP A</text:p><text:p text:style-name="P140"/><draw:enhanced-geometry draw:type="non-primitive" svg:viewBox="0 0 21600 21600" draw:enhanced-path="M 0 0 L 21600 0 21600 21600 0 21600 Z N"/></draw:custom-shape></text:span><text:span text:style-name="T141"><draw:custom-shape svg:x="2.69792in" svg:y="6.57014in" svg:width="1in" svg:height="0.5625in" draw:z-index="251409920" draw:id="id36" draw:style-name="a46" draw:name="Stačiakampis 1" text:anchor-type="paragraph"><svg:title/><svg:desc/><text:p text:style-name="P142"><text:span text:style-name="T143">≥<text:s/></text:span><text:span text:style-name="T144">6 l/min, reikalingi medikament</text:span><text:span text:style-name="T145">ai<text:s/></text:span><text:span text:style-name="T146">/ monitoravimas</text:span><text:span text:style-name="T147"><text:s/></text:span><text:span text:style-name="T148">–</text:span><text:span text:style-name="T149"><text:s/></text:span></text:p><text:p text:style-name="P150">SPP B</text:p><text:p text:style-name="P151"/><draw:enhanced-geometry draw:type="non-primitive" svg:viewBox="0 0 21600 21600" draw:enhanced-path="M 0 0 L 21600 0 21600 21600 0 21600 Z N"/></draw:custom-shape></text:span><text:span text:style-name="T152"><draw:custom-shape svg:x="1.71181in" svg:y="5.93125in" svg:width="2in" svg:height="0.5625in" draw:z-index="251350528" draw:id="id37" draw:style-name="a47" draw:name="Stačiakampis 1" text:anchor-type="paragraph"><svg:title/><svg:desc/><text:p text:style-name="P153">Jei reikalingas tik deguonies skyrimas, klausiama, kiek l/min deguonies reikia skirti?<text:s/></text:p><text:p text:style-name="P154">Kokie medikamentai ar papildoma įranga yra reikalinga?</text:p><text:p text:style-name="P155"/><draw:enhanced-geometry draw:type="non-primitive" svg:viewBox="0 0 21600 21600" draw:enhanced-path="M 0 0 L 21600 0 21600 21600 0 21600 Z N"/></draw:custom-shape></text:span><text:span text:style-name="T156"><draw:custom-shape svg:x="1.70486in" svg:y="4.54931in" svg:width="2in" svg:height="1.3125in" draw:z-index="251321856" draw:id="id38" draw:style-name="a48" draw:name="Stačiakampis 1" text:anchor-type="paragraph"><svg:title/><svg:desc/><text:p text:style-name="P157">Pasiteiraujama:</text:p><text:p text:style-name="P158">Ar pacientui reikalinga pagalba judant?<text:s/></text:p><text:p text:style-name="P159">Ar yra pagalbinių priemonių, vaikštynė, vežimėlis ir t. t.?<text:s/></text:p><text:p text:style-name="P160">Jei reikalinga nešimo, perkėlimo paslauga, koks paciento svoris?<text:s/></text:p><text:p text:style-name="P161">Ar pacientas pervežamas gali sėdėti ar gali tik gulėti?<text:s/></text:p><text:p text:style-name="P162">Ar yra lydintis asmuo?</text:p><text:p text:style-name="P163">Ar lydintis asmuo turi negalią?<text:s/></text:p><text:p text:style-name="P164"/><draw:enhanced-geometry draw:type="non-primitive" svg:viewBox="0 0 21600 21600" draw:enhanced-path="M 0 0 L 21600 0 21600 21600 0 21600 Z N"/></draw:custom-shape></text:span><text:span text:style-name="T165"><draw:custom-shape svg:x="1.70833in" svg:y="3.90347in" svg:width="2in" svg:height="0.5625in" draw:z-index="251246080" draw:id="id39" draw:style-name="a49" draw:name="Stačiakampis 1" text:anchor-type="paragraph"><svg:title/><svg:desc/><text:p text:style-name="P166"><text:span text:style-name="T167">Aiškinamasi, kokia medicininė pagalba reikalinga pavėžėjimo metu (vertinama siuntime pateikta informacija arba klausiama</text:span><text:span text:style-name="T168"><text:s/></text:span><text:span text:style-name="T169">užsakančios ASPĮ darbuotojo,</text:span><text:span text:style-name="T170"><text:s/></text:span><text:span text:style-name="T171">kai taikoma)</text:span><text:span text:style-name="T172"><text:s/></text:span></text:p><text:p text:style-name="P173"/><draw:enhanced-geometry draw:type="non-primitive" svg:viewBox="0 0 21600 21600" draw:enhanced-path="M 0 0 L 21600 0 21600 21600 0 21600 Z N"/></draw:custom-shape></text:span><text:span text:style-name="T174"><draw:custom-shape svg:x="1.94792in" svg:y="3.60833in" svg:width="1.94792in" svg:height="0.21875in" draw:z-index="251188736" draw:id="id40" draw:style-name="a50" draw:name="Stačiakampis 1" text:anchor-type="paragraph"><svg:title/><svg:desc/><text:p text:style-name="P175">Specializuotas pavėžėjimas</text:p><draw:enhanced-geometry draw:type="non-primitive" svg:viewBox="0 0 21600 21600" draw:enhanced-path="M 0 0 L 21600 0 21600 21600 0 21600 Z N"/></draw:custom-shape></text:span><text:span text:style-name="T176"><draw:custom-shape svg:x="2.39722in" svg:y="3.28056in" svg:width="0.125in" svg:height="0.13889in" draw:z-index="252342784" draw:id="id41" draw:style-name="a5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7"><draw:custom-shape svg:x="3.81389in" svg:y="3.2875in" svg:width="0.125in" svg:height="0.13889in" draw:z-index="252333568" draw:id="id42" draw:style-name="a52"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8"><draw:custom-shape svg:x="3.65417in" svg:y="3.38472in" svg:width="0.4375in" svg:height="0.20833in" draw:z-index="251160064" draw:id="id43" draw:style-name="a53" draw:name="Stačiakampis 4" text:anchor-type="paragraph"><svg:title/><svg:desc/><text:p text:style-name="P179">Ne</text:p><draw:enhanced-geometry draw:type="non-primitive" svg:viewBox="0 0 21600 21600" draw:enhanced-path="M 0 0 L 21600 0 21600 21600 0 21600 Z N"/></draw:custom-shape></text:span><text:span text:style-name="T180"><draw:custom-shape svg:x="2.24236in" svg:y="3.38264in" svg:width="0.45833in" svg:height="0.22917in" draw:z-index="251131392" draw:id="id44" draw:style-name="a54" draw:name="Stačiakampis 4" text:anchor-type="paragraph"><svg:title/><svg:desc/><text:p text:style-name="P181">Taip</text:p><draw:enhanced-geometry draw:type="non-primitive" svg:viewBox="0 0 21600 21600" draw:enhanced-path="M 0 0 L 21600 0 21600 21600 0 21600 Z N"/></draw:custom-shape></text:span><text:span text:style-name="T182"><draw:custom-shape svg:x="3.76354in" svg:y="0.38472in" svg:width="0.125in" svg:height="0.13889in" draw:z-index="252323328" draw:id="id45" draw:style-name="a55"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3"><draw:custom-shape svg:x="3.77083in" svg:y="0.79097in" svg:width="0.125in" svg:height="0.13889in" draw:z-index="252312064" draw:id="id46" draw:style-name="a56"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4"><draw:custom-shape svg:x="3.77222in" svg:y="1.19722in" svg:width="0.125in" svg:height="0.13889in" draw:z-index="252300800" draw:id="id47" draw:style-name="a57"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5"><draw:custom-shape svg:x="3.76354in" svg:y="1.67639in" svg:width="0.125in" svg:height="0.13889in" draw:z-index="252290560" draw:id="id48" draw:style-name="a58"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6"><draw:custom-shape svg:x="3.77917in" svg:y="2.00278in" svg:width="0.125in" svg:height="0.13889in" draw:z-index="252279296" draw:id="id49" draw:style-name="a59"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7"><draw:custom-shape svg:x="3.76181in" svg:y="2.49236in" svg:width="0.125in" svg:height="0.13889in" draw:z-index="252268032" draw:id="id50" draw:style-name="a60"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8"><draw:custom-shape svg:x="2.4875in" svg:y="2.79132in" svg:width="0.125in" svg:height="0.13889in" draw:z-index="252252672" draw:id="id51" draw:style-name="a6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9"><draw:custom-shape svg:x="3.17708in" svg:y="2.88264in" svg:width="2in" svg:height="0.4375in" draw:z-index="251098624" draw:id="id52" draw:style-name="a62" draw:name="Stačiakampis 1" text:anchor-type="paragraph"><svg:title/><svg:desc/><text:p text:style-name="P190">Pasiteiraujama / įvertinama, ar pavėžėjimo metu reikalingas medicinos personalas, medicinos įranga</text:p><text:p text:style-name="P191"/><draw:enhanced-geometry draw:type="non-primitive" svg:viewBox="0 0 21600 21600" draw:enhanced-path="M 0 0 L 21600 0 21600 21600 0 21600 Z N"/></draw:custom-shape></text:span><text:span text:style-name="T192"><draw:custom-shape svg:x="1.04861in" svg:y="2.33056in" svg:width="1.19792in" svg:height="0.6875in" draw:z-index="251065856" draw:id="id53" draw:style-name="a64" draw:name="Stačiakampis 1" text:anchor-type="paragraph"><svg:title/><svg:desc/><text:p text:style-name="P193">Informacija apie pacientą perduodama savivaldybės vykdomajai institucijai ar jos įgaliotai įstaigai</text:p><text:p text:style-name="P194"/><draw:enhanced-geometry draw:type="non-primitive" svg:viewBox="0 0 21600 21600" draw:enhanced-path="M 0 0 L 21600 0 21600 21600 0 21600 Z N"/></draw:custom-shape></text:span><text:span text:style-name="T195"><draw:frame draw:z-index="251725312" draw:id="id54" draw:style-name="a65" draw:name="Teksto laukas 5" text:anchor-type="paragraph" svg:x="1.45417in" svg:y="2.46944in" svg:width="0.73958in" svg:height="0.19792in" style:rel-width="scale" style:rel-height="scale"><draw:text-box><text:p text:style-name="P196">Hemodializė</text:p></draw:text-box><svg:title/><svg:desc/></draw:frame></text:span><text:span text:style-name="T197"><draw:custom-shape svg:x="5.52431in" svg:y="2.41354in" svg:width="1.19792in" svg:height="0.5625in" draw:z-index="251053568" draw:id="id55" draw:style-name="a66" draw:name="Stačiakampis 1" text:anchor-type="paragraph"><svg:title/><svg:desc/><text:p text:style-name="P198">Informuojama apie <text:s/>neužsakomą pavėžėjimo paslaugą, nurodant priežastis</text:p><text:p text:style-name="P199"/><draw:enhanced-geometry draw:type="non-primitive" svg:viewBox="0 0 21600 21600" draw:enhanced-path="M 0 0 L 21600 0 21600 21600 0 21600 Z N"/></draw:custom-shape></text:span><text:span text:style-name="T200"><draw:custom-shape svg:x="2.31528in" svg:y="2.60139in" svg:width="0.45833in" svg:height="0.22917in" draw:z-index="251014656" draw:id="id56" draw:style-name="a67" draw:name="Stačiakampis 4" text:anchor-type="paragraph"><svg:title/><svg:desc/><text:p text:style-name="P201">Taip</text:p><draw:enhanced-geometry draw:type="non-primitive" svg:viewBox="0 0 21600 21600" draw:enhanced-path="M 0 0 L 21600 0 21600 21600 0 21600 Z N"/></draw:custom-shape></text:span><text:span text:style-name="T202"><draw:custom-shape svg:x="3.62431in" svg:y="2.60139in" svg:width="0.4375in" svg:height="0.21875in" draw:z-index="251039232" draw:id="id57" draw:style-name="a68" draw:name="Stačiakampis 4" text:anchor-type="paragraph"><svg:title/><svg:desc/><text:p text:style-name="P203">Ne</text:p><draw:enhanced-geometry draw:type="non-primitive" svg:viewBox="0 0 21600 21600" draw:enhanced-path="M 0 0 L 21600 0 21600 21600 0 21600 Z N"/></draw:custom-shape></text:span><text:span text:style-name="T204"><draw:custom-shape svg:x="3.19444in" svg:y="2.09792in" svg:width="2in" svg:height="0.4375in" draw:z-index="250990080" draw:id="id58" draw:style-name="a69" draw:name="Stačiakampis 1" text:anchor-type="paragraph"><svg:title/><svg:desc/><text:p text:style-name="P205"><text:span text:style-name="T206">Nustatoma, ar pacientas atitinka kriterijus ir atvejus ir jam gali būti užsakoma</text:span><text:span text:style-name="T207"><text:s/></text:span><text:span text:style-name="T208">pavėžėjimo paslauga</text:span></text:p><text:p text:style-name="P209"/><draw:enhanced-geometry draw:type="non-primitive" svg:viewBox="0 0 21600 21600" draw:enhanced-path="M 0 0 L 21600 0 21600 21600 0 21600 Z N"/></draw:custom-shape></text:span><text:span text:style-name="T210"><draw:frame draw:z-index="250965504" draw:id="id59" draw:style-name="a70" draw:name="Teksto laukas 2" text:anchor-type="paragraph" svg:x="3.27986in" svg:y="1.78542in" svg:width="1.85417in" svg:height="0.25in" style:rel-width="scale" style:rel-height="scale"><draw:text-box><text:p text:style-name="P211">Tikrinami duomenys sistemoje</text:p></draw:text-box><svg:title/><svg:desc/></draw:frame></text:span><text:span text:style-name="T212"><draw:custom-shape svg:x="3.19792in" svg:y="1.28542in" svg:width="2in" svg:height="0.4375in" draw:z-index="250944000" draw:id="id60" draw:style-name="a71" draw:name="Stačiakampis 1" text:anchor-type="paragraph"><svg:title/><svg:desc/><text:p text:style-name="P213">Paprašoma pasakyti paciento asmens kodą, vardą, pavardę, gyvenamąją vietą /ASPĮ, prie kurios pacientas prisirašęs, telefono numerį</text:p><text:p text:style-name="P214"/><draw:enhanced-geometry draw:type="non-primitive" svg:viewBox="0 0 21600 21600" draw:enhanced-path="M 0 0 L 21600 0 21600 21600 0 21600 Z N"/></draw:custom-shape></text:span><text:span text:style-name="T215"><draw:custom-shape svg:x="3.19097in" svg:y="0.9in" svg:width="1.98958in" svg:height="0.32292in" draw:z-index="250911232" draw:id="id61" draw:style-name="a72" draw:name="Stačiakampis 1" text:anchor-type="paragraph"><svg:title/><svg:desc/><text:p text:style-name="P216">Pasiteiraujama, <text:s/>iš kur ir į kur reikia pavėžėti ir dėl kokių paslaugų</text:p><text:p text:style-name="P217"/><draw:enhanced-geometry draw:type="non-primitive" svg:viewBox="0 0 21600 21600" draw:enhanced-path="M 0 0 L 21600 0 21600 21600 0 21600 Z N"/></draw:custom-shape></text:span><text:span text:style-name="T218"><draw:custom-shape svg:x="3.20833in" svg:y="0.50069in" svg:width="1.97917in" svg:height="0.32292in" draw:z-index="250882560" draw:id="id62" draw:style-name="a73" draw:name="Stačiakampis 1" text:anchor-type="paragraph"><svg:title/><svg:desc/><text:p text:style-name="P219">Pasisveikinimas, pasiteiravimas, kuo galima padėti</text:p><text:p text:style-name="P220"/><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LongDash" draw:style="rect" draw:dots1="1" draw:dots1-length="0.11111in" draw:dots2="0" draw:dots2-length="0in" draw:distance="0.01389in"/>
    <draw:stroke-dash draw:name="a45" draw:display-name="LongDash" draw:style="rect" draw:dots1="1" draw:dots1-length="0.11111in" draw:dots2="0" draw:dots2-length="0in" draw:distance="0.01389in"/>
    <draw:stroke-dash draw:name="a8" draw:display-name="LongDash" draw:style="rect" draw:dots1="1" draw:dots1-length="0.11111in" draw:dots2="0" draw:dots2-length="0in" draw:distance="0.01389in"/>
    <draw:stroke-dash draw:name="a63" draw:display-name="LongDash" draw:style="rect" draw:dots1="1" draw:dots1-length="0.11111in" draw:dots2="0" draw:dots2-length="0in" draw:distance="0.01389in"/>
    <draw:stroke-dash draw:name="a17" draw:display-name="LongDash" draw:style="rect" draw:dots1="1" draw:dots1-length="0.11111in" draw:dots2="0" draw:dots2-length="0in" draw:distance="0.01389in"/>
    <draw:stroke-dash draw:name="a2" draw:display-name="LongDash" draw:style="rect" draw:dots1="1" draw:dots1-length="0.11111in" draw:dots2="0" draw:dots2-length="0in" draw:distance="0.01389in"/>
    <draw:stroke-dash draw:name="a11" draw:display-name="LongDash" draw:style="rect" draw:dots1="1" draw:dots1-length="0.11111in" draw:dots2="0" draw:dots2-length="0in" draw:distance="0.01389in"/>
    <draw:stroke-dash draw:name="a36" draw:display-name="LongDash" draw:style="rect" draw:dots1="1" draw:dots1-length="0.11111in" draw:dots2="0" draw:dots2-length="0in" draw:distance="0.01389in"/>
    <draw:stroke-dash draw:name="a4" draw:display-name="LongDash" draw:style="rect" draw:dots1="1" draw:dots1-length="0.11111in" draw:dots2="0" draw:dots2-length="0in" draw:distance="0.01389in"/>
    <draw:stroke-dash draw:name="a13" draw:display-name="LongDash" draw:style="rect" draw:dots1="1" draw:dots1-length="0.11111in" draw:dots2="0" draw:dots2-length="0in" draw:distance="0.01389in"/>
    <draw:stroke-dash draw:name="a43" draw:display-name="LongDash" draw:style="rect" draw:dots1="1" draw:dots1-length="0.11111in" draw:dots2="0" draw:dots2-length="0in" draw:distance="0.01389in"/>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7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left" style:position="2.725in"/>
        </style:tab-stops>
      </style:paragraph-properties>
    </style:style>
  </office:automatic-styles>
  <office:master-styles>
    <style:master-page style:name="MP0" style:page-layout-name="PL0">
      <style:footer>
        <text:p text:style-name="P2"><text:tab/></text:p>
      </style:footer>
    </style:master-page>
    <style:master-page style:name="MP1" style:page-layout-name="PL1">
      <style:footer>
        <text:p text:style-name="P4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uruškevičienė</meta:initial-creator>
    <dc:creator>adlibuser</dc:creator>
    <meta:creation-date>2024-06-30T22:43:00Z</meta:creation-date>
    <dc:date>2024-06-30T22:43:00Z</dc:date>
    <meta:template xlink:href="Normal.dotm" xlink:type="simple"/>
    <meta:editing-cycles>2</meta:editing-cycles>
    <meta:editing-duration>PT0S</meta:editing-duration>
    <meta:document-statistic meta:page-count="3" meta:paragraph-count="8" meta:word-count="223" meta:character-count="1685" meta:row-count="39" meta:non-whitespace-character-count="1470"/>
  </office:meta>
</office:document-meta>
</file>