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end"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together="always" fo:text-align="justify" style:vertical-align="middle" fo:line-height="115%" fo:text-indent="0.5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fo:line-height="115%"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line-height="115%"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line-height="115%" fo:background-color="#FFFFFF"/>
      <style:text-properties fo:color="#000000" style:font-size-complex="12pt" style:language-asian="lt" style:country-asian="LT"/>
    </style:style>
    <style:style style:name="P66" style:parent-style-name="Normal" style:family="paragraph">
      <style:paragraph-properties fo:text-align="justify" fo:line-height="115%"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paragraph-properties fo:line-height="115%"/>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3"/>
      <text:p text:style-name="P14">2021 m. birželio<text:s/><text:span text:style-name="T15">30</text:span><text:s/>d. <text:s/>Nr. 3D-413</text:p>
      <text:p text:style-name="P16">Vilnius</text:p>
      <text:p text:style-name="P17"/>
      <text:p text:style-name="P18"/>
      <text:p text:style-name="P19"><text:span text:style-name="T20">P a k e i č i u Lietuvos Respublikos žemės ūkio ministro 2020 m. birželio 16 d. įsakymą Nr. 3D-453 „Dėl žemės ūkio ministro 2009 m. gegužės 15 d. įsakymo Nr. 3D-355 „Dėl Prekybos žemės ūkio ir maisto produktais turgavietėse darbo taisyklių patvirtinimo“ pakeitimo“:</text:span></text:p>
      <text:p text:style-name="P21"><text:span text:style-name="T22">1</text:span><text:span text:style-name="T23">. Pakeičiu 1.2 papunktį ir jį išdėstau taip:</text:span></text:p>
      <text:p text:style-name="P24"><text:span text:style-name="T25">„</text:span><text:span text:style-name="T26">1.2</text:span><text:span text:style-name="T27">. Papildau 3.5</text:span><text:span text:style-name="T28">1<text:s/></text:span><text:span text:style-name="T29">papunkčiu:</text:span></text:p>
      <text:p text:style-name="P30"><text:span text:style-name="T31">„</text:span><text:span text:style-name="T32">3.5</text:span><text:span text:style-name="T33">1</text:span><text:span text:style-name="T34">.<text:s/></text:span><text:span text:style-name="T35">Prekybai žemės ūkio ir maisto produktais skirta viešoji vieta<text:s/></text:span><text:span text:style-name="T36">(toliau – viešoji prekybos vieta) – savivaldybės nustatyta arba privataus asmens skirta teritorija prekybai žemės ūkio ir maisto produktais nuo laikinųjų prekybos įrenginių, iš automobilių, specializuotų automobilių ar priekabų, laivų.“</text:span></text:p>
      <text:p text:style-name="P37"><text:span text:style-name="T38">2</text:span><text:span text:style-name="T39">. Pakeičiu 1.3 papunktį ir jį išdėstau taip:</text:span></text:p>
      <text:p text:style-name="P40"><text:span text:style-name="T41">„</text:span><text:span text:style-name="T42">1.3</text:span><text:span text:style-name="T43">. Papildau 3.7</text:span><text:span text:style-name="T44">1<text:s/></text:span><text:span text:style-name="T45">papunkčiu:</text:span></text:p>
      <text:p text:style-name="P46"><text:span text:style-name="T47">„3.7</text:span><text:span text:style-name="T48">1</text:span><text:span text:style-name="T49">.<text:s/></text:span><text:span text:style-name="T50">Turgavietėje ar viešojoje prekybos vietoje parduodamų žemės ūkio ir maisto produktų elektroninis apskaitos žurnalas</text:span><text:span text:style-name="T51"><text:s/>(toliau – Turgavietės e. žurnalas) – Valstybinės mokesčių inspekcijos prie Lietuvos Respublikos finansų ministerijos (toliau – VMI prie FM) valdomos Išmaniosios mokesčių administravimo informacinės sistemos (i. MAS) Nuotolinių apskaitos paslaugų smulkiajam verslui posistemio (i. APS) (toliau – i. APS) dalis, skirta į turgavietę ar viešąją prekybos vietą atsivežtų (gautų), turgavietėje ar viešojoje prekybos vietoje parduodamų, paliekamų saugoti ir per prekybos dieną nurašytų (išsivežtų) žemės ūkio ir maisto produktų kiekio ir gautų pajamų kasdienei apskaitai vykdyti.“</text:span></text:p>
      <text:p text:style-name="P52"><text:span text:style-name="T53">3</text:span><text:span text:style-name="T54">. Pakeičiu 1.11 papunktį ir jį išdėstau taip:</text:span></text:p>
      <text:p text:style-name="P55"><text:span text:style-name="T56">„</text:span><text:span text:style-name="T57">1.11</text:span><text:span text:style-name="T58">. Pakeičiu VI skyrių ir jį išdėstau taip:</text:span></text:p>
      <text:p text:style-name="P59"><text:span text:style-name="T60">„</text:span><text:span text:style-name="T61">VI</text:span><text:span text:style-name="T62"><text:s/>SKYRIUS</text:span></text:p>
      <text:p text:style-name="P63"><text:span text:style-name="T64">TURGAVIETĖJE AR VIEŠOJOJE PREKYBOS VIETOJE PARDUODAMOS MĖSOS, MĖSOS PRODUKTŲ, PAUKŠTIENOS IR PAUKŠTIENOS PRODUKTŲ APSKAITOS DUOMENŲ SUVEDIMO Į TURGAVIETĖS E. ŽURNALĄ BENDROSIOS NUOSTATOS</text:span></text:p>
      <text:p text:style-name="P65"/>
      <text:p text:style-name="P66"><text:span text:style-name="T67">26</text:span><text:span text:style-name="T68">. Į turgavietę ar viešąją prekybos vietą atsivežtos (gautos), turgavietėje ar viešojoje prekybos vietoje parduotos, paliekamos saugoti ir nurašytos (t. y. sugedusios, sugadintos, dėl natūralios netekties, utilizuotos) ar išsivežtos, mėsos produktų, paukštienos ir paukštienos produktų kiekinė ir gautų pajamų suminė apskaita vykdoma elektroniniu būdu suvedant duomenis į Turgavietės e. žurnalą.</text:span></text:p>
      <text:p text:style-name="P69"><text:span text:style-name="T70">27</text:span><text:span text:style-name="T71">. Turgavietės e. žurnale turi būti pateikiami tokie duomenys:</text:span></text:p>
      <text:p text:style-name="P72"><text:span text:style-name="T73">27.1</text:span><text:span text:style-name="T74">. prekiautojo vardas, pavardė arba pavadinimas ir mokesčių mokėtojo kodas (fizinio / juridinio asmens kodas);</text:span></text:p>
      <text:p text:style-name="P75"><text:span text:style-name="T76">27.2</text:span><text:span text:style-name="T77">. atsakingo darbuotojo (pardavėjo) vardas, pavardė ir mokesčių mokėtojo kodas (fizinio / juridinio asmens kodas), jei turgavietėje ar viešojoje prekybos vietoje prekybą vykdo juridinis asmuo arba fizinis asmuo, vykdantis individualią veiklą ir turintis samdomų darbuotojų, arba fizinis asmuo, vykdantis individualią veiklą su verslo liudijimu, kai į jį įrašytas kitas fizinis asmuo;</text:span></text:p>
      <text:p text:style-name="P78"><text:span text:style-name="T79">27.3</text:span><text:span text:style-name="T80">. turgavietės ar viešosios prekybos vietos adresas, prekybos vietos numeris;</text:span></text:p>
      <text:p text:style-name="P81"><text:span text:style-name="T82">27.4</text:span><text:span text:style-name="T83">. atsivežtos (gautos) į turgavietę ar viešąją prekybos vietą mėsos, mėsos produktų, paukštienos ir paukštienos produktų:</text:span></text:p>
      <text:p text:style-name="P84"><text:span text:style-name="T85">27.4.1</text:span><text:span text:style-name="T86">. pavadinimas;</text:span></text:p>
      <text:p text:style-name="P87"><text:span text:style-name="T88">27.4.2</text:span><text:span text:style-name="T89">. kiekis (kg), lydimuosiuose dokumentuose nurodyta suma eurais (jeigu prekiaujama savo ūkyje išauginta ir pagaminta produkcija, tai įvesti sumą nėra privaloma);</text:span></text:p>
      <text:p text:style-name="P90"><text:span text:style-name="T91">27.4.3</text:span><text:span text:style-name="T92">. lydimojo dokumento (PVM sąskaita faktūra / sąskaita faktūra, važtaraštis ar kt.) serija, numeris ir data;</text:span></text:p>
      <text:p text:style-name="P93"><text:span text:style-name="T94">27.4.4</text:span><text:span text:style-name="T95">. kilmės šalis;</text:span></text:p>
      <text:p text:style-name="P96"><text:span text:style-name="T97">27.4.5</text:span><text:span text:style-name="T98">. tiekėjas (PVM sąskaitą faktūrą / sąskaitą faktūrą, važtaraštį išrašiusio mokesčių mokėtojo pavadinimas ir kodas (fizinio / juridinio asmens kodas));</text:span></text:p>
      <text:p text:style-name="P99"><text:span text:style-name="T100">27.5</text:span><text:span text:style-name="T101">. nurašytos (t. y. sugedusios, sugadintos, dėl natūralios netekties, utilizuotos) ar išsivežtos mėsos, mėsos produktų, paukštienos ir paukštienos produktų:</text:span></text:p>
      <text:p text:style-name="P102"><text:span text:style-name="T103">27.5.1</text:span><text:span text:style-name="T104">. pavadinimas;</text:span></text:p>
      <text:p text:style-name="P105"><text:span text:style-name="T106">27.5.2</text:span><text:span text:style-name="T107">. kiekis (kg);</text:span></text:p>
      <text:p text:style-name="P108"><text:span text:style-name="T109">27.6</text:span><text:span text:style-name="T110">. parduotos mėsos, mėsos produktų, paukštienos ir paukštienos produktų:</text:span></text:p>
      <text:p text:style-name="P111"><text:span text:style-name="T112">27.6.1</text:span><text:span text:style-name="T113">. pavadinimas;</text:span></text:p>
      <text:p text:style-name="P114"><text:span text:style-name="T115">27.6.2</text:span><text:span text:style-name="T116">. kiekis (kg), suma eurais;</text:span></text:p>
      <text:p text:style-name="P117"><text:span text:style-name="T118">27.7</text:span><text:span text:style-name="T119">. turgavietėje ar viešojoje prekybos vietoje paliktos saugoti mėsos, mėsos produktų, paukštienos ir paukštienos produktų:</text:span></text:p>
      <text:p text:style-name="P120"><text:span text:style-name="T121">27.7.1</text:span><text:span text:style-name="T122">. pavadinimas;</text:span></text:p>
      <text:p text:style-name="P123"><text:span text:style-name="T124">27.7.2</text:span><text:span text:style-name="T125">. kiekis (kg).</text:span></text:p>
      <text:p text:style-name="P126"><text:span text:style-name="T127">28</text:span><text:span text:style-name="T128">. Taisyklių 13 (tik prekiaujantys mėsa), 14, 15 punktuose nurodyti prekiautojai, prekiaujantys mėsa, mėsos produktais, paukštiena ir paukštienos produktais (toliau kartu – už duomenų pateikimą atsakingas asmuo), į Turgavietės e. žurnalą privalo suvesti:</text:span></text:p>
      <text:p text:style-name="P129"><text:span text:style-name="T130">28.1</text:span><text:span text:style-name="T131">. kiekvieną prekybos turgavietėje ar viešojoje prekybos vietoje dieną, prieš pradedant prekybą, Taisyklių 27.4 papunktyje nurodytus duomenis apie atsivežtą (gautą) mėsą, mėsos produktus, paukštieną ir paukštienos produktus;</text:span></text:p>
      <text:p text:style-name="P132"><text:span text:style-name="T133">28.2</text:span><text:span text:style-name="T134">. duomenis apie prekybos metu papildomai atsivežtą (gautą) mėsą, mėsos produktus, paukštieną ir paukštienos produktus, iš karto juos atsivežus (gavus);</text:span></text:p>
      <text:p text:style-name="P135"><text:span text:style-name="T136">28.3</text:span><text:span text:style-name="T137">. pasibaigus prekybos dienai, tą pačią dieną:</text:span></text:p>
      <text:p text:style-name="P138"><text:span text:style-name="T139">28.3.1</text:span><text:span text:style-name="T140">. Taisyklių 27.6 papunktyje nurodytus duomenis apie per tą dieną parduotą mėsą, mėsos produktus, paukštieną ir paukštienos produktus;</text:span></text:p>
      <text:p text:style-name="P141"><text:span text:style-name="T142">28.3.2</text:span><text:span text:style-name="T143">. Taisyklių 27.5 papunktyje nurodytus duomenis apie per tą dieną nurašytą (t. y. sugedusią, sugadintą, dėl natūralios netekties, utilizuotą) ar išsivežtą mėsą, mėsos produktus, paukštieną ir paukštienos produktus;</text:span></text:p>
      <text:p text:style-name="P144"><text:span text:style-name="T145">28.3.3</text:span><text:span text:style-name="T146">. Taisyklių 27.7 papunktyje nurodytus duomenis apie turgavietėje ar viešojoje prekybos vietoje paliktą saugoti mėsą, mėsos produktus, paukštieną ir paukštienos produktus.</text:span></text:p>
      <text:p text:style-name="P147"><text:span text:style-name="T148">29</text:span><text:span text:style-name="T149">. Mėsos, mėsos produktų, paukštienos ir paukštienos produktų tiekėjo kodas (fizinio / juridinio asmens kodas) arba tikslus pavadinimas turi atitikti Mokesčių mokėtojų registre nurodytą mokesčių mokėtojo pavadinimą ir jo struktūrą. Jei mėsos, mėsos produktų, paukštienos ir paukštienos produktų tiekėjas yra ne Lietuvos Respublikos mokesčių mokėtojas, jo pavadinimas ir (arba) tapatybės nustatymo numeris nurodomas pagal maisto produktų lydimuosius dokumentus.</text:span></text:p>
      <text:p text:style-name="P150"><text:span text:style-name="T151">30</text:span><text:span text:style-name="T152">. Jeigu paaiškėja, kad į Turgavietės e. žurnalą buvo suvesti neteisingi duomenys, tai už duomenų pateikimą atsakingas asmuo privalo nedelsdamas juos patikslinti (suvesti neteisingi duomenys anuliuojami, nurodoma taisymo priežastis ir data bei įrašomi teisingi duomenys).</text:span></text:p>
      <text:p text:style-name="P153"><text:span text:style-name="T154">31</text:span><text:span text:style-name="T155">. Turgavietės e. žurnalo duomenų teisingumą gali kontroliuoti VMI prie FM, Valstybinė maisto ir veterinarijos tarnyba ir kitos kontroliuojančios institucijos.</text:span></text:p>
      <text:p text:style-name="P156"><text:span text:style-name="T157">32</text:span><text:span text:style-name="T158">. i. APS sutrikimo atveju ir už duomenų pateikimą atsakingam asmeniui neturint galimybės į Turgavietės e. žurnalą suvesti Taisyklių 27, 28 punktuose nurodytų duomenų nustatytais terminais, už duomenų pateikimą atsakingas asmuo privalo suvesti duomenis į Turgavietės e. žurnalą iš karto, atsiradus galimybei tai padaryti, bei nurodyti i. APS sutrikimo datą, laiką.</text:span></text:p>
      <text:p text:style-name="P159"><text:span text:style-name="T160">33</text:span><text:span text:style-name="T161">. Už duomenų pateikimą atsakingas asmuo, negalintis suvesti duomenų į Turgavietės e. žurnalą dėl nenugalimos jėgos aplinkybių, kaip jos numatytos Atleidimo nuo atsakomybės esant nenugalimos jėgos (</text:span><text:span text:style-name="T162">force majeure</text:span><text:span text:style-name="T163">) aplinkybėms taisyklėse, patvirtintose Lietuvos Respublikos Vyriausybės 1996 m. liepos 15 d. nutarimu Nr. 840 „Dėl Atleidimo nuo atsakomybės esant nenugalimos jėgos (</text:span><text:span text:style-name="T164">force majeure</text:span><text:span text:style-name="T165">) aplinkybėms taisyklių patvirtinimo“, apie tai informuoja VMI prie FM, siųsdamas pranešimą elektroniniu paštu vmi@vmi.lt. Įvykus nenugalimos jėgos (</text:span><text:span text:style-name="T166">force majeure</text:span><text:span text:style-name="T167">) aplinkybėms, už duomenų pateikimą atsakingas asmuo neatsako už duomenų nepateikimą, jeigu jis įrodo, kad duomenų negalėjo pateikti dėl aplinkybių, kurių jis negalėjo kontroliuoti ir negalėjo užkirsti kelio šioms aplinkybėms atsirasti.</text:span></text:p>
      <text:p text:style-name="P168"><text:span text:style-name="T169">34</text:span><text:span text:style-name="T170">. Valstybinė maisto ir veterinarijos tarnyba, suderinusi su centriniu mokesčių administratoriumi pateikimo ir tikslinimo tvarką bei terminus, pateikia VMI prie FM šią aktualią informaciją apie:</text:span></text:p>
      <text:p text:style-name="P171"><text:span text:style-name="T172">34.1</text:span><text:span text:style-name="T173">. turgavietes: atsakingo turgavietės asmens pavadinimas ir kodas (fizinio/juridinio asmens kodas), turgavietės pavadinimas, turgavietės adresas, leidimo tvarkyti maistą numeris ir jo išdavimo data, informacija apie ūkio subjekto veiklos sustabdymą ar uždraudimą;</text:span></text:p>
      <text:p text:style-name="P174"><text:span text:style-name="T175">34.2</text:span><text:span text:style-name="T176">. prekiautojus mėsa, mėsos produktais, paukštiena ir paukštienos produktais: vardas, pavardė arba pavadinimas ir kodas (fizinio / juridinio asmens kodas), leidimo tvarkyti maistą numeris ir jo išdavimo data, informacija apie ūkio subjekto veiklos sustabdymą ar uždraudimą.“</text:span></text:p>
      <text:p text:style-name="P177"><text:span text:style-name="T178">4</text:span><text:span text:style-name="T179">. Papildau įsakymą nauju 2 punktu:</text:span></text:p>
      <text:p text:style-name="P180"><text:span text:style-name="T181">„</text:span><text:span text:style-name="T182">2</text:span><text:span text:style-name="T183">. Nustatau, kad:</text:span></text:p>
      <text:p text:style-name="P184"><text:span text:style-name="T185">2.1</text:span><text:span text:style-name="T186">. šio įsakymo 1.15 papunktis įsigalioja 2021 m. rugsėjo 1 d.;</text:span></text:p>
      <text:p text:style-name="P187"><text:span text:style-name="T188">2.2</text:span><text:span text:style-name="T189">. nuo 2021 m. liepos 1 d. iki 2021 m. rugpjūčio 31 d. už duomenų pateikimą atsakingas asmuo gali rinktis Taisyklėse nurodytus duomenis apie į turgavietę ar viešąją prekybos vietą atsivežtą (gautą), turgavietėje ar viešojoje prekybos vietoje parduotą, paliekamą saugoti ir nurašytą (t. y. sugedusią, sugadintą, dėl natūralios netekties, utilizuotą) ar išsivežtą mėsą, mėsos produktus, paukštieną ir paukštienos produktus pateikti Turgavietėje parduodamų žemės ūkio ir maisto produktų (mėsos ir mėsos produktų, paukštienos ir paukštienos produktų, obuolių, braškių, bulvių, pomidorų, agurkų) apskaitos žurnale arba Turgavietės e. žurnale.“</text:span></text:p>
      <text:p text:style-name="P190"><text:span text:style-name="T191">5</text:span><text:span text:style-name="T192">. Buvusį 2 punktą laikau atitinkamai 3 punktu.</text:span></text:p>
      <text:p text:style-name="Normal"/>
      <text:p text:style-name="P193"/>
      <text:p text:style-name="P194"/>
      <text:p text:style-name="P195">Aplinkos ministras,<text:s/></text:p>
      <text:p text:style-name="P196"><text:span text:style-name="T197">pavaduojantis žemės ūkio ministrą</text:span><text:span text:style-name="T198"><text:tab/></text:span><text:span text:style-name="T199"><text:tab/></text:span><text:span text:style-name="T20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4-04-30T21:39:00Z</meta:creation-date>
    <dc:date>2024-04-30T21:39:00Z</dc:date>
    <meta:print-date>2019-07-05T07:15:00Z</meta:print-date>
    <meta:template xlink:href="Normal.dotm" xlink:type="simple"/>
    <meta:editing-cycles>2</meta:editing-cycles>
    <meta:editing-duration>PT0S</meta:editing-duration>
    <meta:document-statistic meta:page-count="3" meta:paragraph-count="88" meta:word-count="1146" meta:character-count="9243" meta:row-count="314" meta:non-whitespace-character-count="8185"/>
  </office:meta>
</office:document-meta>
</file>