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ableColumn5" style:family="table-column">
      <style:table-column-properties style:column-width="6.6944in"/>
    </style:style>
    <style:style style:name="Table4" style:family="table">
      <style:table-properties style:width="6.6944in" style:rel-width="98.56%" fo:margin-left="0in" table:align="left"/>
    </style:style>
    <style:style style:name="TableRow6" style:family="table-row">
      <style:table-row-properties style:min-row-height="0.1354in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9" style:family="table-row">
      <style:table-row-properties style:min-row-height="0.252in" fo:keep-together="alway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min-row-height="0.252in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3826in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0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  <style:text-properties fo:color="#FF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use-window-font-color="true"/>
    </style:style>
    <style:style style:name="T69" style:parent-style-name="DefaultParagraphFont" style:family="text">
      <style:text-properties style:use-window-font-color="true" style:font-size-complex="12pt"/>
    </style:style>
    <style:style style:name="T70" style:parent-style-name="DefaultParagraphFont" style:family="text">
      <style:text-properties style:use-window-font-color="true" style:font-size-complex="12pt"/>
    </style:style>
    <style:style style:name="T71" style:parent-style-name="DefaultParagraphFont" style:family="text">
      <style:text-properties style:use-window-font-color="true"/>
    </style:style>
    <style:style style:name="T72" style:parent-style-name="DefaultParagraphFont" style:family="text">
      <style:text-properties style:use-window-font-color="tru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use-window-font-color="true" style:font-size-complex="12pt"/>
    </style:style>
    <style:style style:name="T77" style:parent-style-name="DefaultParagraphFont" style:family="text">
      <style:text-properties style:use-window-font-color="true" style:font-size-complex="12pt"/>
    </style:style>
    <style:style style:name="T78" style:parent-style-name="DefaultParagraphFont" style:family="text">
      <style:text-properties style:use-window-font-color="true" style:font-size-complex="12pt"/>
    </style:style>
    <style:style style:name="T79" style:parent-style-name="DefaultParagraphFont" style:family="text">
      <style:text-properties style:use-window-font-color="true" style:font-size-complex="12pt"/>
    </style:style>
    <style:style style:name="T80" style:parent-style-name="DefaultParagraphFont" style:family="text">
      <style:text-properties style:use-window-font-color="true" style:font-size-complex="12pt" fo:background-color="#FFFFFF"/>
    </style:style>
    <style:style style:name="T81" style:parent-style-name="DefaultParagraphFont" style:family="text">
      <style:text-properties style:use-window-font-color="true" style:font-size-complex="12pt" fo:background-color="#FFFFFF"/>
    </style:style>
    <style:style style:name="T82" style:parent-style-name="DefaultParagraphFont" style:family="text">
      <style:text-properties style:use-window-font-color="true" style:font-size-complex="12pt" fo:background-color="#FFFFFF"/>
    </style:style>
    <style:style style:name="T83" style:parent-style-name="DefaultParagraphFont" style:family="text">
      <style:text-properties style:use-window-font-color="true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use-window-font-color="true" style:font-size-complex="12pt"/>
    </style:style>
    <style:style style:name="T86" style:parent-style-name="DefaultParagraphFont" style:family="text">
      <style:text-properties style:use-window-font-color="true" style:font-size-complex="12pt"/>
    </style:style>
    <style:style style:name="T87" style:parent-style-name="DefaultParagraphFont" style:family="text">
      <style:text-properties style:use-window-font-color="true" style:font-size-complex="12pt"/>
    </style:style>
    <style:style style:name="T88" style:parent-style-name="DefaultParagraphFont" style:family="text">
      <style:text-properties style:use-window-font-color="true" style:font-size-complex="12pt"/>
    </style:style>
    <style:style style:name="T89" style:parent-style-name="DefaultParagraphFont" style:family="text">
      <style:text-properties style:use-window-font-color="true" style:font-size-complex="12pt"/>
    </style:style>
    <style:style style:name="T90" style:parent-style-name="DefaultParagraphFont" style:family="text">
      <style:text-properties fo:font-weight="bold" style:font-weight-asian="bold" style:use-window-font-color="true" style:font-size-complex="12pt"/>
    </style:style>
    <style:style style:name="T91" style:parent-style-name="DefaultParagraphFont" style:family="text">
      <style:text-properties style:use-window-font-color="true" style:font-size-complex="12pt"/>
    </style:style>
    <style:style style:name="T92" style:parent-style-name="DefaultParagraphFont" style:family="text">
      <style:text-properties style:use-window-font-color="true" style:font-size-complex="12pt"/>
    </style:style>
    <style:style style:name="P93" style:parent-style-name="Normal" style:family="paragraph">
      <style:paragraph-properties fo:text-align="justify" fo:text-indent="0.3937in"/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use-window-font-color="true" style:font-size-complex="12pt"/>
    </style:style>
    <style:style style:name="T97" style:parent-style-name="DefaultParagraphFont" style:family="text">
      <style:text-properties style:font-name-asian="Calibri" style:use-window-font-color="true" style:font-size-complex="12pt" style:language-asian="lt" style:country-asian="LT"/>
    </style:style>
    <style:style style:name="T98" style:parent-style-name="DefaultParagraphFont" style:family="text">
      <style:text-properties style:use-window-font-color="true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use-window-font-color="true" style:font-size-complex="12pt"/>
    </style:style>
    <style:style style:name="T108" style:parent-style-name="DefaultParagraphFont" style:family="text">
      <style:text-properties style:use-window-font-color="true" style:font-size-complex="12pt"/>
    </style:style>
    <style:style style:name="T109" style:parent-style-name="DefaultParagraphFont" style:family="text">
      <style:text-properties style:use-window-font-color="true" style:font-size-complex="12pt"/>
    </style:style>
    <style:style style:name="T110" style:parent-style-name="DefaultParagraphFont" style:family="text">
      <style:text-properties fo:font-weight="bold" style:font-weight-asian="bold" style:use-window-font-color="true" style:font-size-complex="12pt"/>
    </style:style>
    <style:style style:name="T111" style:parent-style-name="DefaultParagraphFont" style:family="text">
      <style:text-properties style:use-window-font-color="true" style:font-size-complex="12pt"/>
    </style:style>
    <style:style style:name="T112" style:parent-style-name="DefaultParagraphFont" style:family="text">
      <style:text-properties style:use-window-font-color="true" style:font-size-complex="12pt"/>
    </style:style>
    <style:style style:name="P113" style:parent-style-name="Normal" style:family="paragraph">
      <style:paragraph-properties fo:text-align="justify" fo:text-indent="0.3937in"/>
      <style:text-properties style:font-size-complex="12pt"/>
    </style:style>
    <style:style style:name="P114" style:parent-style-name="Normal" style:family="paragraph">
      <style:paragraph-properties fo:text-align="justify"/>
      <style:text-properties fo:color="#2F5496" style:font-size-complex="12pt"/>
    </style:style>
    <style:style style:name="P115" style:parent-style-name="NoSpacing" style:family="paragraph">
      <style:paragraph-properties fo:text-align="justify" fo:line-height="115%" fo:text-indent="0.3937in"/>
      <style:text-properties fo:color="#2F5496"/>
    </style:style>
    <style:style style:name="P116" style:parent-style-name="NoSpacing" style:family="paragraph">
      <style:paragraph-properties fo:text-align="justify" fo:line-height="115%" fo:text-indent="0.3937in"/>
      <style:text-properties fo:color="#2F5496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AKMENĖS RAJONO SAVIVALDYBĖS 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<text:s/></text:span><text:span text:style-name="T22">AKMENĖS RAJONO SAVIVALDYBĖS KULTŪROS IR MENO TARYBOS</text:span><text:span text:style-name="T23"><text:s/></text:span><text:span text:style-name="T24">SUDARY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3<text:s/>m.<text:s/>rugsėjo<text:s/>25<text:s/><text:s/>d.<text:s/>Nr.<text:s/>T-250</text:p>
          </table:table-cell>
        </table:table-row>
        <table:table-row table:style-name="TableRow31">
          <table:table-cell table:style-name="TableCell32">
            <text:p text:style-name="P33">Naujoji Akmenė</text:p>
          </table:table-cell>
        </table:table-row>
      </table:table>
      <text:p text:style-name="P34"/>
      <text:p text:style-name="P35"/>
      <text:p text:style-name="P36"><text:span text:style-name="T37">Vadovaudamasi Lietuvos Respublikos vietos savivaldos įstatymo<text:s/></text:span><text:span text:style-name="T38">15 straipsnio 2 dalies 4 punktu,<text:s/></text:span><text:span text:style-name="T39">atsižvelg</text:span><text:span text:style-name="T40">dama</text:span><text:span text:style-name="T41"><text:s/>į Pavyzdiniu</text:span><text:span text:style-name="T42">s savivaldybių k</text:span><text:span text:style-name="T43">ultūros ir meno tarybų nuostatus, patvirtintu</text:span><text:span text:style-name="T44">s Lietuvos Respublikos kultūros ministro 2008 m. gruodžio 8 d. įsakymu Nr. ĮV-608 „Dėl Pavyzdinių savivaldybių kultūros ir meno tarybų nuostatų patvirtinimo“,<text:s/></text:span><text:span text:style-name="T45">Akmenės rajono savivaldybės kultūros ir meno</text:span><text:span text:style-name="T46"><text:s/></text:span><text:span text:style-name="T47">tarybos nuostatų</text:span><text:span text:style-name="T48">, patvirtintų<text:s/></text:span><text:span text:style-name="T49">Akmenės rajono savivaldybės tarybos 20</text:span><text:span text:style-name="T50">20</text:span><text:span text:style-name="T51"><text:s/>m. gruodžio 28 d. sprendim</text:span><text:span text:style-name="T52">u</text:span><text:span text:style-name="T53"><text:s/>N</text:span><text:span text:style-name="T54">r</text:span><text:span text:style-name="T55">. T-24</text:span><text:span text:style-name="T56">5</text:span><text:span text:style-name="T57"><text:s/>„</text:span><text:span text:style-name="T58">Dėl<text:s/></text:span><text:span text:style-name="T59">Akmenės rajono savivaldybės kultūros ir meno</text:span><text:span text:style-name="T60"><text:s/></text:span><text:span text:style-name="T61">tarybos nuostatų patvirtinimo</text:span><text:span text:style-name="T62">“</text:span><text:span text:style-name="T63">,</text:span><text:span text:style-name="T64"><text:s/></text:span><text:span text:style-name="T65">4 skyriaus 12 punktą</text:span><text:span text:style-name="T66">,</text:span><text:span text:style-name="T67"><text:s/></text:span><text:span text:style-name="T68">atsižvelgdama į Akmenės rajono savivaldybės tarybos, Savivaldybės administracijos, Savivaldybės kultūros įstaigų, kultūrinę veiklą vykdančių nevyriausybinių organizacijų, menininkų, kūrėjų,<text:s/></text:span><text:span text:style-name="T69">jaunim</text:span><text:span text:style-name="T70">o organizacijų,<text:s/></text:span><text:span text:style-name="T71">religinių bendruomenių siūlymus,</text:span><text:span text:style-name="T72"><text:s/></text:span><text:span text:style-name="T73">Akmenės rajono savivaldybės taryba n u s p r e n d ž i a sudaryti Savivaldybės tarybos įgaliojimų laikotarpiui Akmenės rajono savivaldybės kultūros ir meno tarybą šios sudėties:</text:span></text:p>
      <text:p text:style-name="P74">Karolis Akulavičius,<text:s/>deleguotas<text:s/>Savivaldybės tarybos Švietimo, kultūros ir sporto komiteto;</text:p>
      <text:soft-page-break/>
      <text:p text:style-name="P75"><text:span text:style-name="T76">Algis Genutis</text:span><text:span text:style-name="T77">, Akmenės Šventos<text:s/></text:span><text:span text:style-name="T78">Onos</text:span><text:span text:style-name="T79"><text:s/>parapijos klebonas</text:span><text:span text:style-name="T80"><text:s/>kan</text:span><text:span text:style-name="T81">auninkas</text:span><text:span text:style-name="T82">, bažn. t. dr.,<text:s/></text:span><text:span text:style-name="T83">deleguotas religinių bendruomenių;</text:span></text:p>
      <text:p text:style-name="P84"><text:span text:style-name="T85">Daiva Kvaukienė,<text:s/></text:span><text:span text:style-name="T86">Akmenės rajono<text:s/></text:span><text:span text:style-name="T87">moterų klubo „Akmenietė“ narė,<text:s/></text:span><text:span text:style-name="T88">režisierė,<text:s/></text:span><text:span text:style-name="T89">deleguota</text:span><text:span text:style-name="T90"><text:s/></text:span><text:span text:style-name="T91">Akmenės rajono nevyriausybinių organizacijų</text:span><text:span text:style-name="T92">;</text:span></text:p>
      <text:p text:style-name="P93">Brigita Nemčiauskaitė, deleguota Akmenės rajono savivaldybės jaunimo reikalų tarybos;</text:p>
      <text:p text:style-name="P94"><text:span text:style-name="T95">Rugilė<text:s/></text:span><text:span text:style-name="T96">Norvaišaitė, Akmenės rajono savivaldybės kultūros centro<text:s/></text:span><text:span text:style-name="T97">kultūrinių renginių organizatorė,<text:s/></text:span><text:span text:style-name="T98">deleguota Savivaldybės kultūros įstaigų;</text:span></text:p>
      <text:p text:style-name="P99"><text:span text:style-name="T100">Darius Rekis, Švietimo, kultūros ir sporto skyriaus vedėjas</text:span><text:span text:style-name="T101">,<text:s/></text:span><text:span text:style-name="T102">deleguotas</text:span><text:span text:style-name="T103"><text:s/></text:span><text:span text:style-name="T104">Savivaldybės administracijos</text:span><text:span text:style-name="T105">;</text:span></text:p>
      <text:p text:style-name="P106"><text:bookmark-start text:name="_Hlk142468406"/><text:span text:style-name="T107">Stanislava<text:s/></text:span><text:span text:style-name="T108">Vaikasienė</text:span><text:span text:style-name="T109">, deleguota</text:span><text:span text:style-name="T110"><text:s/></text:span><text:span text:style-name="T111">Akmenės rajono nevyriausybinių organizacijų</text:span><text:bookmark-end text:name="_Hlk142468406"/><text:span text:style-name="T112">.</text:span></text:p>
      <text:p text:style-name="P113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114"/>
      <text:p text:style-name="P115"/>
      <text:p text:style-name="P116"/>
      <text:p text:style-name="P117"/>
      <text:p text:style-name="Normal"><text:span text:style-name="T118">Savivaldybės meras <text:s text:c="5"/></text:span><text:span text:style-name="T119"><text:tab/></text:span><text:span text:style-name="T120"><text:tab/></text:span><text:span text:style-name="T121"><text:tab/></text:span><text:span text:style-name="T122"><text:tab/><text:s text:c="12"/>Vitalijus Mitrofanovas</text:span><text:span text:style-name="T1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style:use-window-font-color="true" fo:font-size="18pt" style:font-size-asian="18pt" style:font-size-complex="18pt"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text:list-style style:name="Stilius1" style:display-name="Stilius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Strong" style:display-name="Strong" style:family="text" style:parent-style-name="DefaultParagraphFont">
      <style:text-properties style:font-name="Arial" style:font-name-complex="Arial" fo:font-weight="bold" style:font-weight-asian="bold" style:font-weight-complex="bold" fo:color="#3D3D3D" fo:font-size="9pt" style:font-size-asian="9pt" style:font-size-complex="9pt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font-size="10pt" style:font-size-asian="10pt" fo:language="en" fo:country="US" style:language-asian="lt" style:country-asian="LT" fo:hyphenate="false"/>
    </style:style>
    <style:style style:name="BodyText" style:display-name="Body Text" style:family="paragraph" style:parent-style-name="Normal">
      <style:paragraph-properties fo:line-height="150%" fo:text-indent="0.9013in"/>
      <style:text-properties style:use-window-font-color="true" style:language-complex="he" style:country-complex="IL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language-asian="en" style:country-asian="US" style:language-complex="he" style:country-complex="IL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color="#000000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style-name="F2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</meta:initial-creator>
    <dc:creator>adlibuser</dc:creator>
    <meta:creation-date>2023-09-26T22:26:00Z</meta:creation-date>
    <dc:date>2023-09-26T22:26:00Z</dc:date>
    <meta:print-date>2020-12-16T13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93" meta:character-count="2244" meta:row-count="38" meta:non-whitespace-character-count="1959"/>
  </office:meta>
</office:document-meta>
</file>