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margin-right="0.3937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3937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3937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3937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909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text-position="super 62.5%"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text:s/></text:span><text:span text:style-name="T15">ĮSAKYMO<text:s/></text:span><text:span text:style-name="T16">NR. 112 „</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2018 m. sausio 10 d. Nr. V-27</text:p>
      <text:p text:style-name="P22">Vilnius</text:p>
      <text:p text:style-name="P23"/>
      <text:p text:style-name="P24"/>
      <text:p text:style-name="P25"><text:span text:style-name="T26">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7"><text:span text:style-name="T28">1</text:span><text:span text:style-name="T29">. Pakeičiu 12 punktą ir jį išdėstau taip:</text:span></text:p>
      <text:p text:style-name="P30"><text:span text:style-name="T31">„</text:span><text:span text:style-name="T32">12</text:span><text:span text:style-name="T33">. Prieš išrašydamas receptą vaistiniams preparatams ar kompensuojamajai MPP, pagal įrašus apdraustojo kompensuojamųjų vaistų pase ir (ar) paciento medicinos dokumentuose sveikatos priežiūros specialistas privalo patikrinti, kokių vaistinių preparatų ar kompensuojamųjų MPP anksčiau buvo išrašyta ir, jei yra galimybė patikrinti – kokių buvo išduota. Pakartotinai išrašant to paties bendrinio pavadinimo, stiprumo ir farmacinės formos vaistinį preparatą ar tos pačios kompensuojamųjų MPP grupės, to paties dydžio kompensuojamąją MPP pacientams, kuriems šių vaistinių preparatų ar kompensuojamųjų MPP buvo išduota anksčiau, ir jie, atsižvelgiant į sveikatos priežiūros specialisto nurodytą vartojimo (naudojimo) informaciją dar nesuvartoti ar atitinkamai nesunaudoti, reikia nurodyti recepto įsigaliojimo datą, pagal kurią receptas gali įsigalioti ne anksčiau kaip likus 5 dienoms iki baigsis prieš tai išduoti (parduoti) vaistiniai preparatai ar kompensuojamosios MPP, išskyrus Taisyklių 13 punkte nustatytą atvejį, kai receptas įsigalioja recepto išrašymo dieną. Laikotarpis nuo recepto išrašymo datos iki jo įsigaliojimo datos negali būti ilgesnis nei 2 savaitės, išskyrus atvejus, kai recepto popieriniame blanke yra žyma „Gydymui tęsti“. Šio punkto reikalavimai netaikomi Taisyklių 83</text:span><text:span text:style-name="T34">1</text:span><text:span text:style-name="T35"><text:s/>papunktyje ir 13 punkte nurodytais atvejais.“</text:span></text:p>
      <text:p text:style-name="P36"><text:span text:style-name="T37">2</text:span><text:span text:style-name="T38">. Pakeičiu 35 punktą ir jį išdėstau taip:</text:span></text:p>
      <text:p text:style-name="P39"><text:span text:style-name="T40">„</text:span><text:span text:style-name="T41">35</text:span><text:span text:style-name="T42">. Vaistiniai preparatai, kompensuojamosios MPP ir medicinos priemonės (medicinos prietaisai) išrašomi užpildant elektroninių receptų formas arba Taisyklių 38.1−38.6</text:span><text:span text:style-name="T43"><text:s/></text:span><text:span text:style-name="T44">papunkčiuose nustatytais atvejais − popieriniuose receptų blankuose.“</text:span></text:p>
      <text:p text:style-name="P45"><text:span text:style-name="T46">3</text:span><text:span text:style-name="T47">. Papildau 38.6 papunkčiu:</text:span></text:p>
      <text:p text:style-name="P48"><text:span text:style-name="T49">„</text:span><text:span text:style-name="T50">38.6</text:span><text:span text:style-name="T51">. kai receptas skirtas vaistinių preparatų kontroliniam pirkimui (toliau − kontrolinis pirkimas) atlikti.“</text:span></text:p>
      <text:p text:style-name="P52"><text:span text:style-name="T53">4</text:span><text:span text:style-name="T54">. Pakeičiu 42 punktą ir jį išdėstau taip:</text:span></text:p>
      <text:p text:style-name="P55"><text:span text:style-name="T56">„</text:span><text:span text:style-name="T57">42</text:span><text:span text:style-name="T58">. Išrašydamas vaistinių preparatų, kompensuojamųjų MPP ir medicinos priemonių (medicinos prietaisų), sveikatos priežiūros specialistas privalo pacientui, išskyrus, kai receptai yra išrašomi kontroliniams pirkimams atlikti, suteikti visą būtiną informaciją apie vaistinių preparatų vienkartinę dozę, vartojimo būdą ir vartojimo metodą, vartojimo dažnumą, vartojimo laiką, kompensuojamosios MPP ar medicinos priemonės (medicinos prietaiso) naudojimą. Pacientui pageidaujant, sveikatos priežiūros specialistas privalo pacientui suteikti informaciją apie teisę pasirinkti pigesnį ar brangesnį skirtingų gamintojų to paties bendrinio pavadinimo kompensuojamąjį vaistinį preparatą su mažesne ar didesne priemoka, išrašydamas kompensuojamąją MPP – apie teisę pasirinkti pigesnę ar brangesnę skirtingų gamintojų kompensuojamąją MPP, įrašytą į tą pačią kompensuojamųjų MPP Kompensuojamųjų medicinos pagalbos priemonių kainyno grupę, su mažesne ar didesne priemoka.“</text:span></text:p>
      <text:p text:style-name="P59"><text:span text:style-name="T60">5</text:span><text:span text:style-name="T61">. Pakeičiu 83 punktą ir jį išdėstau taip:</text:span></text:p>
      <text:p text:style-name="P62"><text:span text:style-name="T63">„</text:span><text:span text:style-name="T64">83</text:span><text:span text:style-name="T65">. Apie popieriniuose receptuose išrašytus vaistinius preparatus, kompensuojamąsias MPP ir medicinos priemones (medicinos prietaisus), sveikatos priežiūros specialistas privalo pažymėti paciento popieriniuose medicinos dokumentuose, nurodydamas išrašyto vaistinio preparato bendrinį ir (ar) konkretų pavadinimą (jei jis recepte nurodytas), stiprumą, farmacinę formą ir dozuočių kiekį arba pakuotę ir pakuočių kiekį, jei išrašytos daugiau nei viena pakuotė, vaistinio preparato vartojimo dažnumą, gydymo kurso trukmę, išrašytos kompensuojamosios MPP grupės ar prekės pavadinimą, kiekį, jos matmenis ir kitus duomenis, jei jų yra, naudojimo trukmę, 3 formos recepto ir 3 formos (išimties atvejams) blanko (-ų) seriją (-as) ir numerį (-ius), recepto įsigaliojimo datą, jei ji nurodoma. Jei išrašomi narkotiniai vaistiniai preparatai, papildomai turi būti nurodyta 2 formos specialiojo recepto blanko serija ir numeris. Šis punktas netaikomas Taisyklių 40 ir 83</text:span><text:span text:style-name="T66">1</text:span><text:span text:style-name="T67"><text:s/>punkte nustatytais atvejais.“</text:span></text:p>
      <text:p text:style-name="P68"><text:span text:style-name="T69">6</text:span><text:span text:style-name="T70">. Papildau III</text:span><text:span text:style-name="T71">1</text:span><text:span text:style-name="T72"><text:s/>skyriumi:</text:span></text:p>
      <text:p text:style-name="P73"/>
      <text:p text:style-name="P74"><text:span text:style-name="T75">„</text:span><text:span text:style-name="T76">III</text:span><text:span text:style-name="T77">1</text:span><text:span text:style-name="T78"><text:s/>SKYRIUS</text:span></text:p>
      <text:p text:style-name="P79"><text:span text:style-name="T80">POPIERINIŲ RECEPTŲ, SKIRTŲ KONTROLINIAMS PIRKIMAMS ATLIKTI, RAŠYMAS IR ŠIŲ RECEPTŲ APSKAITA</text:span></text:p>
      <text:p text:style-name="P81"/>
      <text:p text:style-name="P82"><text:span text:style-name="T83">83</text:span><text:span text:style-name="T84">1</text:span><text:span text:style-name="T85">. Kontroliniams pirkimams atlikti skirti receptai gali būti išrašomi popieriniuose 1 formos nekompensuojamiesiems vaistiniams preparatams ir 3 formos (išimties atvejams) kompensuojamiesiems vaistiniams preparatams, išskyrus narkotinius ir vardinius vaistinius preparatus, Valstybinės vaistų kontrolės tarnybos<text:s/></text:span><text:span text:style-name="T86">geros gamybos praktikos, geros platinimo praktikos, geros farmakologinio budrumo praktikos, geros klinikinės praktikos ar geros vaistinių praktikos inspektoriams ir kitiems<text:s/></text:span><text:span text:style-name="T87">Valstybinės vaistų kontrolės<text:s/></text:span><text:span text:style-name="T88">tarnybos darbuotojams, įgaliotiems vykdyti priežiūrą (toliau – inspektorius).</text:span></text:p>
      <text:p text:style-name="P89"><text:span text:style-name="T90">83</text:span><text:span text:style-name="T91">2</text:span><text:span text:style-name="T92">. Išrašyti receptus, skirtus kontroliniams pirkimams atlikti, turi teisę asmens sveikatos priežiūros įstaigos, su Valstybinės vaistų kontrolės tarnyba pasirašiusios bendradarbiavimo atliekant kontrolinius pirkimus sutartį (toliau – bendradarbiavimo sutartis), vadovo paskirtas sveikatos priežiūros specialistas (toliau – paskirtas specialistas). Bendradarbiavimo sutartyje turi būti nurodyta Valstybinės vaistų kontrolės tarnybos prašymų išrašyti receptus, skirtus kontroliniams pirkimams atlikti (toliau – Valstybinės vaistų kontrolės tarnybos prašymas), pateikimo asmens sveikatos priežiūros įstaigai ir receptų išrašymo ir išdavimo inspektoriui tvarka.<text:s/></text:span></text:p>
      <text:p text:style-name="P93"><text:span text:style-name="T94">83</text:span><text:span text:style-name="T95">3</text:span><text:span text:style-name="T96">. Popieriniai receptai, skirti kontroliniams pirkimams atlikti, išrašomi pagal Valstybinės vaistų kontrolės tarnybos prašyme nurodytą informaciją Taisyklių nustatyta tvarka.</text:span></text:p>
      <text:p text:style-name="P97"><text:span text:style-name="T98">83</text:span><text:span text:style-name="T99">4</text:span><text:span text:style-name="T100">. Paskirtas specialistas, išrašęs kontroliniam pirkimui skirtą receptą, privalo asmens sveikatos priežiūros įstaigos vadovo nustatyta tvarka užregistruoti išrašytą receptą, kad būtų galima nustatyti datą, kada buvo išrašytas kontroliniam pirkimui skirtas receptas, Valstybinės vaistų kontrolės tarnybos prašymą, pagal kurį toks receptas išrašytas ir popierinio recepto blanko seriją ir numerį (jei jie yra).“</text:span></text:p>
      <text:p text:style-name="P101"><text:span text:style-name="T102">7</text:span><text:span text:style-name="T103">. Pakeičiu 104 punktą ir jį išdėstau taip:</text:span></text:p>
      <text:p text:style-name="P104"><text:span text:style-name="T105">„</text:span><text:span text:style-name="T106">104</text:span><text:span text:style-name="T107">. Vaistiniai preparatai turi būti išduodami (parduodami) tokio tinkamumo vartoti laiko, kad pacientas, vartodamas vaistinį preparatą, kaip nurodyta recepte, pakuotės lapelyje ar ant pakuotės, turėtų realią galimybę suvartoti išduotą (parduotą) vaistinio preparato dozuočių kiekį iki jo tinkamumo vartoti laiko pabaigos. Farmacijos specialistas, išduodamas (parduodamas) vaistinį preparatą, turi informuoti pacientą apie vaistinio preparato tinkamumo vartoti laiką šiais atvejais:</text:span></text:p>
      <text:p text:style-name="P108"><text:span text:style-name="T109">104.1</text:span><text:span text:style-name="T110">. kai vaistinio preparato tinkamumo vartoti laikas baigsis per 3 mėnesius po vaistinio preparato vartojimo pagal recepte, vaistinio preparato pakuotės lapelyje ar ant pakuotės pateiktus vaistinio preparato vartojimo nurodymus pabaigos. Šiuo atveju pacientui reikia paaiškinti, kad jis vaistinį preparatą vartotų pagal recepte, vaistinio preparato pakuotės lapelyje ar ant pakuotės pateiktus nurodymus;</text:span></text:p>
      <text:p text:style-name="P111"><text:span text:style-name="T112">104.2</text:span><text:span text:style-name="T113">. kai išduodama daugiau nei viena vaistinio preparato pakuotė, kurių vienos tinkamumo vartoti laikas yra trumpesnis nei<text:s/></text:span><text:span text:style-name="T114">nurodytas (paskirtas) gydymo kursas. Jeigu pacientas sutinka įsigyti vaistinio preparato pakuotę, kurios tinkamumo vartoti laikas yra trumpesnis nei recepte nurodytas (paskirtas) gydymo kursas, farmacijos specialistas turi paaiškinti ir pasiūlyti pažymėti ant pakuotės, kad šią vaistinio preparato pakuotę reikia vartoti pirmiau (kad ją spėtų suvartoti pagal nurodytą (paskirtą) gydymo kursą iki pasibaigs tinkamumo vartoti laikas).“</text:span></text:p>
      <text:p text:style-name="P115"><text:span text:style-name="T116">8</text:span><text:span text:style-name="T117">. Papildau 136</text:span><text:span text:style-name="T118">1</text:span><text:span text:style-name="T119"><text:s/>punktu:</text:span></text:p>
      <text:p text:style-name="P120"><text:span text:style-name="T121">„</text:span><text:span text:style-name="T122">136</text:span><text:span text:style-name="T123">1</text:span><text:span text:style-name="T124">. Išduodant (parduodant) vaistinius preparatus pagal kontroliniams pirkimams skirtus receptus netaikomi Taisyklių 130 ir 134−136 punktai. Kontrolinių pirkimų metu pateikti kontroliniams pirkimams skirti receptai grąžinami inspektoriui, atlikusiam kontrolinį pirkimą. Jei kontrolinio pirkimo metu vaistinei buvo sumokėti pinigai, iš karto pasibaigus kontroliniam pirkimui pirkimo−pardavimo sandoris anuliuojamas ir vaistinė grąžina pinigus kontrolinį pirkimą atlikusiam inspektoriui, o inspektorius grąžina vaistinius preparatus vaistinei.“<text:s/></text:span></text:p>
      <text:p text:style-name="P125"/>
      <text:p text:style-name="P126"/>
      <text:p text:style-name="P127"/>
      <text:p text:style-name="P128"><text:span text:style-name="T129">Sveikatos apsaugos ministras</text:span><text:span text:style-name="T130"><text:tab/></text:span><text:span text:style-name="T13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1-12T09:01:00Z</meta:creation-date>
    <dc:date>2018-01-12T09:01:00Z</dc:date>
    <meta:print-date>2017-12-11T07:18:00Z</meta:print-date>
    <meta:template xlink:href="Normal.dotm" xlink:type="simple"/>
    <meta:editing-cycles>2</meta:editing-cycles>
    <meta:editing-duration>PT0S</meta:editing-duration>
    <meta:document-statistic meta:page-count="3" meta:paragraph-count="123" meta:word-count="1233" meta:character-count="9386" meta:row-count="318" meta:non-whitespace-character-count="8276"/>
  </office:meta>
</office:document-meta>
</file>