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1" style:parent-style-name="Normal" style:family="paragraph">
      <style:paragraph-properties fo:text-align="center" fo:line-height="150%"/>
      <style:text-properties fo:font-weight="bold" style:font-weight-asian="bold" style:font-size-complex="12pt" fo:language="en" fo:country="GB"/>
    </style:style>
    <style:style style:name="P12" style:parent-style-name="Normal" style:family="paragraph">
      <style:paragraph-properties fo:text-align="center" fo:line-height="150%"/>
      <style:text-properties fo:font-weight="bold" style:font-weight-asian="bold" style:font-size-complex="12pt" fo:language="en" fo:country="GB"/>
    </style:style>
    <style:style style:name="P13" style:parent-style-name="Normal" style:family="paragraph">
      <style:paragraph-properties fo:text-align="center" fo:line-height="150%"/>
      <style:text-properties fo:font-weight="bold" style:font-weight-asian="bold" style:font-size-complex="12pt" fo:language="en" fo:country="GB"/>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center" fo:line-height="150%"/>
      <style:text-properties style:font-size-complex="12pt" fo:language="en" fo:country="GB"/>
    </style:style>
    <style:style style:name="P17" style:parent-style-name="Normal" style:family="paragraph">
      <style:paragraph-properties fo:text-align="center" fo:line-height="150%"/>
      <style:text-properties style:font-size-complex="12pt" fo:language="en" fo:country="GB"/>
    </style:style>
    <style:style style:name="P18" style:parent-style-name="Normal" style:family="paragraph">
      <style:paragraph-properties fo:text-align="center" fo:line-height="150%"/>
      <style:text-properties fo:font-weight="bold" style:font-weight-asian="bold" style:font-size-complex="12pt" fo:language="en" fo:country="GB"/>
    </style:style>
    <style:style style:name="P19" style:parent-style-name="Normal" style:family="paragraph">
      <style:paragraph-properties fo:text-align="center" fo:line-height="150%"/>
      <style:text-properties fo:font-weight="bold" style:font-weight-asian="bold" style:font-size-complex="12pt" fo:language="en" fo:country="GB"/>
    </style:style>
    <style:style style:name="P20" style:parent-style-name="Normal" style:family="paragraph">
      <style:paragraph-properties fo:text-align="center" fo:line-height="150%"/>
      <style:text-properties fo:font-weight="bold" style:font-weight-asian="bold" style:font-size-complex="12pt" fo:language="en" fo:country="GB"/>
    </style:style>
    <style:style style:name="P21" style:parent-style-name="Normal" style:family="paragraph">
      <style:paragraph-properties fo:line-height="150%" fo:text-indent="0.5in"/>
      <style:text-properties style:font-size-complex="12pt" fo:language="en" fo:country="GB"/>
    </style:style>
    <style:style style:name="P22" style:parent-style-name="Normal" style:family="paragraph">
      <style:paragraph-properties fo:text-align="justify" fo:line-height="150%" fo:text-indent="0.5in"/>
      <style:text-properties fo:font-weight="bold" style:font-weight-asian="bold"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fo:font-weight="bold" style:font-weight-asian="bold" style:font-size-complex="12pt"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5in">
        <style:tab-stops>
          <style:tab-stop style:type="left" style:position="0.3937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fo:font-style="italic" style:font-style-asian="italic"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fo:language="en" fo:country="GB"/>
    </style:style>
    <style:style style:name="T68" style:parent-style-name="DefaultParagraphFont" style:family="text">
      <style:text-properties style:font-weight-complex="bold"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weight-complex="bold"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line-height="150%" fo:text-indent="0.5in">
        <style:tab-stops>
          <style:tab-stop style:type="left" style:position="0.3937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line-height="150%" fo:text-indent="0.5in">
        <style:tab-stops>
          <style:tab-stop style:type="left" style:position="0.6895in"/>
        </style:tab-stops>
      </style:paragraph-properties>
    </style:style>
    <style:style style:name="P111" style:parent-style-name="Normal" style:family="paragraph">
      <style:paragraph-properties fo:text-align="center" fo:line-height="150%">
        <style:tab-stops>
          <style:tab-stop style:type="left" style:position="0.6895in"/>
        </style:tab-stops>
      </style:paragraph-properties>
    </style:style>
    <style:style style:name="T112" style:parent-style-name="DefaultParagraphFont" style:family="text">
      <style:text-properties fo:font-weight="bold" style:font-weight-asian="bold" style:font-size-complex="12pt" fo:language="en" fo:country="GB"/>
    </style:style>
    <style:style style:name="P113" style:parent-style-name="Normal" style:family="paragraph">
      <style:paragraph-properties fo:text-align="center" fo:line-height="150%">
        <style:tab-stops>
          <style:tab-stop style:type="left" style:position="0in"/>
        </style:tab-stops>
      </style:paragraph-properties>
    </style:style>
    <style:style style:name="T114" style:parent-style-name="DefaultParagraphFont" style:family="text">
      <style:text-properties fo:font-weight="bold" style:font-weight-asian="bold" style:font-size-complex="12pt" fo:language="en" fo:country="GB"/>
    </style:style>
    <style:style style:name="P115" style:parent-style-name="Normal" style:family="paragraph">
      <style:paragraph-properties fo:line-height="150%" fo:text-indent="0.5in">
        <style:tab-stops>
          <style:tab-stop style:type="left" style:position="0.6895in"/>
        </style:tab-stops>
      </style:paragraph-properties>
    </style:style>
    <style:style style:name="P116" style:parent-style-name="Normal" style:family="paragraph">
      <style:paragraph-properties fo:line-height="150%" fo:text-indent="0.5in">
        <style:tab-stops>
          <style:tab-stop style:type="left" style:position="0.6895in"/>
        </style:tab-stops>
      </style:paragraph-properties>
    </style:style>
    <style:style style:name="T117" style:parent-style-name="DefaultParagraphFont" style:family="text">
      <style:text-properties fo:font-weight="bold" style:font-weight-asian="bold" style:font-size-complex="12pt" fo:language="en" fo:country="GB"/>
    </style:style>
    <style:style style:name="P118" style:parent-style-name="Normal" style:family="paragraph">
      <style:paragraph-properties fo:text-align="justify" fo:line-height="150%" fo:text-indent="0.5in">
        <style:tab-stops>
          <style:tab-stop style:type="left" style:position="0.3937in"/>
        </style:tab-stops>
      </style:paragraph-properties>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P148" style:parent-style-name="Normal" style:family="paragraph">
      <style:paragraph-properties fo:line-height="150%" fo:text-indent="0.5in">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50%" fo:text-indent="0.5in"/>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font-weight="bold" style:font-weight-asian="bold" style:font-size-complex="12pt" fo:language="en" fo:country="GB"/>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50%" fo:text-indent="0.5in">
        <style:tab-stops>
          <style:tab-stop style:type="left" style:position="0.3937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fo:font-style="italic" style:font-style-asian="italic" style:font-size-complex="12pt" fo:language="en" fo:country="GB"/>
    </style:style>
    <style:style style:name="T230" style:parent-style-name="DefaultParagraphFont" style:family="text">
      <style:text-properties fo:font-style="italic" style:font-style-asian="italic" style:font-size-complex="12pt" fo:language="en" fo:country="GB"/>
    </style:style>
    <style:style style:name="P231" style:parent-style-name="Normal" style:family="paragraph">
      <style:paragraph-properties fo:line-height="150%"/>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size-complex="12pt" fo:language="en" fo:country="GB"/>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ize-complex="12pt" fo:language="en" fo:country="GB"/>
    </style:style>
    <style:style style:name="P236" style:parent-style-name="Normal" style:family="paragraph">
      <style:paragraph-properties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fo:language="en" fo:country="GB"/>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line-height="150%" fo:text-indent="0.5in"/>
    </style:style>
    <style:style style:name="P263" style:parent-style-name="Normal" style:family="paragraph">
      <style:paragraph-properties fo:line-height="150%" fo:text-indent="0.5in"/>
    </style:style>
    <style:style style:name="T264" style:parent-style-name="DefaultParagraphFont" style:family="text">
      <style:text-properties fo:font-weight="bold" style:font-weight-asian="bold" style:font-weight-complex="bold" style:font-size-complex="12pt" fo:language="en" fo:country="GB"/>
    </style:style>
    <style:style style:name="T265" style:parent-style-name="DefaultParagraphFont" style:family="text">
      <style:text-properties fo:font-weight="bold" style:font-weight-asian="bold" style:font-weight-complex="bold" style:font-size-complex="12pt" fo:language="en" fo:country="GB"/>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weight-complex="bold" style:font-size-complex="12pt" fo:language="en" fo:country="GB"/>
    </style:style>
    <style:style style:name="T270" style:parent-style-name="DefaultParagraphFont" style:family="text">
      <style:text-properties style:font-weight-complex="bold"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line-height="150%"/>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fo:language="en" fo:country="GB"/>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line-height="150%" fo:margin-left="0.4923in" fo:text-indent="0.5in">
        <style:tab-stops/>
      </style:paragraph-properties>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fo:language="en" fo:country="GB"/>
    </style:style>
    <style:style style:name="P297" style:parent-style-name="Normal" style:family="paragraph">
      <style:paragraph-properties fo:line-height="150%" fo:text-indent="0.5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line-height="150%" fo:margin-left="0.4923in" fo:text-indent="0.5in">
        <style:tab-stops/>
      </style:paragraph-properties>
    </style:style>
    <style:style style:name="P343" style:parent-style-name="Normal" style:family="paragraph">
      <style:paragraph-properties fo:line-height="150%" fo:text-indent="0.5in"/>
    </style:style>
    <style:style style:name="T344" style:parent-style-name="DefaultParagraphFont" style:family="text">
      <style:text-properties fo:font-weight="bold" style:font-weight-asian="bold" style:font-size-complex="12pt" fo:language="en" fo:country="GB"/>
    </style:style>
    <style:style style:name="T345" style:parent-style-name="DefaultParagraphFont" style:family="text">
      <style:text-properties fo:font-weight="bold" style:font-weight-asian="bold" style:font-size-complex="12pt" fo:language="en" fo:country="GB"/>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weight-complex="bold" style:font-size-complex="12pt" fo:language="en" fo:country="GB"/>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line-height="150%" fo:text-indent="0.5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line-height="150%" fo:margin-left="0.4923in" fo:text-indent="0.5in">
        <style:tab-stops/>
      </style:paragraph-properties>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font-size-complex="12pt" fo:language="en" fo:country="GB"/>
    </style:style>
    <style:style style:name="T374" style:parent-style-name="DefaultParagraphFont" style:family="text">
      <style:text-properties fo:font-weight="bold" style:font-weight-asian="bold" style:font-weight-complex="bold" style:text-position="super 62.5%" style:font-size-complex="12pt" fo:language="en" fo:country="GB"/>
    </style:style>
    <style:style style:name="T375" style:parent-style-name="DefaultParagraphFont" style:family="text">
      <style:text-properties fo:font-weight="bold" style:font-weight-asian="bold" style:font-size-complex="12pt" fo:language="en" fo:country="GB"/>
    </style:style>
    <style:style style:name="T376" style:parent-style-name="DefaultParagraphFont" style:family="text">
      <style:text-properties fo:font-weight="bold" style:font-weight-asian="bold" fo:color="#000000" style:font-size-complex="12pt" fo:language="en" fo:country="GB"/>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fo:language="en" fo:country="GB"/>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fo:color="#000000" style:font-size-complex="12pt" fo:language="en" fo:country="GB"/>
    </style:style>
    <style:style style:name="T385" style:parent-style-name="DefaultParagraphFont" style:family="text">
      <style:text-properties fo:color="#000000" style:font-size-complex="12pt" fo:language="en" fo:country="GB"/>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fo:language="en" fo:country="GB"/>
    </style:style>
    <style:style style:name="T388" style:parent-style-name="DefaultParagraphFont" style:family="text">
      <style:text-properties fo:color="#000000"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fo:color="#000000" style:font-size-complex="12pt" fo:language="en" fo:country="GB"/>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fo:color="#000000" style:font-size-complex="12pt" fo:language="en" fo:country="GB"/>
    </style:style>
    <style:style style:name="P395" style:parent-style-name="Normal" style:family="paragraph">
      <style:paragraph-properties fo:line-height="150%"/>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fo:language="en" fo:country="GB"/>
    </style:style>
    <style:style style:name="P398" style:parent-style-name="Normal" style:family="paragraph">
      <style:paragraph-properties fo:text-align="justify" fo:line-height="150%" fo:text-indent="0.5in">
        <style:tab-stops>
          <style:tab-stop style:type="left" style:position="0.5909in"/>
        </style:tab-stops>
      </style:paragraph-properties>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D0D0D" style:font-size-complex="12pt" fo:language="en" fo:country="GB"/>
    </style:style>
    <style:style style:name="T405" style:parent-style-name="DefaultParagraphFont" style:family="text">
      <style:text-properties fo:color="#0D0D0D" style:font-size-complex="12pt" fo:language="en" fo:country="GB"/>
    </style:style>
    <style:style style:name="T406" style:parent-style-name="DefaultParagraphFont" style:family="text">
      <style:text-properties fo:font-style="italic" style:font-style-asian="italic" style:font-style-complex="italic" fo:color="#0D0D0D" style:font-size-complex="12pt" fo:language="en" fo:country="GB"/>
    </style:style>
    <style:style style:name="T407" style:parent-style-name="DefaultParagraphFont" style:family="text">
      <style:text-properties fo:color="#0D0D0D" style:font-size-complex="12pt" fo:language="en" fo:country="GB"/>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fo:language="en" fo:country="GB"/>
    </style:style>
    <style:style style:name="T410" style:parent-style-name="DefaultParagraphFont" style:family="text">
      <style:text-properties fo:language="en" fo:country="GB"/>
    </style:style>
    <style:style style:name="T411" style:parent-style-name="DefaultParagraphFont" style:family="text">
      <style:text-properties fo:language="en" fo:country="GB"/>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D0D0D" style:font-size-complex="12pt" fo:language="en" fo:country="GB"/>
    </style:style>
    <style:style style:name="T414" style:parent-style-name="DefaultParagraphFont" style:family="text">
      <style:text-properties fo:color="#0D0D0D" style:font-size-complex="12pt" fo:language="en" fo:country="GB"/>
    </style:style>
    <style:style style:name="T415" style:parent-style-name="DefaultParagraphFont" style:family="text">
      <style:text-properties fo:color="#0D0D0D" style:font-size-complex="12pt" fo:language="en" fo:country="GB"/>
    </style:style>
    <style:style style:name="T416" style:parent-style-name="DefaultParagraphFont" style:family="text">
      <style:text-properties fo:language="en" fo:country="GB"/>
    </style:style>
    <style:style style:name="T417" style:parent-style-name="DefaultParagraphFont" style:family="text">
      <style:text-properties fo:color="#0D0D0D" style:font-size-complex="12pt" fo:language="en" fo:country="GB"/>
    </style:style>
    <style:style style:name="T418" style:parent-style-name="DefaultParagraphFont" style:family="text">
      <style:text-properties fo:color="#0D0D0D" style:font-size-complex="12pt" fo:language="en" fo:country="GB"/>
    </style:style>
    <style:style style:name="T419" style:parent-style-name="DefaultParagraphFont" style:family="text">
      <style:text-properties fo:language="en" fo:country="GB"/>
    </style:style>
    <style:style style:name="T420" style:parent-style-name="DefaultParagraphFont" style:family="text">
      <style:text-properties fo:color="#0D0D0D" style:font-size-complex="12pt" fo:language="en" fo:country="GB"/>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T423" style:parent-style-name="DefaultParagraphFont" style:family="text">
      <style:text-properties fo:color="#0D0D0D" style:font-size-complex="12pt" fo:language="en" fo:country="GB"/>
    </style:style>
    <style:style style:name="P424" style:parent-style-name="Normal" style:family="paragraph">
      <style:paragraph-properties fo:text-align="justify" fo:line-height="150%" fo:text-indent="0.5in"/>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P428" style:parent-style-name="Normal" style:family="paragraph">
      <style:paragraph-properties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fo:language="en" fo:country="GB"/>
    </style:style>
    <style:style style:name="P431" style:parent-style-name="Normal" style:family="paragraph">
      <style:paragraph-properties fo:text-align="justify" fo:line-height="150%" fo:text-indent="0.5in">
        <style:tab-stops>
          <style:tab-stop style:type="left" style:position="0.5909in"/>
        </style:tab-stops>
      </style:paragraph-properties>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P435" style:parent-style-name="Normal" style:family="paragraph">
      <style:paragraph-properties fo:text-align="justify" fo:line-height="150%" fo:text-indent="0.5in"/>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5in"/>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P443" style:parent-style-name="Normal" style:family="paragraph">
      <style:paragraph-properties fo:text-align="justify" fo:line-height="150%" fo:text-indent="0.5in"/>
    </style:style>
    <style:style style:name="P444" style:parent-style-name="Normal" style:family="paragraph">
      <style:paragraph-properties fo:line-height="150%" fo:text-indent="0.5in"/>
    </style:style>
    <style:style style:name="T445" style:parent-style-name="DefaultParagraphFont" style:family="text">
      <style:text-properties fo:font-weight="bold" style:font-weight-asian="bold" style:font-size-complex="12pt" fo:language="en" fo:country="GB"/>
    </style:style>
    <style:style style:name="T446" style:parent-style-name="DefaultParagraphFont" style:family="text">
      <style:text-properties fo:font-weight="bold" style:font-weight-asian="bold" style:font-weight-complex="bold" style:font-size-complex="12pt" fo:language="en" fo:country="GB"/>
    </style:style>
    <style:style style:name="T447" style:parent-style-name="DefaultParagraphFont" style:family="text">
      <style:text-properties fo:font-weight="bold" style:font-weight-asian="bold" style:font-weight-complex="bold" style:font-size-complex="12pt" fo:language="en" fo:country="GB"/>
    </style:style>
    <style:style style:name="P448" style:parent-style-name="Normal" style:family="paragraph">
      <style:paragraph-properties fo:text-align="justify" fo:line-height="150%" fo:text-indent="0.5in"/>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P451" style:parent-style-name="Normal" style:family="paragraph">
      <style:paragraph-properties fo:text-align="justify" fo:line-height="150%" fo:text-indent="0.5in"/>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P456" style:parent-style-name="Normal" style:family="paragraph">
      <style:paragraph-properties fo:text-align="center" fo:line-height="150%" fo:text-indent="0.5in"/>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size-complex="12pt" fo:language="en" fo:country="GB"/>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size-complex="12pt" fo:language="en" fo:country="GB"/>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fo:language="en" fo:country="GB"/>
    </style:style>
    <style:style style:name="P464" style:parent-style-name="Normal" style:family="paragraph">
      <style:paragraph-properties fo:text-align="justify" fo:line-height="150%" fo:text-indent="0.5in"/>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T475" style:parent-style-name="DefaultParagraphFont" style:family="text">
      <style:text-properties fo:font-style="italic" style:font-style-asian="italic" style:font-style-complex="italic" fo:language="en" fo:country="GB"/>
    </style:style>
    <style:style style:name="T476" style:parent-style-name="DefaultParagraphFont" style:family="text">
      <style:text-properties fo:language="en" fo:country="GB"/>
    </style:style>
    <style:style style:name="T477" style:parent-style-name="DefaultParagraphFont" style:family="text">
      <style:text-properties style:font-size-complex="12pt" fo:background-color="#FFFFFF" fo:language="en" fo:country="GB"/>
    </style:style>
    <style:style style:name="T478" style:parent-style-name="DefaultParagraphFont" style:family="text">
      <style:text-properties fo:language="en" fo:country="GB"/>
    </style:style>
    <style:style style:name="T479" style:parent-style-name="DefaultParagraphFont" style:family="text">
      <style:text-properties style:font-size-complex="12pt" fo:background-color="#FFFFFF" fo:language="en" fo:country="GB"/>
    </style:style>
    <style:style style:name="T480" style:parent-style-name="DefaultParagraphFont" style:family="text">
      <style:text-properties fo:language="en" fo:country="GB"/>
    </style:style>
    <style:style style:name="T481" style:parent-style-name="DefaultParagraphFont" style:family="text">
      <style:text-properties style:font-size-complex="12pt" fo:background-color="#FFFFFF" fo:language="en" fo:country="GB"/>
    </style:style>
    <style:style style:name="T482" style:parent-style-name="DefaultParagraphFont" style:family="text">
      <style:text-properties fo:language="en" fo:country="GB"/>
    </style:style>
    <style:style style:name="P483" style:parent-style-name="Normal" style:family="paragraph">
      <style:paragraph-properties fo:text-align="justify" fo:line-height="150%" fo:text-indent="0.5in">
        <style:tab-stops>
          <style:tab-stop style:type="left" style:position="0.5909in"/>
        </style:tab-stops>
      </style:paragraph-properties>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T486" style:parent-style-name="DefaultParagraphFont" style:family="text">
      <style:text-properties fo:font-style="italic" style:font-style-asian="italic" style:font-size-complex="12pt" fo:language="en" fo:country="GB"/>
    </style:style>
    <style:style style:name="T487" style:parent-style-name="DefaultParagraphFont" style:family="text">
      <style:text-properties fo:language="en" fo:country="GB"/>
    </style:style>
    <style:style style:name="P488" style:parent-style-name="Normal" style:family="paragraph">
      <style:paragraph-properties fo:line-height="150%"/>
    </style:style>
    <style:style style:name="P489" style:parent-style-name="Normal" style:family="paragraph">
      <style:paragraph-properties fo:line-height="150%" fo:text-indent="0.5in"/>
    </style:style>
    <style:style style:name="T490" style:parent-style-name="DefaultParagraphFont" style:family="text">
      <style:text-properties fo:font-weight="bold" style:font-weight-asian="bold" style:font-size-complex="12pt" fo:language="en" fo:country="GB"/>
    </style:style>
    <style:style style:name="P491" style:parent-style-name="Normal" style:family="paragraph">
      <style:paragraph-properties fo:text-align="justify" fo:line-height="150%" fo:text-indent="0.5in"/>
    </style:style>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P497" style:parent-style-name="Normal" style:family="paragraph">
      <style:paragraph-properties fo:text-align="justify" fo:line-height="150%" fo:text-indent="0.5in"/>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P501" style:parent-style-name="Normal" style:family="paragraph">
      <style:paragraph-properties fo:text-align="justify" fo:line-height="150%" fo:text-indent="0.5in">
        <style:tab-stops>
          <style:tab-stop style:type="left" style:position="0.5909in"/>
        </style:tab-stops>
      </style:paragraph-properties>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T505" style:parent-style-name="DefaultParagraphFont" style:family="text">
      <style:text-properties fo:color="#000000" style:font-size-complex="12pt" fo:language="en" fo:country="GB"/>
    </style:style>
    <style:style style:name="T506" style:parent-style-name="DefaultParagraphFont" style:family="text">
      <style:text-properties fo:color="#000000" style:font-size-complex="12pt" fo:language="en" fo:country="GB"/>
    </style:style>
    <style:style style:name="T507" style:parent-style-name="DefaultParagraphFont" style:family="text">
      <style:text-properties fo:language="en" fo:country="GB"/>
    </style:style>
    <style:style style:name="P508" style:parent-style-name="Normal" style:family="paragraph">
      <style:paragraph-properties fo:text-align="justify" fo:line-height="150%" fo:text-indent="0.5in"/>
    </style:style>
    <style:style style:name="T509" style:parent-style-name="DefaultParagraphFont" style:family="text">
      <style:text-properties fo:language="en" fo:country="GB"/>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T513" style:parent-style-name="DefaultParagraphFont" style:family="text">
      <style:text-properties fo:language="en" fo:country="GB"/>
    </style:style>
    <style:style style:name="P514" style:parent-style-name="Normal" style:family="paragraph">
      <style:paragraph-properties fo:text-align="justify" fo:line-height="150%" fo:text-indent="0.5in"/>
    </style:style>
    <style:style style:name="P515" style:parent-style-name="Normal" style:family="paragraph">
      <style:paragraph-properties fo:line-height="150%" fo:text-indent="0.5in"/>
    </style:style>
    <style:style style:name="T516" style:parent-style-name="DefaultParagraphFont" style:family="text">
      <style:text-properties fo:font-weight="bold" style:font-weight-asian="bold" style:font-size-complex="12pt" fo:language="en" fo:country="GB"/>
    </style:style>
    <style:style style:name="P517" style:parent-style-name="Normal" style:family="paragraph">
      <style:paragraph-properties fo:text-align="justify" fo:line-height="150%" fo:text-indent="0.5in">
        <style:tab-stops>
          <style:tab-stop style:type="left" style:position="0.5909in"/>
        </style:tab-stops>
      </style:paragraph-properties>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P522" style:parent-style-name="Normal" style:family="paragraph">
      <style:paragraph-properties fo:text-align="justify" fo:line-height="150%" fo:text-indent="0.5in">
        <style:tab-stops>
          <style:tab-stop style:type="left" style:position="0.5909in"/>
        </style:tab-stops>
      </style:paragraph-properties>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P525" style:parent-style-name="Normal" style:family="paragraph">
      <style:paragraph-properties fo:text-align="justify" fo:line-height="150%" fo:text-indent="0.5in">
        <style:tab-stops>
          <style:tab-stop style:type="left" style:position="0.5909in"/>
        </style:tab-stops>
      </style:paragraph-properties>
    </style:style>
    <style:style style:name="T526" style:parent-style-name="DefaultParagraphFont" style:family="text">
      <style:text-properties fo:language="en" fo:country="GB"/>
    </style:style>
    <style:style style:name="T527" style:parent-style-name="DefaultParagraphFont" style:family="text">
      <style:text-properties fo:language="en" fo:country="GB"/>
    </style:style>
    <style:style style:name="T528" style:parent-style-name="DefaultParagraphFont" style:family="text">
      <style:text-properties fo:language="en" fo:country="GB"/>
    </style:style>
    <style:style style:name="P529" style:parent-style-name="Normal" style:family="paragraph">
      <style:paragraph-properties fo:text-align="justify" fo:line-height="150%" fo:text-indent="0.5in">
        <style:tab-stops>
          <style:tab-stop style:type="left" style:position="0.5909in"/>
        </style:tab-stops>
      </style:paragraph-properties>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P532" style:parent-style-name="Normal" style:family="paragraph">
      <style:paragraph-properties fo:text-align="justify" fo:line-height="150%" fo:text-indent="0.5in"/>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P536" style:parent-style-name="Normal" style:family="paragraph">
      <style:paragraph-properties fo:text-align="justify" fo:line-height="150%" fo:text-indent="0.5in"/>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fo:language="en" fo:country="GB"/>
    </style:style>
    <style:style style:name="P542" style:parent-style-name="Normal" style:family="paragraph">
      <style:paragraph-properties fo:text-align="center" fo:line-height="150%">
        <style:tab-stops>
          <style:tab-stop style:type="left" style:position="4.4298in"/>
        </style:tab-stops>
      </style:paragraph-properties>
    </style:style>
    <style:style style:name="T543" style:parent-style-name="DefaultParagraphFont" style:family="text">
      <style:text-properties fo:font-weight="bold" style:font-weight-asian="bold" style:font-size-complex="12pt" fo:language="en" fo:country="GB"/>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fo:language="en" fo:country="GB"/>
    </style:style>
    <style:style style:name="P547" style:parent-style-name="Normal" style:family="paragraph">
      <style:paragraph-properties fo:text-align="justify" fo:line-height="150%" fo:text-indent="0.5in"/>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P551" style:parent-style-name="Normal" style:family="paragraph">
      <style:paragraph-properties fo:text-align="justify" fo:line-height="150%" fo:text-indent="0.5in"/>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P556" style:parent-style-name="Normal" style:family="paragraph">
      <style:paragraph-properties fo:text-align="justify" fo:line-height="150%" fo:text-indent="0.5in"/>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P560" style:parent-style-name="Normal" style:family="paragraph">
      <style:paragraph-properties fo:text-align="justify" fo:line-height="150%" fo:text-indent="0.5in"/>
    </style:style>
    <style:style style:name="T561" style:parent-style-name="DefaultParagraphFont" style:family="text">
      <style:text-properties fo:language="en" fo:country="GB"/>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P565" style:parent-style-name="Normal" style:family="paragraph">
      <style:paragraph-properties fo:text-align="justify" fo:line-height="150%" fo:text-indent="0.5in"/>
    </style:style>
    <style:style style:name="T566" style:parent-style-name="DefaultParagraphFont" style:family="text">
      <style:text-properties fo:language="en" fo:country="GB"/>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P572" style:parent-style-name="Normal" style:family="paragraph">
      <style:paragraph-properties fo:text-align="justify" fo:line-height="150%" fo:text-indent="0.5in"/>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P576" style:parent-style-name="Normal" style:family="paragraph">
      <style:paragraph-properties fo:text-align="justify" fo:line-height="150%" fo:text-indent="0.5in"/>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P580" style:parent-style-name="Normal" style:family="paragraph">
      <style:paragraph-properties fo:text-align="justify" fo:line-height="150%" fo:text-indent="0.5in"/>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P585" style:parent-style-name="Normal" style:family="paragraph">
      <style:paragraph-properties fo:text-align="justify" fo:line-height="150%" fo:text-indent="0.5in"/>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fo:language="en" fo:country="GB"/>
    </style:style>
    <style:style style:name="T593" style:parent-style-name="DefaultParagraphFont" style:family="text">
      <style:text-properties fo:font-weight="bold" style:font-weight-asian="bold" style:font-size-complex="12pt" fo:language="en" fo:country="GB"/>
    </style:style>
    <style:style style:name="P594" style:parent-style-name="Normal" style:family="paragraph">
      <style:paragraph-properties fo:text-align="justify" fo:line-height="150%" fo:text-indent="0.5in"/>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P599" style:parent-style-name="Normal" style:family="paragraph">
      <style:paragraph-properties fo:text-align="justify" fo:line-height="150%" fo:text-indent="0.5in"/>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P602" style:parent-style-name="Normal" style:family="paragraph">
      <style:paragraph-properties fo:text-align="justify" fo:line-height="150%" fo:text-indent="0.5in"/>
    </style:style>
    <style:style style:name="T603" style:parent-style-name="DefaultParagraphFont" style:family="text">
      <style:text-properties fo:language="en" fo:country="GB"/>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P606" style:parent-style-name="Normal" style:family="paragraph">
      <style:paragraph-properties fo:text-align="justify" fo:line-height="150%" fo:text-indent="0.5in"/>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P610" style:parent-style-name="Normal" style:family="paragraph">
      <style:paragraph-properties fo:text-align="justify" fo:line-height="150%" fo:text-indent="0.5in"/>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paragraph-properties fo:text-align="justify" fo:line-height="150%" fo:text-indent="0.5in"/>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P617" style:parent-style-name="Normal" style:family="paragraph">
      <style:paragraph-properties fo:text-align="justify" fo:line-height="150%" fo:text-indent="0.5in"/>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P622" style:parent-style-name="Normal" style:family="paragraph">
      <style:paragraph-properties fo:text-align="center" fo:line-height="150%"/>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size-complex="12pt" fo:language="en" fo:country="GB"/>
    </style:style>
    <style:style style:name="P625" style:parent-style-name="Normal" style:family="paragraph">
      <style:paragraph-properties fo:text-align="center" fo:line-height="150%"/>
      <style:text-properties fo:font-weight="bold" style:font-weight-asian="bold" style:font-size-complex="12pt" fo:language="en" fo:country="GB"/>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fo:language="en" fo:country="GB"/>
    </style:style>
    <style:style style:name="P628" style:parent-style-name="Normal" style:family="paragraph">
      <style:paragraph-properties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fo:language="en" fo:country="GB"/>
    </style:style>
    <style:style style:name="T631" style:parent-style-name="DefaultParagraphFont" style:family="text">
      <style:text-properties fo:font-weight="bold" style:font-weight-asian="bold" style:font-size-complex="12pt" fo:language="en" fo:country="GB"/>
    </style:style>
    <style:style style:name="P632" style:parent-style-name="Normal" style:family="paragraph">
      <style:paragraph-properties fo:text-align="justify" fo:line-height="150%" fo:text-indent="0.5in"/>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T635" style:parent-style-name="DefaultParagraphFont" style:family="text">
      <style:text-properties fo:language="en" fo:country="GB"/>
    </style:style>
    <style:style style:name="P636" style:parent-style-name="Normal" style:family="paragraph">
      <style:paragraph-properties fo:line-height="150%"/>
    </style:style>
    <style:style style:name="P637" style:parent-style-name="Normal" style:family="paragraph">
      <style:paragraph-properties fo:line-height="150%" fo:text-indent="0.5in"/>
    </style:style>
    <style:style style:name="T638" style:parent-style-name="DefaultParagraphFont" style:family="text">
      <style:text-properties fo:font-weight="bold" style:font-weight-asian="bold" style:font-size-complex="12pt" fo:language="en" fo:country="GB"/>
    </style:style>
    <style:style style:name="P639" style:parent-style-name="Normal" style:family="paragraph">
      <style:paragraph-properties fo:text-align="justify" fo:line-height="150%" fo:text-indent="0.5in"/>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fo:language="en" fo:country="GB"/>
    </style:style>
    <style:style style:name="T644" style:parent-style-name="DefaultParagraphFont" style:family="text">
      <style:text-properties fo:language="en" fo:country="GB"/>
    </style:style>
    <style:style style:name="T645" style:parent-style-name="DefaultParagraphFont" style:family="text">
      <style:text-properties fo:color="#000000" style:font-size-complex="12pt" fo:language="en" fo:country="GB"/>
    </style:style>
    <style:style style:name="T646" style:parent-style-name="DefaultParagraphFont" style:family="text">
      <style:text-properties fo:color="#000000" style:font-size-complex="12pt" fo:language="en" fo:country="GB"/>
    </style:style>
    <style:style style:name="T647" style:parent-style-name="DefaultParagraphFont" style:family="text">
      <style:text-properties fo:language="en" fo:country="GB"/>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fo:language="en" fo:country="GB"/>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P656" style:parent-style-name="Normal" style:family="paragraph">
      <style:paragraph-properties fo:line-height="150%" fo:margin-left="2.5in" fo:text-indent="0.5in">
        <style:tab-stops/>
      </style:paragraph-properties>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fo:language="en" fo:country="GB"/>
    </style:style>
    <style:style style:name="P659" style:parent-style-name="Normal" style:family="paragraph">
      <style:paragraph-properties fo:text-align="justify" fo:line-height="150%" fo:text-indent="0.5in"/>
    </style:style>
    <style:style style:name="T660" style:parent-style-name="DefaultParagraphFont" style:family="text">
      <style:text-properties fo:language="en" fo:country="GB"/>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P664" style:parent-style-name="Normal" style:family="paragraph">
      <style:paragraph-properties fo:text-align="justify" fo:line-height="150%" fo:text-indent="0.5in"/>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T667" style:parent-style-name="DefaultParagraphFont" style:family="text">
      <style:text-properties fo:language="en" fo:country="GB"/>
    </style:style>
    <style:style style:name="P668" style:parent-style-name="Normal" style:family="paragraph">
      <style:paragraph-properties fo:text-align="justify" fo:line-height="150%" fo:text-indent="0.5in"/>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T671" style:parent-style-name="DefaultParagraphFont" style:family="text">
      <style:text-properties fo:color="#000000" style:font-size-complex="12pt" fo:language="en" fo:country="GB"/>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fo:language="en" fo:country="GB"/>
    </style:style>
    <style:style style:name="P677" style:parent-style-name="Normal" style:family="paragraph">
      <style:paragraph-properties fo:text-align="justify" fo:line-height="150%" fo:text-indent="0.5in"/>
    </style:style>
    <style:style style:name="T678" style:parent-style-name="DefaultParagraphFont" style:family="text">
      <style:text-properties fo:language="en" fo:country="GB"/>
    </style:style>
    <style:style style:name="T679" style:parent-style-name="DefaultParagraphFont" style:family="text">
      <style:text-properties fo:language="en" fo:country="GB"/>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P682" style:parent-style-name="Normal" style:family="paragraph">
      <style:paragraph-properties fo:text-align="justify" fo:line-height="150%" fo:text-indent="0.5in"/>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P686" style:parent-style-name="Normal" style:family="paragraph">
      <style:paragraph-properties fo:text-align="justify" fo:line-height="150%" fo:text-indent="0.5in"/>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T689" style:parent-style-name="DefaultParagraphFont" style:family="text">
      <style:text-properties fo:color="#000000" style:font-size-complex="12pt" fo:language="en" fo:country="GB"/>
    </style:style>
    <style:style style:name="T690" style:parent-style-name="DefaultParagraphFont" style:family="text">
      <style:text-properties fo:color="#000000" style:font-size-complex="12pt" fo:language="en" fo:country="GB"/>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size-complex="12pt" fo:language="en" fo:country="GB"/>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fo:language="en" fo:country="GB"/>
    </style:style>
    <style:style style:name="T696" style:parent-style-name="DefaultParagraphFont" style:family="text">
      <style:text-properties fo:font-weight="bold" style:font-weight-asian="bold" style:font-size-complex="12pt" fo:language="en" fo:country="GB"/>
    </style:style>
    <style:style style:name="P697" style:parent-style-name="Normal" style:family="paragraph">
      <style:paragraph-properties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fo:language="en" fo:country="GB"/>
    </style:style>
    <style:style style:name="P700" style:parent-style-name="Normal" style:family="paragraph">
      <style:paragraph-properties fo:text-align="justify" fo:line-height="150%" fo:text-indent="0.5in"/>
    </style:style>
    <style:style style:name="T701" style:parent-style-name="DefaultParagraphFont" style:family="text">
      <style:text-properties fo:language="en" fo:country="GB"/>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T704" style:parent-style-name="DefaultParagraphFont" style:family="text">
      <style:text-properties fo:language="en" fo:country="GB"/>
    </style:style>
    <style:style style:name="P705" style:parent-style-name="Normal" style:family="paragraph">
      <style:paragraph-properties fo:text-align="justify" fo:line-height="150%" fo:text-indent="0.5in"/>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T708" style:parent-style-name="DefaultParagraphFont" style:family="text">
      <style:text-properties fo:language="en" fo:country="GB"/>
    </style:style>
    <style:style style:name="P709" style:parent-style-name="Normal" style:family="paragraph">
      <style:paragraph-properties fo:text-align="justify" fo:line-height="150%" fo:text-indent="0.5in">
        <style:tab-stops>
          <style:tab-stop style:type="left" style:position="2.1659in"/>
        </style:tab-stops>
      </style:paragraph-properties>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T712" style:parent-style-name="DefaultParagraphFont" style:family="text">
      <style:text-properties fo:language="en" fo:country="GB"/>
    </style:style>
    <style:style style:name="T713" style:parent-style-name="DefaultParagraphFont" style:family="text">
      <style:text-properties fo:language="en" fo:country="GB"/>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P716" style:parent-style-name="Normal" style:family="paragraph">
      <style:paragraph-properties fo:text-align="justify" fo:line-height="150%" fo:text-indent="0.5in">
        <style:tab-stops>
          <style:tab-stop style:type="left" style:position="2.1659in"/>
        </style:tab-stops>
      </style:paragraph-properties>
    </style:style>
    <style:style style:name="P717" style:parent-style-name="Normal" style:family="paragraph">
      <style:paragraph-properties fo:text-align="justify" fo:line-height="150%" fo:margin-left="1.4847in" fo:text-indent="-0.9847in">
        <style:tab-stops/>
      </style:paragraph-properties>
    </style:style>
    <style:style style:name="T718" style:parent-style-name="DefaultParagraphFont" style:family="text">
      <style:text-properties fo:font-weight="bold" style:font-weight-asian="bold" style:font-size-complex="12pt" fo:language="en" fo:country="GB"/>
    </style:style>
    <style:style style:name="T719" style:parent-style-name="DefaultParagraphFont" style:family="text">
      <style:text-properties fo:font-weight="bold" style:font-weight-asian="bold" style:font-size-complex="12pt" fo:language="en" fo:country="GB"/>
    </style:style>
    <style:style style:name="P720" style:parent-style-name="Normal" style:family="paragraph">
      <style:paragraph-properties fo:text-align="justify" fo:line-height="150%" fo:text-indent="0.5in"/>
    </style:style>
    <style:style style:name="T721" style:parent-style-name="DefaultParagraphFont" style:family="text">
      <style:text-properties fo:language="en" fo:country="GB"/>
    </style:style>
    <style:style style:name="T722" style:parent-style-name="DefaultParagraphFont" style:family="text">
      <style:text-properties fo:language="en" fo:country="GB"/>
    </style:style>
    <style:style style:name="P723" style:parent-style-name="Normal" style:family="paragraph">
      <style:paragraph-properties fo:text-align="justify" fo:line-height="150%" fo:text-indent="0.5in">
        <style:tab-stops>
          <style:tab-stop style:type="left" style:position="0in"/>
        </style:tab-stops>
      </style:paragraph-properties>
    </style:style>
    <style:style style:name="T724" style:parent-style-name="DefaultParagraphFont" style:family="text">
      <style:text-properties fo:language="en" fo:country="GB"/>
    </style:style>
    <style:style style:name="T725" style:parent-style-name="DefaultParagraphFont" style:family="text">
      <style:text-properties fo:language="en" fo:country="GB"/>
    </style:style>
    <style:style style:name="T726" style:parent-style-name="DefaultParagraphFont" style:family="text">
      <style:text-properties fo:language="en" fo:country="GB"/>
    </style:style>
    <style:style style:name="P727" style:parent-style-name="Normal" style:family="paragraph">
      <style:paragraph-properties fo:text-align="justify" fo:line-height="150%" fo:text-indent="0.5in">
        <style:tab-stops>
          <style:tab-stop style:type="left" style:position="0in"/>
        </style:tab-stops>
      </style:paragraph-properties>
    </style:style>
    <style:style style:name="T728" style:parent-style-name="DefaultParagraphFont" style:family="text">
      <style:text-properties fo:language="en" fo:country="GB"/>
    </style:style>
    <style:style style:name="T729" style:parent-style-name="DefaultParagraphFont" style:family="text">
      <style:text-properties fo:language="en" fo:country="GB"/>
    </style:style>
    <style:style style:name="T730" style:parent-style-name="DefaultParagraphFont" style:family="text">
      <style:text-properties fo:language="en" fo:country="GB"/>
    </style:style>
    <style:style style:name="P731" style:parent-style-name="Normal" style:family="paragraph">
      <style:paragraph-properties fo:text-align="justify" fo:line-height="150%" fo:text-indent="0.5in"/>
    </style:style>
    <style:style style:name="T732" style:parent-style-name="DefaultParagraphFont" style:family="text">
      <style:text-properties fo:language="en" fo:country="GB"/>
    </style:style>
    <style:style style:name="T733" style:parent-style-name="DefaultParagraphFont" style:family="text">
      <style:text-properties fo:language="en" fo:country="GB"/>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P736" style:parent-style-name="Normal" style:family="paragraph">
      <style:paragraph-properties fo:text-align="center" fo:line-height="150%" fo:text-indent="0.5in"/>
    </style:style>
    <style:style style:name="P737" style:parent-style-name="Normal" style:family="paragraph">
      <style:paragraph-properties fo:text-align="center" fo:line-height="150%"/>
    </style:style>
    <style:style style:name="T738" style:parent-style-name="DefaultParagraphFont" style:family="text">
      <style:text-properties fo:font-weight="bold" style:font-weight-asian="bold" style:font-size-complex="12pt" fo:language="en" fo:country="GB"/>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style:font-size-complex="12pt" fo:language="en" fo:country="GB"/>
    </style:style>
    <style:style style:name="P741" style:parent-style-name="Normal" style:family="paragraph">
      <style:paragraph-properties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fo:language="en" fo:country="GB"/>
    </style:style>
    <style:style style:name="P744" style:parent-style-name="Normal" style:family="paragraph">
      <style:paragraph-properties fo:text-align="justify" fo:line-height="150%" fo:text-indent="0.5in"/>
    </style:style>
    <style:style style:name="T745" style:parent-style-name="DefaultParagraphFont" style:family="text">
      <style:text-properties fo:language="en" fo:country="GB"/>
    </style:style>
    <style:style style:name="P746" style:parent-style-name="Normal" style:family="paragraph">
      <style:paragraph-properties fo:line-height="150%"/>
      <style:text-properties style:font-size-complex="12pt" fo:language="en" fo:country="GB"/>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style="italic" style:font-style-asian="italic" style:font-style-complex="italic" style:font-size-complex="12pt" fo:language="en" fo:country="GB"/>
    </style:style>
    <style:style style:name="T749" style:parent-style-name="DefaultParagraphFont" style:family="text">
      <style:text-properties fo:font-style="italic" style:font-style-asian="italic" style:font-style-complex="italic" style:font-size-complex="12pt" fo:language="en" fo:country="GB"/>
    </style:style>
    <style:style style:name="T750" style:parent-style-name="DefaultParagraphFont" style:family="text">
      <style:text-properties fo:font-style="italic" style:font-style-asian="italic" style:font-size-complex="12pt" fo:language="en" fo:country="GB"/>
    </style:style>
    <style:style style:name="P751" style:parent-style-name="Normal" style:family="paragraph">
      <style:paragraph-properties fo:line-height="150%"/>
      <style:text-properties style:font-size-complex="12pt" fo:language="en" fo:country="GB"/>
    </style:style>
    <style:style style:name="P752" style:parent-style-name="Normal" style:family="paragraph">
      <style:paragraph-properties fo:line-height="150%"/>
      <style:text-properties style:font-size-complex="12pt" fo:language="en" fo:country="GB"/>
    </style:style>
    <style:style style:name="P753" style:parent-style-name="Normal" style:family="paragraph">
      <style:paragraph-properties fo:line-height="150%"/>
      <style:text-properties style:font-size-complex="12pt" fo:language="en" fo:country="GB"/>
    </style:style>
    <style:style style:name="P754" style:parent-style-name="Normal" style:family="paragraph">
      <style:paragraph-properties fo:line-height="150%"/>
    </style:style>
    <style:style style:name="T755" style:parent-style-name="DefaultParagraphFont" style:family="text">
      <style:text-properties fo:language="en" fo:country="GB"/>
    </style:style>
    <style:style style:name="T756" style:parent-style-name="DefaultParagraphFont" style:family="text">
      <style:text-properties fo:language="en" fo:country="GB"/>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P759" style:parent-style-name="Normal" style:family="paragraph">
      <style:paragraph-properties fo:line-height="150%"/>
      <style:text-properties style:font-size-complex="12pt" fo:language="en" fo:country="GB"/>
    </style:style>
    <style:style style:name="P760" style:parent-style-name="Normal" style:family="paragraph">
      <style:paragraph-properties fo:line-height="150%"/>
      <style:text-properties style:font-size-complex="12pt" fo:language="en" fo:country="GB"/>
    </style:style>
    <style:style style:name="P761" style:parent-style-name="Normal" style:family="paragraph">
      <style:paragraph-properties fo:line-height="150%"/>
      <style:text-properties style:font-size-complex="12pt" fo:language="en" fo:country="GB"/>
    </style:style>
    <style:style style:name="P762" style:parent-style-name="Normal" style:family="paragraph">
      <style:paragraph-properties fo:text-align="justify" fo:line-height="150%" fo:text-indent="3.5437in"/>
      <style:text-properties fo:font-size="11pt" style:font-size-asian="11pt" style:font-size-complex="11pt" fo:language="en" fo:country="GB"/>
    </style:style>
    <style:style style:name="P763" style:parent-style-name="Normal" style:family="paragraph">
      <style:paragraph-properties fo:text-align="justify" fo:line-height="150%" fo:text-indent="3.5437in"/>
      <style:text-properties fo:font-size="11pt" style:font-size-asian="11pt" style:font-size-complex="11pt" fo:language="en" fo:country="GB"/>
    </style:style>
    <style:style style:name="P764" style:parent-style-name="Normal" style:family="paragraph">
      <style:paragraph-properties fo:text-align="justify" fo:line-height="150%" fo:text-indent="3.5437in"/>
      <style:text-properties fo:font-size="11pt" style:font-size-asian="11pt" style:font-size-complex="11pt" fo:language="en" fo:country="GB"/>
    </style:style>
    <style:style style:name="P765" style:parent-style-name="Normal" style:family="paragraph">
      <style:paragraph-properties fo:text-align="justify" fo:line-height="150%" fo:text-indent="4in"/>
      <style:text-properties style:font-size-complex="12pt" fo:language="en" fo:country="GB"/>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size-complex="12pt" fo:language="en" fo:country="GB"/>
    </style:style>
    <style:style style:name="T769" style:parent-style-name="DefaultParagraphFont" style:family="text">
      <style:text-properties fo:font-weight="bold" style:font-weight-asian="bold" style:font-size-complex="12pt" fo:language="en" fo:country="GB"/>
    </style:style>
    <style:style style:name="P770" style:parent-style-name="Normal" style:family="paragraph">
      <style:paragraph-properties fo:text-align="justify" fo:line-height="150%" fo:text-indent="0.5in"/>
      <style:text-properties style:font-size-complex="12pt" fo:language="en" fo:country="GB"/>
    </style:style>
    <style:style style:name="P771" style:parent-style-name="Normal" style:family="paragraph">
      <style:paragraph-properties fo:text-align="justify" fo:line-height="150%" fo:text-indent="0.5in"/>
    </style:style>
    <style:style style:name="T772" style:parent-style-name="DefaultParagraphFont" style:family="text">
      <style:text-properties fo:language="en" fo:country="GB"/>
    </style:style>
    <style:style style:name="T773" style:parent-style-name="DefaultParagraphFont" style:family="text">
      <style:text-properties fo:language="en" fo:country="GB"/>
    </style:style>
    <style:style style:name="P774" style:parent-style-name="Normal" style:family="paragraph">
      <style:paragraph-properties fo:text-align="justify" fo:line-height="150%" fo:text-indent="0.5in"/>
    </style:style>
    <style:style style:name="T775" style:parent-style-name="DefaultParagraphFont" style:family="text">
      <style:text-properties fo:language="en" fo:country="GB"/>
    </style:style>
    <style:style style:name="T776" style:parent-style-name="DefaultParagraphFont" style:family="text">
      <style:text-properties fo:language="en" fo:country="GB"/>
    </style:style>
    <style:style style:name="T777" style:parent-style-name="DefaultParagraphFont" style:family="text">
      <style:text-properties fo:language="en" fo:country="GB"/>
    </style:style>
    <style:style style:name="P778" style:parent-style-name="Normal" style:family="paragraph">
      <style:paragraph-properties fo:line-height="150%" fo:margin-left="0.4923in" fo:text-indent="0.5in">
        <style:tab-stops/>
      </style:paragraph-properties>
    </style:style>
  </office:automatic-styles>
  <office:body>
    <office:text text:use-soft-page-breaks="true">
      <text:p text:style-name="P1"/>
      <text:p text:style-name="P11">REPUBLIC OF LITHUANIA LAW<text:s/></text:p>
      <text:p text:style-name="P12">ON STATE STOCKS OF PETROLEUM PRODUCTS AND OIL</text:p>
      <text:p text:style-name="P13"/>
      <text:p text:style-name="P14"><text:span text:style-name="T15">25 June 2002 No IX-986</text:span></text:p>
      <text:p text:style-name="P16">(As last amended on 9 July 2019 – No XIII-2294)</text:p>
      <text:p text:style-name="P17">Vilnius</text:p>
      <text:p text:style-name="P18"/>
      <text:p text:style-name="P19">CHAPTER ONE</text:p>
      <text:p text:style-name="P20">GENERAL PROVISIONS</text:p>
      <text:p text:style-name="P21"/>
      <text:p text:style-name="P22">Article 1. Objective and scope of the Law</text:p>
      <text:p text:style-name="P23"><text:span text:style-name="T24">1</text:span><text:span text:style-name="T25">. The objective of this</text:span><text:span text:style-name="T26"><text:s/>Law shall be to ensure the accumulation, management, use, monitoring, regulation of constitution of state stocks of petroleum products and oil as well as specific features of the management</text:span><text:span text:style-name="T27">,</text:span><text:span text:style-name="T28"><text:s/>use and disposal of stocks of petroleum products and oil belongi</text:span><text:span text:style-name="T29">ng to the State by the right of ownership.</text:span></text:p>
      <text:p text:style-name="P30"><text:span text:style-name="T31">2</text:span><text:span text:style-name="T32">.</text:span><text:span text:style-name="T33"><text:tab/>The provisions of this Law have been harmonised with the legal acts of the European Union specified in the Annex to this Law.</text:span></text:p>
      <text:p text:style-name="P34"/>
      <text:p text:style-name="P35"><text:span text:style-name="T36">Article 2. Definitions</text:span></text:p>
      <text:p text:style-name="P37"><text:span text:style-name="T38">1</text:span><text:span text:style-name="T39">. ‘Reference year’ means the calendar year of the</text:span><text:span text:style-name="T40"><text:s/>data on inland consumption or net import of petroleum products or oil used to calculate either the stocks of petroleum products or oil to be accumulated or the stocks of petroleum products or oil actually accumulated.</text:span></text:p>
      <text:p text:style-name="P41"><text:span text:style-name="T42">2</text:span><text:span text:style-name="T43">. ‘Obligated enterprises’ means<text:s/></text:span><text:span text:style-name="T44">petroleum refineries, enterprises importing and bringing in petroleum products and/or oil, with the exception of the public institution</text:span><text:span text:style-name="T45"><text:s/></text:span><text:span text:style-name="T46">Lithuanian Energy Agency (hereinafter: ‘the Agency’), which, pursuant to the provisions of this Law, accumulate and mana</text:span><text:span text:style-name="T47">ge stocks of petroleum products and oil and which refine or produce, import or bring in petroleum products and oil in quantities exceeding 100 tonnes per year. The specified quantities shall be calculated by summing up the quantities of petroleum products<text:s/></text:span><text:span text:style-name="T48">and oil refined or produced, imported or brought in per year by the obligated enterprises and the enterprises of the persons related with them as defined in the Law of the Republic of Lithuania on Value Added Tax.<text:s/></text:span></text:p>
      <text:p text:style-name="P49"><text:span text:style-name="T50">3</text:span><text:span text:style-name="T51">. ‘Commercial stocks of petroleum pr</text:span><text:span text:style-name="T52">oducts and oil’ (hereinafter: ‘commercial stocks’) means those stocks of petroleum products and oil accumulated and managed by obligated enterprises which are not a requirement under this Law.</text:span></text:p>
      <text:p text:style-name="P53"><text:span text:style-name="T54">4</text:span><text:span text:style-name="T55">. ‘Petroleum refinery’ means an enterprise registered in t</text:span><text:span text:style-name="T56">he Republic of Lithuania or a branch of a foreign enterprise which produces petroleum products for inland consumption by refining raw materials belonging to it by the right of ownership or in any other manner. These enterprises shall also comprise enterpri</text:span><text:span text:style-name="T57">ses which make use of the service of production of petroleum products and sell the petroleum products for inland consumption.</text:span></text:p>
      <text:p text:style-name="P58"><text:span text:style-name="T59">5</text:span><text:span text:style-name="T60">. ‘Enterprise importing petroleum products and/or oil’ means an enterprise registered in the Republic of Lithuania or a branc</text:span><text:span text:style-name="T61">h of a foreign enterprise which imports petroleum products and/or oil for inland consumption from the states or territories not covered by the customs territory of the European Union.</text:span></text:p>
      <text:p text:style-name="P62"><text:span text:style-name="T63">6</text:span><text:span text:style-name="T64">. ‘Enterprise bringing in petroleum products and/or oil’ means an<text:s/></text:span><text:span text:style-name="T65">enterprise registered in the Republic of Lithuania or a branch of a foreign enterprise which brings in petroleum products and/or oil from another Member State for inland consumption.</text:span></text:p>
      <text:p text:style-name="P66"><text:span text:style-name="T67">7</text:span><text:span text:style-name="T68">.<text:s/></text:span><text:span text:style-name="T69">‘Stocks of petroleum products and oil’ (hereinafter: ‘stocks’) mea</text:span><text:span text:style-name="T70">ns stocks of the energy products listed in Section 3.4 of Annex A to Regulation (EC) No 1099/2008 of the European Parliament and of the Council of 22 October 2008 on energy statistics (OJ 2008 L 304, p. 1) (hereinafter: ‘Regulation (EC) No 1099/2008’), inc</text:span><text:span text:style-name="T71">luding specific stocks of petroleum products.<text:s/></text:span></text:p>
      <text:p text:style-name="P72"><text:span text:style-name="T73">8</text:span><text:span text:style-name="T74">. ‘Accumulation of stocks of petroleum products and oil’ (hereinafter: ‘stock accumulation’) means acquisition of stocks of petroleum products and oil and/or of the rights of claim in respect of petroleum</text:span><text:span text:style-name="T75"><text:s/>products and oil in the course of fulfilment of the obligations set out by this Law.</text:span></text:p>
      <text:p text:style-name="P76"><text:span text:style-name="T77">9</text:span><text:span text:style-name="T78">. ‘Use of stocks of petroleum products and oil’ (hereinafter: ‘use of stocks’)’ means the taking of stocks of petroleum products and oil for energy production or for</text:span><text:span text:style-name="T79"><text:s/>other purposes and their sale in accordance with the procedure and restrictions laid down by this Law and other laws.</text:span></text:p>
      <text:p text:style-name="P80"><text:span text:style-name="T81">10</text:span><text:span text:style-name="T82">. ‘Regulation of constitution of stocks of petroleum products and oil’ (hereinafter: ‘regulation of constitution of stocks’) means<text:s/></text:span><text:span text:style-name="T83">establishment of the nomenclature of stocks of petroleum products and oil, the amount of funds, the quantities of stocks, the time limits of their accumulation, and the conditions of stockholding.</text:span></text:p>
      <text:p text:style-name="P84"><text:span text:style-name="T85">11</text:span><text:span text:style-name="T86">. ‘Management of stocks of petroleum products and oil</text:span><text:span text:style-name="T87">’<text:s/></text:span><text:span text:style-name="T88">(hereinafter: ‘stock management’)</text:span><text:span text:style-name="T89"><text:s/>means the holding, accounting, replacement, writing-off of petroleum products and oil as well as other related actions necessary for implementation of provisions of this Law and other laws.</text:span></text:p>
      <text:p text:style-name="P90"><text:span text:style-name="T91">12</text:span><text:span text:style-name="T92">. ‘Net import of petrole</text:span><text:span text:style-name="T93">um products and oil’ (hereinafter: ‘net import’) means the total quantities of petroleum products and oil imported into the country for energy production and other purposes.</text:span></text:p>
      <text:p text:style-name="P94"><text:span text:style-name="T95">13</text:span><text:span text:style-name="T96">. ‘Inland consumption of petroleum products and oil’ (hereinafter: ‘inland c</text:span><text:span text:style-name="T97">onsumption’) means the total quantities of petroleum products and oil delivered within the country for energy production and other purposes. This aggregate shall include deliveries to the energy production sector and deliveries to industry, transport, hous</text:span><text:span text:style-name="T98">eholds and other sectors for final consumption; it also shall include the own consumption of the energy sector, except refinery fuel.<text:s/></text:span></text:p>
      <text:p text:style-name="P99"><text:span text:style-name="T100">14</text:span><text:span text:style-name="T101">. ‘Specific stocks of petroleum products’ (hereinafter: ‘specific stocks’) means stocks of petroleum products accum</text:span><text:span text:style-name="T102">ulated by the Agency with state funds.</text:span></text:p>
      <text:p text:style-name="P103"><text:span text:style-name="T104">15</text:span><text:span text:style-name="T105">. ‘Operator of a Member State’ means a Member State’s citizen or another natural person who benefits from the rights of movement within the Member States conferred upon him by European Union legal acts, or a leg</text:span><text:span text:style-name="T106">al person or another organisation established in a Member State, its divisions.</text:span></text:p>
      <text:p text:style-name="P107"><text:span text:style-name="T108">16</text:span><text:span text:style-name="T109">. Other concepts contained in this Law shall be interpreted as they are defined in the Law of the Republic of Lithuania on Energy (hereinafter: ‘the Law on Energy').</text:span></text:p>
      <text:p text:style-name="P110"/>
      <text:p text:style-name="P111"><text:span text:style-name="T112">CHAPTER TWO</text:span></text:p>
      <text:p text:style-name="P113"><text:span text:style-name="T114">OPERATORS IMPLEMENTING AND MONITORING ACCUMULATION OF STOCKS</text:span></text:p>
      <text:p text:style-name="P115"/>
      <text:p text:style-name="P116"><text:span text:style-name="T117">Article 3. Operators implementing accumulation of stocks<text:s/></text:span></text:p>
      <text:p text:style-name="P118"><text:span text:style-name="T119">1</text:span><text:span text:style-name="T120">. The implementation and monitoring of accumulation of stocks shall be ensured by the Government of the Republic o</text:span><text:span text:style-name="T121">f Lithuania (hereinafter: ‘the Government’) and the Ministry of Energy of the Republic of Lithuania (hereinafter: ‘the Ministry of Energy’). Stocks shall be accumulated by the Agency and obligated enterprises in accordance with the procedure laid down by t</text:span><text:span text:style-name="T122">his Law.<text:s/></text:span></text:p>
      <text:p text:style-name="P123"><text:span text:style-name="T124">2</text:span><text:span text:style-name="T125">. The Government acting in accordance with, and adhering to the requirements of, this Law shall:<text:s/></text:span></text:p>
      <text:p text:style-name="P126"><text:span text:style-name="T127">1</text:span><text:span text:style-name="T128">) shape and implement state policy on accumulation of stocks;<text:s/></text:span></text:p>
      <text:p text:style-name="P129"><text:span text:style-name="T130">2</text:span><text:span text:style-name="T131">) approve the Rules governing the Regulation of Constitution, Management</text:span><text:span text:style-name="T132">, Accumulation, Use and Monitoring of State Stocks of Petroleum Products and Oil (hereinafter: ‘the Rules’).</text:span></text:p>
      <text:p text:style-name="P133"><text:span text:style-name="T134">3</text:span><text:span text:style-name="T135">. The Ministry of Energy acting in accordance with, and adhering to the requirements of, this Law shall:<text:s/></text:span></text:p>
      <text:p text:style-name="P136"><text:span text:style-name="T137">1</text:span><text:span text:style-name="T138">) organise, coordinate and moni</text:span><text:span text:style-name="T139">tor the implementation of accumulation of stocks;</text:span></text:p>
      <text:p text:style-name="P140"><text:span text:style-name="T141">2</text:span><text:span text:style-name="T142">) analyse and assess the state of the import, bringing in, bringing out, export, trade, consumption of petroleum products and oil;</text:span></text:p>
      <text:p text:style-name="P143"><text:span text:style-name="T144">3</text:span><text:span text:style-name="T145">) set up a state information system for stocks of petroleum<text:s/></text:span><text:span text:style-name="T146">products and oil (hereinafter: ‘the stocks information system’).</text:span></text:p>
      <text:p text:style-name="P147"/>
      <text:p text:style-name="P148"><text:span text:style-name="T149">Article 4. Monitoring of accumulation and management of stocks</text:span></text:p>
      <text:p text:style-name="P150"><text:span text:style-name="T151">1</text:span><text:span text:style-name="T152">. The National Energy Regulatory Council (hereinafter: ‘the Council’) shall, in accordance with the procedure laid d</text:span><text:span text:style-name="T153">own in the Rules, periodically inspect and monitor the accumulation and management of stocks by the Agency, obligated enterprises and other enterprises providing services related to accumulating and managing stocks as well as the compliance of stockholding</text:span><text:span text:style-name="T154"><text:s/>locations and conditions with the requirements of legal acts. When performing the functions assigned to it by this Law, the Council shall have the right to carry out inspections, referred to in paragraph 2 of this Article, of the Agency, obligated enterpr</text:span><text:span text:style-name="T155">ises and other enterprises providing services related to accumulating and managing stocks; the Council shall also enjoy other rights laid down by legal acts. If conditions to inspect stocks are not created within the time limit set by the Council or inspec</text:span><text:span text:style-name="T156">tion of stocks is hindered otherwise, it shall be considered that the stocks have not been accumulated.</text:span></text:p>
      <text:p text:style-name="P157"><text:span text:style-name="T158">2</text:span><text:span text:style-name="T159">. When carrying out inspections of the Agency, obligated enterprises and other enterprises providing services related to accumulating and managing<text:s/></text:span><text:span text:style-name="T160">stocks, the Council staff members shall be entitled, irrespective of the ownership of stocks, stockholding location or conditions, to enter the territory or premises of the Agency, obligated enterprises and other enterprises providing services related to a</text:span><text:span text:style-name="T161">ccumulating and managing stocks and to verify the documents and data relating to the accumulation and management of stocks, the management and use of stocks, the technical condition of the terminals where the stocks are held and their suitability for stock</text:span><text:span text:style-name="T162">holding. These inspections shall be recorded in an act, the form and filling-out procedure of which shall be determined by the Council. Representatives of other state institutions may take part in these inspections. The Council shall inform the Ministry of</text:span><text:span text:style-name="T163"><text:s/>Energy about the results of these inspections.<text:s/></text:span></text:p>
      <text:p text:style-name="P164"><text:span text:style-name="T165">3</text:span><text:span text:style-name="T166">. The quality of stocks shall be controlled by the State Consumer Rights Protection Authority in accordance with the procedure laid down in the Rules.</text:span></text:p>
      <text:p text:style-name="P167"><text:span text:style-name="T168">4</text:span><text:span text:style-name="T169">. Monitoring of accumulation and management of</text:span><text:span text:style-name="T170"><text:s/>stocks held in other Member States shall be carried out in accordance with the procedure laid down by legal acts of these Member States.</text:span></text:p>
      <text:p text:style-name="P171"/>
      <text:p text:style-name="P172"><text:span text:style-name="T173">Article 5. Agency<text:s/></text:span></text:p>
      <text:p text:style-name="P174"><text:span text:style-name="T175">1</text:span><text:span text:style-name="T176">. The Agency shall be the central organisation for the accumulation and management of pet</text:span><text:span text:style-name="T177">roleum products and oil stocks in the Republic of Lithuania which, acting in the general interest, performs the functions laid down by this Law.<text:s/></text:span></text:p>
      <text:p text:style-name="P178"><text:span text:style-name="T179">2</text:span><text:span text:style-name="T180">. In the conduct of its activities, the Agency shall, in accordance with the procedure laid down by this<text:s/></text:span><text:span text:style-name="T181">Law and its implementing legal acts:</text:span></text:p>
      <text:p text:style-name="P182"><text:span text:style-name="T183">1</text:span><text:span text:style-name="T184">) accumulate and manage specific stocks as well as stocks that are accumulated and managed in accordance with the procedure laid down by this Law pursuant to agreements with obligated enterprises;</text:span></text:p>
      <text:p text:style-name="P185"><text:span text:style-name="T186">2</text:span><text:span text:style-name="T187">) keep data an</text:span><text:span text:style-name="T188">d documentation relating to stocks;</text:span></text:p>
      <text:p text:style-name="P189"><text:span text:style-name="T190">3</text:span><text:span text:style-name="T191">) publish, on an ongoing basis, full information, broken down by product category, on the stock volumes that the Agency can undertake to accumulate and manage for other economic operators, including the operators of</text:span><text:span text:style-name="T192"><text:s/>other Member States; it shall also publish, at least seven months in advance, the conditions subject to which the Agency provides services related to accumulating and managing of stocks for other economic operators;<text:s/></text:span></text:p>
      <text:p text:style-name="P193"><text:span text:style-name="T194">4</text:span><text:span text:style-name="T195">) assist the European Commission<text:s/></text:span><text:span text:style-name="T196">in carrying out inspections of accumulation of stocks, provide the European Commission with the necessary information;</text:span></text:p>
      <text:p text:style-name="P197"><text:span text:style-name="T198">5</text:span><text:span text:style-name="T199">) manage and administer the stocks information system, perform functions related to reporting on stocks.</text:span></text:p>
      <text:p text:style-name="P200"><text:span text:style-name="T201">3</text:span><text:span text:style-name="T202">. The Agency shall,<text:s/></text:span><text:span text:style-name="T203">in accordance with the provisions of this Law, provide to economic operators services related to accumulating and managing stocks under objective, transparent and non-discriminatory conditions. The Ministry of Energy shall, in accordance with the procedure</text:span><text:span text:style-name="T204"><text:s/>and within the time limits laid down in the Rules, calculate and approve the rates applied by the Agency to the service related to accumulating and managing stocks when it is provided by virtue of granting the rights of claim to the stocks accumulated by<text:s/></text:span><text:span text:style-name="T205">the Agency and managed by its right of property trust under a trust agreement as well as the rates applied by the Agency to the service related to accumulating and managing stocks when it is provided by virtue of acquiring the rights of claim to the stocks</text:span><text:span text:style-name="T206"><text:s/>held by other operators. In any case, payments by the economic operators for the services of the Agency must not exceed the full costs of the services provided and shall not be required until the Agency accumulates the quantities of stocks required to be<text:s/></text:span><text:span text:style-name="T207">accumulated according to the agreements with the relevant economic operators. When concluding agreements on accumulation and management of stocks, an economic operator must, in accordance with the procedure laid down in the Rules, provide a guarantee of th</text:span><text:span text:style-name="T208">e discharge of the obligations.</text:span></text:p>
      <text:p text:style-name="P209"><text:span text:style-name="T210">4</text:span><text:span text:style-name="T211">. The Agency may enter into fixed-term agreements on accumulation and management of stocks referred to in point 1 of paragraph 2 of this Article, excluding specific stocks, with:</text:span></text:p>
      <text:p text:style-name="P212"><text:span text:style-name="T213">1</text:span><text:span text:style-name="T214">) other enterprises registered in the Republic of Lithuania or operators of other Member States providing services accumulating and managing stocks (without the right to subdelegate these services to third parties);<text:s/></text:span></text:p>
      <text:p text:style-name="P215"><text:span text:style-name="T216">2</text:span><text:span text:style-name="T217">) the central stockholding entitie</text:span><text:span text:style-name="T218">s of petroleum products and oil set up by other Member States (hereinafter: the ‘central stockholding entity’) (without the right to subdelegate these services to other Member States or their central stockholding entities).<text:s/></text:span></text:p>
      <text:p text:style-name="P219"><text:span text:style-name="T220">5</text:span><text:span text:style-name="T221">. Conclusion of<text:s/></text:span><text:span text:style-name="T222">agreements referred to in point 1 of paragraph 4 of this Article shall be subject to prior consent of the Ministry of Energy and, in the case of the intended holding of stocks within the territories of other Member States, shall be subject to prior consent</text:span><text:span text:style-name="T223">s of the competent authorities of all the Member States within whose territories these stocks are to be held. Any amendment to or extension of the agreements on accumulation and management of stocks referred to in point 1 of paragraph 4 of this Article sha</text:span><text:span text:style-name="T224">ll require a new consent of the Ministry of Energy and the competent authorities of other Member States concerned. Conclusion of agreements referred to in point 2 of paragraph 4 of this Article shall be subject to prior consent of the Ministry of Energy an</text:span><text:span text:style-name="T225">d, where legal acts of the Member States concerned so provide, prior consents of the competent authorities of those Member States. The procedure for granting consents by the Ministry of Energy shall be laid down in the Rules.</text:span></text:p>
      <text:p text:style-name="P226"><text:span text:style-name="T227">6</text:span><text:span text:style-name="T228">.<text:s/></text:span><text:span text:style-name="T229">Repealed as of 1 Januar</text:span><text:span text:style-name="T230">y 2019.</text:span></text:p>
      <text:p text:style-name="P231"/>
      <text:p text:style-name="P232"><text:span text:style-name="T233">CHAPTER THREE</text:span></text:p>
      <text:p text:style-name="P234"><text:span text:style-name="T235">ACCUMULATION AND HOLDING OF STOCKS</text:span></text:p>
      <text:p text:style-name="P236"/>
      <text:p text:style-name="P237"><text:span text:style-name="T238">Article 6. Accumulated stocks</text:span></text:p>
      <text:p text:style-name="P239"><text:span text:style-name="T240">1</text:span><text:span text:style-name="T241">. Stocks must be accumulated in the quantities calculated in accordance with the Rules to meet the greater of the following needs:</text:span></text:p>
      <text:p text:style-name="P242"><text:span text:style-name="T243">1</text:span><text:span text:style-name="T244">) 90 days of average</text:span><text:span text:style-name="T245"><text:s/>daily net imports or</text:span></text:p>
      <text:p text:style-name="P246"><text:span text:style-name="T247">2</text:span><text:span text:style-name="T248">) 61 days of average daily inland consumption.<text:s/></text:span></text:p>
      <text:p text:style-name="P249"><text:span text:style-name="T250">2</text:span><text:span text:style-name="T251">. Part of the stocks shall be constituted of specific stocks accumulated and managed by the Agency with state funds to be accumulated by the Agency at a level corresponding t</text:span><text:span text:style-name="T252">o at least 30 days’ average daily inland consumption in the preceding calendar year. The remaining proportion of stocks shall be accumulated by obligated enterprises.<text:s/></text:span></text:p>
      <text:p text:style-name="P253"><text:span text:style-name="T254">3</text:span><text:span text:style-name="T255">. Stocks must be accumulated in the form of petroleum products and/or crude oil, in</text:span><text:span text:style-name="T256">termediate petroleum products or blending components intended for refining into final petroleum products. Crude oil or intermediate petroleum products must be converted into<text:s/></text:span><text:soft-page-break/><text:span text:style-name="T257">petroleum products pursuant to the Rules. Specific stocks must be accumulated in t</text:span><text:span text:style-name="T258">he form of gasoline, kerosene-type jet fuel, gas oil, diesel and/or fuel oil.<text:s/></text:span></text:p>
      <text:p text:style-name="P259"><text:span text:style-name="T260">4</text:span><text:span text:style-name="T261">. Derogations from the quantities of stocks referred to in this Article may be granted only in the cases specified in Article 15(1) of this Law.</text:span></text:p>
      <text:p text:style-name="P262"/>
      <text:p text:style-name="P263"><text:span text:style-name="T264">Article 7. Procedure f</text:span><text:span text:style-name="T265">or calculating quantities of stocks<text:s/></text:span></text:p>
      <text:p text:style-name="P266"><text:span text:style-name="T267">By 30 April of each year, the Ministry of Energy shall, pursuant to the Rules, calculate and approve for the Agency and obligated enterprises the categories of accumulated stocks as well as concrete quantities of stoc</text:span><text:span text:style-name="T268">ks which must be accumulated from 1 July.<text:s/></text:span><text:span text:style-name="T269">When approving the categories of products of specific stocks accumulated by the Agency, the Ministry of Energy shall ensure that the oil equivalent of quantities of products consumed in the reference year according</text:span><text:span text:style-name="T270"><text:s/>to the approved categories is at least equal to 75 % of inland consumption. The procedure for applying the approved categories and quantities of accumulated stocks shall be laid down by the Rules.</text:span><text:span text:style-name="T271"><text:s/></text:span></text:p>
      <text:p text:style-name="P272"/>
      <text:p text:style-name="P273"><text:span text:style-name="T274">Article 8. Quality of stocks</text:span></text:p>
      <text:p text:style-name="P275"><text:span text:style-name="T276">1</text:span><text:span text:style-name="T277">. Petroleum products</text:span><text:span text:style-name="T278"><text:s/>of all seasonal classes used in the Republic of Lithuania may be held as stocks. The quality of stocks must meet the requirements of European standards, technical conditions and/or standards of enterprises.</text:span></text:p>
      <text:p text:style-name="P279"><text:span text:style-name="T280">2</text:span><text:span text:style-name="T281">. In accumulating petroleum products produc</text:span><text:span text:style-name="T282">ed according to the requirements of technical conditions and standards of enterprises, where such products meet the requirements of mandatory quality indicators for petroleum products, biofuels and liquid fuels consumed in the Republic of Lithuania as appr</text:span><text:span text:style-name="T283">oved by the order of the Minister of Energy of the Republic of Lithuania, the Minister of Environment of the Republic of Lithuania and the Minister of Transport and Communications of the Republic of Lithuania, only when blended with bio-components, it must</text:span><text:span text:style-name="T284"><text:s/>be ensured that, before such stocks are supplied to the market of the Republic of Lithuania, such stocks are blended with a sufficient quantity of bio-components and, after blending, meet the requirements for the mandatory quality indicators for petroleum</text:span><text:span text:style-name="T285"><text:s/>products, biofuels and liquid fuels consumed in the Republic of Lithuania.<text:s/></text:span></text:p>
      <text:p text:style-name="P286"><text:span text:style-name="T287">3</text:span><text:span text:style-name="T288">. The Agency may, after obtaining authorisation of the Ministry of Energy, replace stocks of gasoline and diesel oil which meet the general requirements only of European stan</text:span><text:span text:style-name="T289">dards EN 228 and/or EN 590 by supplying such stocks to the market of the Republic of Lithuania not more than every three years from the date of acquisition of the appropriate stocks of gasoline or diesel oil.<text:s/></text:span></text:p>
      <text:p text:style-name="P290"><text:span text:style-name="T291">4</text:span><text:span text:style-name="T292">. In the event of an energy emergency, st</text:span><text:span text:style-name="T293">ocks of gasoline and diesel oil meeting the general requirements only of European standards EN 228 and/or EN 590 may be put on the market of the Republic of Lithuania.<text:s/></text:span></text:p>
      <text:p text:style-name="P294"/>
      <text:p text:style-name="P295"><text:span text:style-name="T296">Article 9. Manner of accumulation of stocks</text:span></text:p>
      <text:p text:style-name="P297"><text:span text:style-name="T298">1</text:span><text:span text:style-name="T299">. Stocks shall be accumulated by acquiring rights of ownership or of claim to them.<text:s/></text:span></text:p>
      <text:p text:style-name="P300"><text:span text:style-name="T301">2</text:span><text:span text:style-name="T302">. The Agency may, on the basis of the rights of claim, accumulate up to 100 % of stocks, with the exception of specific stocks which all must be accumulated by way of</text:span><text:span text:style-name="T303"><text:s/>ownership. Obligated enterprises may accumulate all of the stocks which they must accumulate on the basis of the rights of claim.<text:s/></text:span></text:p>
      <text:p text:style-name="P304"><text:span text:style-name="T305">3</text:span><text:span text:style-name="T306">. Irrespective of the manner in which stocks are accumulated, the Agency and obligated enterprises must ensure that the</text:span><text:span text:style-name="T307"><text:s/>stocks are physical accessible, i.e. their release or effective delivery to end users is possible in the cases provided for in Article 15(1) of this Law within the time frames and conditions set out by this Law.<text:s/></text:span></text:p>
      <text:p text:style-name="P308"><text:span text:style-name="T309">4</text:span><text:span text:style-name="T310">. Obligated enterprises may conclude<text:s/></text:span><text:span text:style-name="T311">agreements on accumulation and management of stocks with:</text:span></text:p>
      <text:p text:style-name="P312"><text:span text:style-name="T313">1</text:span><text:span text:style-name="T314">) the Agency;<text:s/></text:span></text:p>
      <text:p text:style-name="P315"><text:span text:style-name="T316">2</text:span><text:span text:style-name="T317">) other enterprises registered in the Republic of Lithuania which provide services related to accumulating and managing stocks and which have surplus stocks or available stock</text:span><text:span text:style-name="T318">holding capacity (without the right to subdelegate these services to third parties);<text:s/></text:span></text:p>
      <text:p text:style-name="P319"><text:span text:style-name="T320">3</text:span><text:span text:style-name="T321">) the central stockholding entities of other Member States;<text:s/></text:span></text:p>
      <text:p text:style-name="P322"><text:span text:style-name="T323">4</text:span><text:span text:style-name="T324">) operators of other Member States which have surplus stocks or available stockholding capacity (wi</text:span><text:span text:style-name="T325">thout the right to subdelegate these services to third parties).<text:s/></text:span></text:p>
      <text:p text:style-name="P326"><text:span text:style-name="T327">5</text:span><text:span text:style-name="T328">. Agreements referred to in point 2 of paragraph 4 of this Article and any amendment to or extension of such agreements must be notified in advance to the Ministry of Energy in accord</text:span><text:span text:style-name="T329">ance with the procedure laid down in the Rules. Conclusion of agreements referred to in points 3 and 4 of paragraph 4 of this Article as well as any amendment to or extension of such agreements shall be subject to prior consent of the Ministry of Energy an</text:span><text:span text:style-name="T330">d of the competent authorities of all the Member States within whose territories these stocks are to be held. The procedure for granting consents by the Ministry of Energy shall be laid down in the Rules.</text:span></text:p>
      <text:p text:style-name="P331"><text:span text:style-name="T332">6</text:span><text:span text:style-name="T333">. Before granting the consents referred to in paragraph 5 of this Article, the Ministry of Energy shall, pursuant to the Rules, assess the conditions under which the planned agreements on the provision of services related to accumulating and managing stock</text:span><text:span text:style-name="T334">s within the territories of other Member States, determine whether the requirements of paragraphs 3 and 4 of this Article are met in respect of the stocks held by such operators, their stockholding capacity as well as the<text:s/></text:span><text:soft-page-break/><text:span text:style-name="T335">requirements of Article 10 of this</text:span><text:span text:style-name="T336"><text:s/>Law concerning the stockholding, and whether all necessary consents are received from the competent authorities of other Member States. Obligated enterprises may not conclude agreements on accumulation and management of stocks with those operators in resp</text:span><text:span text:style-name="T337">ect of which the Ministry of Energy has not granted prior consent.<text:s/></text:span></text:p>
      <text:p text:style-name="P338"><text:span text:style-name="T339">7</text:span><text:span text:style-name="T340">. Agreements on the provision of services related to accumulating and managing stocks must specify the quantity of stocks, the location of stocks, the quality of stocks, the price of<text:s/></text:span><text:span text:style-name="T341">stocks, the rights, obligations and liability of the parties, the period of validity of the agreement and the conditions for terminating it, the dispute settlement procedure and the procedure of holding and accounting of stocks.<text:s/></text:span></text:p>
      <text:p text:style-name="P342"/>
      <text:p text:style-name="P343"><text:span text:style-name="T344">Article 10. Stockhold</text:span><text:span text:style-name="T345">ing</text:span></text:p>
      <text:p text:style-name="P346"><text:span text:style-name="T347">1</text:span><text:span text:style-name="T348">. Stocks other than specific stocks may be held within the territories of other Member States.<text:s/></text:span><text:span text:style-name="T349">Obligated enterprises may hold up to 30 % of all the stocks within the territories of other Member States.<text:s/></text:span></text:p>
      <text:p text:style-name="P350"><text:span text:style-name="T351">2</text:span><text:span text:style-name="T352">. All stocks must be held within the te</text:span><text:span text:style-name="T353">rritory of the Republic of Lithuania or within the territories of other Member States in depots (terminals)or storage facilities of petroleum products or oil that are set up as required in relevant legal acts of those Member States.</text:span></text:p>
      <text:p text:style-name="P354"><text:span text:style-name="T355">3</text:span><text:span text:style-name="T356">. Stocks held with</text:span><text:span text:style-name="T357">in the territory of the Republic of Lithuania must be held in such a manner that they can, at the instruction of the Ministry of Energy, be delivered to end users at any time.<text:s/></text:span></text:p>
      <text:p text:style-name="P358"><text:span text:style-name="T359">4</text:span><text:span text:style-name="T360">. Stocks held in other Member States may be held only in such depots (term</text:span><text:span text:style-name="T361">inals) and storage facilities from which the stocks can be taken and transported at any time to the Republic of Lithuania in such a manner that, at the instruction of the Ministry of Energy, they are delivered to end users within 20 days of the decision to</text:span><text:span text:style-name="T362"><text:s/>release the stocks in the cases provided for in Article 15(1) of this Law.<text:s/></text:span></text:p>
      <text:p text:style-name="P363"><text:span text:style-name="T364">5</text:span><text:span text:style-name="T365">. Where specific stocks are commingled with other stocks, the operator holding such stocks shall not have the right to move those commingled stocks, to the extent of the prop</text:span><text:span text:style-name="T366">ortion constituting specific stocks, without prior written authorisation of the Agency or, where specific stocks of another Member State are held in this manner in the Republic of Lithuania, without authorisation of the owner of those specific stocks and o</text:span><text:span text:style-name="T367">f the Agency.</text:span></text:p>
      <text:p text:style-name="P368"><text:span text:style-name="T369">6</text:span><text:span text:style-name="T370">. The procedure of accounting of stocks shall be laid down in the Rules.</text:span></text:p>
      <text:p text:style-name="P371"/>
      <text:p text:style-name="P372"><text:span text:style-name="T373">Article 10</text:span><text:span text:style-name="T374">1</text:span><text:span text:style-name="T375">.<text:s/></text:span><text:span text:style-name="T376">Transfer of state property by the right of property trust under a trust agreement</text:span></text:p>
      <text:p text:style-name="P377"><text:span text:style-name="T378">1</text:span><text:span text:style-name="T379">. The stocks belonging to the State by the right of ownership shall be managed by the Agency by the right of property trust under a trust agreement. A decision on the transfer, by the right of property trust, of stocks belonging to the State by the right o</text:span><text:span text:style-name="T380">f ownership shall be taken by the Government. Such a decision must specify the state institution or body authorised to conclude the property trust agreement.<text:s/></text:span></text:p>
      <text:p text:style-name="P381"><text:span text:style-name="T382">2</text:span><text:span text:style-name="T383">. No execution in respect of the Agency’s creditors may be levied against the stocks managed</text:span><text:span text:style-name="T384"><text:s/>by the Agency by the right of property trust under a trust agreement, such stocks may not be pledged or otherwise encumbered, unless the Agency delegates under agreements to third parties the rights of claim to the stocks managed by the Agency which excee</text:span><text:span text:style-name="T385">d the quantities of stocks which must be accumulated under this Law (hereinafter: ‘surplus stocks’).<text:s/></text:span></text:p>
      <text:p text:style-name="P386"><text:span text:style-name="T387">3</text:span><text:span text:style-name="T388">. In addition</text:span><text:span text:style-name="T389"><text:s/></text:span><text:span text:style-name="T390">to</text:span><text:span text:style-name="T391"><text:s/>other essential terms and conditions of a property trust agreement specified in the Civil Code of the Republic of Lithuania, a prope</text:span><text:span text:style-name="T392">rty trust agreement must provide for the obligation for the Agency to publish on the Agency’s website, not later than by 1 May of the following year, a report on the management, use and disposal of the stocks belonging to the State by the right of ownershi</text:span><text:span text:style-name="T393">p for the preceding financial year.</text:span><text:span text:style-name="T394"><text:s/></text:span></text:p>
      <text:p text:style-name="P395"/>
      <text:p text:style-name="P396"><text:span text:style-name="T397">Article 11. Accumulation of stocks by way of ownership</text:span></text:p>
      <text:p text:style-name="P398"><text:span text:style-name="T399">1</text:span><text:span text:style-name="T400">. The State shall acquire the right of ownership to stocks when the Agency acquires these stocks in accordance with the procedure laid down in the Law of<text:s/></text:span><text:span text:style-name="T401">the Republic of Lithuania on Public Procurement (hereinafter: ‘the Law on Public Procurement’). The stocks accumulated with state funds may only be owned by the State. The stocks owned by the State shall be managed by the Agency by the right of property tr</text:span><text:span text:style-name="T402">ust under a trust agreement.</text:span></text:p>
      <text:p text:style-name="P403"><text:span text:style-name="T404">2</text:span><text:span text:style-name="T405">.<text:s/></text:span><text:span text:style-name="T406">Repealed as of 1 January 2019.</text:span><text:span text:style-name="T407"><text:s/></text:span></text:p>
      <text:p text:style-name="P408"><text:span text:style-name="T409">3</text:span><text:span text:style-name="T410">. The stocks acquired by the State by the right of ownership as well as the stocks accumulated and managed under agreements with obligated enterprises may be held by the Agency in the</text:span><text:span text:style-name="T411"><text:s/>petroleum product or oil depots (terminals) or storage facilities all or part whereof are managed by the Agency on the basis of property trust or rental or are at the disposal of depot (terminal) service providers.</text:span></text:p>
      <text:p text:style-name="P412"><text:span text:style-name="T413">4</text:span><text:span text:style-name="T414">. Where stocks are to be held at th</text:span><text:span text:style-name="T415">e disposal of</text:span><text:span text:style-name="T416"><text:s/>depot (terminal) service providers, the Agency shall select a specific provider of depot (terminal) services in accordance with the procedure laid down in the Law on Public Procurement.</text:span><text:span text:style-name="T417"><text:s/>When entering into an agreement with the Agency on the h</text:span><text:span text:style-name="T418">olding of stocks, the<text:s/></text:span><text:span text:style-name="T419">depot</text:span><text:span text:style-name="T420"><text:s/>(terminal) service provider must undertake to ensure that the quantity of stocks remains unchanged, having regard to natural losses and measurement errors, and the quality of stocks corresponds to</text:span><text:span text:style-name="T421"><text:s/>the mandatory quality indicator</text:span><text:span text:style-name="T422">s referred to in Article 8 of this Law</text:span><text:span text:style-name="T423">.</text:span></text:p>
      <text:p text:style-name="P424"><text:span text:style-name="T425">5</text:span><text:span text:style-name="T426">. No execution in respect of claims of creditors of obligated enterprises may be levied against the stocks, other than commercial stocks, which are accumulated by the obligated enterprises by way of ownership, t</text:span><text:span text:style-name="T427">hese stocks may not be pledged or otherwise encumbered.</text:span></text:p>
      <text:p text:style-name="P428"/>
      <text:p text:style-name="P429"><text:span text:style-name="T430">Article 12. Accumulation of stocks by way of rights of claim</text:span></text:p>
      <text:p text:style-name="P431"><text:span text:style-name="T432">1</text:span><text:span text:style-name="T433">. Rights of claim to a specific quantity of stocks shall be acquired on the basis of transactions (agreements). The requirements<text:s/></text:span><text:span text:style-name="T434">laid down in Article 8 of this Law shall also apply to the stocks accumulated on the basis of the rights of claim. The rights of claim held by the State to the stocks shall be managed by the Agency by the right of property trust under a trust agreement.</text:span></text:p>
      <text:p text:style-name="P435"><text:span text:style-name="T436">2</text:span><text:span text:style-name="T437">. The Agency may enter into transactions/agreements referred to in paragraph 1 of this Article only with the operators specified in Article 5(4) of this Law and obligated enterprises - only with the operators specified in Article 9(4) of this Law. These</text:span><text:span text:style-name="T438"><text:s/>transactions/agreements may be entered into only for the stocks held within the territory of the Member States, these transactions/agreements shall also be subject to the relevant restrictions specified in Article 5(5) and Article 9(5) of this Law.</text:span></text:p>
      <text:p text:style-name="P439"><text:span text:style-name="T440">3</text:span><text:span text:style-name="T441">.</text:span><text:span text:style-name="T442"><text:s/>The default risk arising from a transaction/agreement referred to in paragraph 1 of this Article must be insured or guaranteed by other means in accordance with the procedure laid down in the Rules.</text:span></text:p>
      <text:p text:style-name="P443"/>
      <text:p text:style-name="P444"><text:span text:style-name="T445">Article 13.<text:s/></text:span><text:span text:style-name="T446">Costs of accumulation and management of</text:span><text:span text:style-name="T447"><text:s/>stocks</text:span></text:p>
      <text:p text:style-name="P448"><text:span text:style-name="T449">1</text:span><text:span text:style-name="T450">. Stocks shall be accumulated and managed with funds of the Agency, obligated enterprises, state budget appropriations (hereinafter: ‘state funds’), other lawfully received funds.</text:span></text:p>
      <text:p text:style-name="P451"><text:span text:style-name="T452">2</text:span><text:span text:style-name="T453">. Obligated enterprises shall cover with their own funds a</text:span><text:span text:style-name="T454">ll expenses related to the accumulation and management of the stocks which must be accumulated and which have been calculated in respect of the enterprises in accordance with the procedure laid down in this Law. These expenses shall be included in the cost</text:span><text:span text:style-name="T455"><text:s/>of the goods or services sold by them and shall be accounted for separately.</text:span></text:p>
      <text:p text:style-name="P456"/>
      <text:p text:style-name="P457"><text:span text:style-name="T458">CHAPTER FOUR</text:span></text:p>
      <text:p text:style-name="P459"><text:span text:style-name="T460">ACQUISITION, USE, REPLACEMENT AND TRANSFER OF STOCKS</text:span></text:p>
      <text:p text:style-name="P461"/>
      <text:p text:style-name="P462"><text:span text:style-name="T463">Article 14. Acquisition of stocks</text:span></text:p>
      <text:p text:style-name="P464"><text:span text:style-name="T465">1</text:span><text:span text:style-name="T466">. The Agency and obligated enterprises which are contracting authorities in accordance with the Law on Public Procurement shall acquire stocks and/or rights of claim in accordance with the procedure laid down in the Law on Public Procurement.<text:s/></text:span></text:p>
      <text:p text:style-name="P467"><text:span text:style-name="T468">2</text:span><text:span text:style-name="T469">. Oblig</text:span><text:span text:style-name="T470">ated enterprises which are not contracting authorities in accordance with the Law on Public Procurement shall acquire stocks and/or rights of claim by any lawful means.</text:span></text:p>
      <text:p text:style-name="P471"><text:span text:style-name="T472">3</text:span><text:span text:style-name="T473">. The procedure for verifying the conformity of transactions to national security<text:s/></text:span><text:span text:style-name="T474">interests as established by the Law of the Republic of Lithuania on the Protection of Objects of Importance to Ensuring National Security shall apply<text:s/></text:span><text:span text:style-name="T475">mutatis mutandis</text:span><text:span text:style-name="T476"><text:s/></text:span><text:span text:style-name="T477">to the transactions of the acquisition or<text:s/></text:span><text:span text:style-name="T478">replacement of specific</text:span><text:span text:style-name="T479"><text:s/>stocks concluded by the</text:span><text:span text:style-name="T480"><text:s/></text:span><text:span text:style-name="T481">Agency</text:span><text:span text:style-name="T482">.<text:s/></text:span></text:p>
      <text:p text:style-name="P483"><text:span text:style-name="T484">4</text:span><text:span text:style-name="T485">. The provisions of Article 17 of the Law of the Republic of Lithuania on the Protection of Objects of Importance to Ensuring National Security shall apply<text:s/></text:span><text:span text:style-name="T486">mutatis mutandis</text:span><text:span text:style-name="T487"><text:s/>to the staff of the Agency who in the Agency perform the functions related to the acquisition or replacement of specific stocks.</text:span></text:p>
      <text:p text:style-name="P488"/>
      <text:p text:style-name="P489"><text:span text:style-name="T490">Article 15. Use and writing-off of stocks</text:span></text:p>
      <text:p text:style-name="P491"><text:span text:style-name="T492">1</text:span><text:span text:style-name="T493">. The stocks to be accumulated under this Law may be used in the event of<text:s/></text:span><text:span text:style-name="T494">an energy emergency or in the cases and in accordance with the procedure laid down in the Law of the Republic of Lithuania on State Reserve. The amount of specific stocks may, in accordance with the procedure laid down by the Rules, be temporarily reduced<text:s/></text:span><text:span text:style-name="T495">by carrying out the stock replacement procedures provided for in Article 16 of this Law. When the stocks are used in the cases specified in this paragraph, the stocks shall be brought back up to the required levels within the time limit set by the European</text:span><text:span text:style-name="T496"><text:s/>Commission.</text:span></text:p>
      <text:p text:style-name="P497"><text:span text:style-name="T498">2</text:span><text:span text:style-name="T499">. In the event of an energy emergency, stocks shall be used in accordance with Articles 17 and 18 of this Law and the Procedure for Supplying Customers with Energy and/or Energy Sources in the Event of an Energy Emergency approved by the<text:s/></text:span><text:span text:style-name="T500">Government.</text:span></text:p>
      <text:p text:style-name="P501"><text:span text:style-name="T502">3</text:span><text:span text:style-name="T503">. Where the Agency has accumulated more stocks than required under this Law, the Ministry of Energy may, in accordance with the procedure laid down in the Rules, authorise the sale of surplus stocks as accumulated by the Agency or grant, u</text:span><text:span text:style-name="T504">nder agreements, the rights of claim to the surplus stocks accumulated by the Agency to other economic operators or to hold this surplus until<text:s/></text:span><text:span text:style-name="T505">new tasks of accumulation of stocks are approved in accordance with the procedure laid down in Article 7 of this<text:s/></text:span><text:span text:style-name="T506">Law</text:span><text:span text:style-name="T507">. The funds obtained from the selling of surplus stocks accumulated by the Agency in accordance with the procedure laid down in this paragraph may be used only for the performance of the functions assigned to the Agency by this Law.</text:span></text:p>
      <text:p text:style-name="P508"><text:span text:style-name="T509">4</text:span><text:span text:style-name="T510">. In accumulati</text:span><text:span text:style-name="T511">ng and/or managing stocks, the losses of petroleum products or oil resulting from natural wastage and not exceeding the limits of the maximum allowances for<text:s/></text:span><text:soft-page-break/><text:span text:style-name="T512">natural wastage of fuel as approved by the Government or an institution authorised by it, as well a</text:span><text:span text:style-name="T513">s losses resulting from the samples needed for quality control laboratory testing may be written off in accordance with the procedure laid down in the Rules.</text:span></text:p>
      <text:p text:style-name="P514"/>
      <text:p text:style-name="P515"><text:span text:style-name="T516">Article 16. Replacement of stocks</text:span></text:p>
      <text:p text:style-name="P517"><text:span text:style-name="T518">1</text:span><text:span text:style-name="T519">. If the Agency identifies that the quality of its sto</text:span><text:span text:style-name="T520">cks managed by the right of property trust under a trust agreement may deteriorate to the extent that they would no longer meet the mandatory quality indicators specified in Article 8 of this Law, it shall refer in writing to the Ministry of Energy for the</text:span><text:span text:style-name="T521"><text:s/>consent of the Ministry of Energy:</text:span></text:p>
      <text:p text:style-name="P522"><text:span text:style-name="T523">1</text:span><text:span text:style-name="T524">) to replace stocks by way of direct replacement when existing stocks are replaced by new petroleum products, or</text:span></text:p>
      <text:p text:style-name="P525"><text:span text:style-name="T526">2</text:span><text:span text:style-name="T527">) to replace stocks by way of purchase and sale when new petroleum products are purchased and the s</text:span><text:span text:style-name="T528">tocks held are sold, or</text:span></text:p>
      <text:p text:style-name="P529"><text:span text:style-name="T530">3</text:span><text:span text:style-name="T531">) to extend the holding of stocks.</text:span></text:p>
      <text:p text:style-name="P532"><text:span text:style-name="T533">2</text:span><text:span text:style-name="T534">. The stocks accumulated by the Agency and obligated enterprises which are contracting authorities in accordance with the Law on Public Procurement shall be replaced in accordance with<text:s/></text:span><text:span text:style-name="T535">the procedure laid down in the Law on Public Procurement.</text:span></text:p>
      <text:p text:style-name="P536"><text:span text:style-name="T537">3</text:span><text:span text:style-name="T538">. Obligated enterprises which are not contracting authorities in accordance with the Law on Public Procurement shall replace stocks by any lawful means.</text:span></text:p>
      <text:p text:style-name="P539"/>
      <text:p text:style-name="P540"><text:span text:style-name="T541">CHAPTER FIVE</text:span></text:p>
      <text:p text:style-name="P542"><text:span text:style-name="T543">ENERGY EMERGENCY</text:span></text:p>
      <text:p text:style-name="P544"/>
      <text:p text:style-name="P545"><text:span text:style-name="T546">Article 17. Energy emergency</text:span></text:p>
      <text:p text:style-name="P547"><text:span text:style-name="T548">1</text:span><text:span text:style-name="T549">. In the event of an energy emergency, the Government, the Ministry of Energy and the Government Emergency Commission (hereinafter: ‘the Emergency Commission’) shall take the actions specified in the Law of the Republic of</text:span><text:span text:style-name="T550"><text:s/>Lithuania on Civil Protection, the Law on Energy and this Law.</text:span></text:p>
      <text:p text:style-name="P551"><text:span text:style-name="T552">2</text:span><text:span text:style-name="T553">. In the case of an energy emergency in the oil sector, the Government, the Ministry of Energy and the Emergency Commission shall, with a view to allowing for the prompt, effective and tr</text:span><text:span text:style-name="T554">ansparent use of stocks having regard to restrictions on the supply and consumption of petroleum products during the energy emergency, take the measures specified in the Procedure for Supplying Customers with Energy and/or Energy Sources in the Event of an</text:span><text:span text:style-name="T555"><text:s/>Energy Emergency.</text:span></text:p>
      <text:p text:style-name="P556"><text:span text:style-name="T557">3</text:span><text:span text:style-name="T558">. In the event of an energy emergency, the Agency and obligated enterprises must take all necessary measures to maintain a network of supply (trading and distribution) of petroleum products to consumers existing before the declarati</text:span><text:span text:style-name="T559">on of this emergency and to provide the possibility to cover with the supply of petroleum products the same territory of the country which was supplied before the declaration of the energy emergency.<text:s/></text:span></text:p>
      <text:p text:style-name="P560"><text:span text:style-name="T561">4</text:span><text:span text:style-name="T562">. In the event of an energy emergency, economic op</text:span><text:span text:style-name="T563">erators shall not have the right to apply to the Agency and to obligated enterprises the rates of loading and transportation of petroleum products higher than those in force before the declaration of the energy emergency, and the prices of petroleum produc</text:span><text:span text:style-name="T564">ts may not exceed the Northwestern European market prices or the Rotterdam region prices (having regard to transportation, loading and insurance costs).</text:span></text:p>
      <text:p text:style-name="P565"><text:span text:style-name="T566">5</text:span><text:span text:style-name="T567">. In the event of an energy emergency, restrictions on the supply and consumption of petroleum pro</text:span><text:span text:style-name="T568">ducts shall apply least to the enterprises which produce electricity and/or heat from petroleum products, to objects of strategic importance to national security, to the state institutions designated by the Government or an institution authorised by it in<text:s/></text:span><text:span text:style-name="T569">consultation with the Emergency Commission, as well as to the enterprises which produce, extract, import, load or transport petroleum products or oil for inland consumption. Based on the Plan for the Application of Restrictions on the Supply and Consumptio</text:span><text:span text:style-name="T570">n of Petroleum Products referred to in Article 18 of this Law and in view of meeting the needs of daily inland consumption, stocks held in other Member States under this Law must be brought into the Republic of Lithuania in accordance with the procedure la</text:span><text:span text:style-name="T571">id down in Article 10(4) of this Law.<text:s/></text:span></text:p>
      <text:p text:style-name="P572"><text:span text:style-name="T573">6</text:span><text:span text:style-name="T574">. If the accumulated quantity of stocks is below the compulsory minimum level set by this Law, stocks shall be released in amounts immediately necessary for an initial response to an energy emergency, and the Eur</text:span><text:span text:style-name="T575">opean Commission shall be informed thereof immediately.</text:span></text:p>
      <text:p text:style-name="P576"><text:span text:style-name="T577">7</text:span><text:span text:style-name="T578">. The stocks to be released shall be distributed among the enterprises which have a network of supply (sale, distribution) of petroleum products to consumers in proportion to the market share hel</text:span><text:span text:style-name="T579">d by these enterprises before the declaration of an energy emergency.</text:span></text:p>
      <text:p text:style-name="P580"><text:span text:style-name="T581">8</text:span><text:span text:style-name="T582">. In the event of an energy emergency, it shall be prohibited to export or bring out from the country the oil extracted and petroleum products available in the country (excluding th</text:span><text:span text:style-name="T583">e products carried in transit and stocks of other countries held in the Republic of Lithuania). Oil must be refined in the refineries of the country, and petroleum products must be consumed inland. Stocks shall be used for energy production and for the nee</text:span><text:span text:style-name="T584">ds of public and special transport.</text:span></text:p>
      <text:p text:style-name="P585"><text:span text:style-name="T586">9</text:span><text:span text:style-name="T587">. The Government or an institution authorised by it may take a decision not to apply all or part of the restrictions stipulated in paragraph 8 of this Article, provided that such non-application of restrictions does</text:span><text:span text:style-name="T588"><text:s/>not adversely affect the implementation of the Plan for the<text:s/></text:span><text:soft-page-break/><text:span text:style-name="T589">Application of Restrictions on the Supply and Consumption of Petroleum Products indicated in Article 18 of this Law.</text:span></text:p>
      <text:p text:style-name="P590"/>
      <text:p text:style-name="P591"><text:span text:style-name="T592">Article 18. Plan for the Application of Restrictions on the Supply and Co</text:span><text:span text:style-name="T593">nsumption of Petroleum Products</text:span></text:p>
      <text:p text:style-name="P594"><text:span text:style-name="T595">1</text:span><text:span text:style-name="T596">. The Plan for the Application of Restrictions on the Supply and Consumption of Petroleum Products shall be approved by the Government or an institution authorised by it. The Plan for the Application of Restrictions on<text:s/></text:span><text:span text:style-name="T597">the Supply and Consumption of Petroleum Products shall establish measures to stabilise the supply and/or reduce the consumption of petroleum products where an energy emergency is declared after the supply of petroleum products is reduced to the extent that</text:span><text:span text:style-name="T598"><text:s/>a threat emerges to the security and health of the population or to the functioning of the national economy.</text:span></text:p>
      <text:p text:style-name="P599"><text:span text:style-name="T600">2</text:span><text:span text:style-name="T601">. With a view to responding to an energy emergency, four levels of disruption of the supply of petroleum products shall be identified:</text:span></text:p>
      <text:p text:style-name="P602"><text:span text:style-name="T603">1</text:span><text:span text:style-name="T604">) t</text:span><text:span text:style-name="T605">he first level – when the supply of petroleum products is reduced, but the reduction is below 7 % of the country’s average daily consumption;</text:span></text:p>
      <text:p text:style-name="P606"><text:span text:style-name="T607">2</text:span><text:span text:style-name="T608">) the second level – when the supply of petroleum products falls between 7 % and 12 % of average daily consum</text:span><text:span text:style-name="T609">ption, the consumption of petroleum products must be reduced by at least 7 %;</text:span></text:p>
      <text:p text:style-name="P610"><text:span text:style-name="T611">3</text:span><text:span text:style-name="T612">) the third level – when the supply of petroleum products falls between 12 % and 25 % of average daily consumption, the consumption of petroleum products must be reduced by<text:s/></text:span><text:span text:style-name="T613">at least 10 %;</text:span></text:p>
      <text:p text:style-name="P614"><text:span text:style-name="T615">4</text:span><text:span text:style-name="T616">) the fourth level – when the supply of petroleum products falls by more than 25 % of average daily consumption, the consumption of petroleum products must be reduced by at least 20 %.</text:span></text:p>
      <text:p text:style-name="P617"><text:span text:style-name="T618">3</text:span><text:span text:style-name="T619">. During an energy emergency, the supply and</text:span><text:span text:style-name="T620"><text:s/>consumption of petroleum products shall be subject to the measures of restriction of the supply and consumption of petroleum products as specified by the Government or an institution authorised by it for the relevant level of disruption of the supply of p</text:span><text:span text:style-name="T621">etroleum products and as set out in the Plan for the Application of Restrictions on the Supply and Consumption of Petroleum Products.</text:span></text:p>
      <text:p text:style-name="P622"/>
      <text:p text:style-name="P623"><text:span text:style-name="T624">CHAPTER SIX</text:span></text:p>
      <text:p text:style-name="P625">PROVISION OF INFORMATION, STOCKS INFORMATION SYSTEM,<text:s/></text:p>
      <text:p text:style-name="P626"><text:span text:style-name="T627">REPORTING AND INSPECTIONS</text:span></text:p>
      <text:p text:style-name="P628"/>
      <text:p text:style-name="P629"><text:span text:style-name="T630">Article 19.<text:s/></text:span><text:span text:style-name="T631">Provision of information</text:span></text:p>
      <text:p text:style-name="P632"><text:span text:style-name="T633">The enterprises engaged in the extraction, production, import, export, trade, bringing in and bringing out of petroleum products and/or oil and the enterprises using petroleum products or oil, as well as Statistics Lithuania, the</text:span><text:span text:style-name="T634"><text:s/>State Tax Inspectorate under the Ministry of Finance of the Republic of Lithuania and the Customs Department under the Ministry of Finance of the Republic of Lithuania must provide information to the Ministry of Energy or to the Agency for the purpose of<text:s/></text:span><text:span text:style-name="T635">the implementation of provisions of this Law. The scope of the information provided under this Article and the procedure for providing it shall be established by the Ministry of Energy.</text:span></text:p>
      <text:p text:style-name="P636"/>
      <text:p text:style-name="P637"><text:span text:style-name="T638">Article 20. Provision of information after use of stocks</text:span></text:p>
      <text:p text:style-name="P639"><text:span text:style-name="T640">After us</text:span><text:span text:style-name="T641">ing stocks in the cases specified in Article 15(1) of this Law, energy enterprises must provide to the Ministry of Energy the following information:</text:span></text:p>
      <text:p text:style-name="P642"><text:span text:style-name="T643">1</text:span><text:span text:style-name="T644">) on the day following the taking of a decision to use stocks<text:s/></text:span><text:span text:style-name="T645">in the cases specified in Article 15(1) of</text:span><text:span text:style-name="T646"><text:s/>this Law</text:span><text:span text:style-name="T647">, to report on available stocks, indicate their holding locations;</text:span></text:p>
      <text:p text:style-name="P648"><text:span text:style-name="T649">2</text:span><text:span text:style-name="T650">) following the announcement of the first or second level of disruption of the supply of petroleum products as referred to in Article 18 of this Law, to submit reports on petr</text:span><text:span text:style-name="T651">oleum products and oil resources, their consumption and stocks every two weeks starting from the nearest Monday;</text:span></text:p>
      <text:p text:style-name="P652"><text:span text:style-name="T653">3</text:span><text:span text:style-name="T654">) following the announcement of the third or fourth level of disruption of the supply of petroleum products as referred to in Article 18 o</text:span><text:span text:style-name="T655">f this Law, to submit reports on petroleum products and oil resources, their consumption and stocks every week starting from the nearest Monday.</text:span></text:p>
      <text:p text:style-name="P656"/>
      <text:p text:style-name="P657"><text:span text:style-name="T658">Article 21. Stocks information system and reports</text:span></text:p>
      <text:p text:style-name="P659"><text:span text:style-name="T660">1</text:span><text:span text:style-name="T661">. The Agency shall manage and administer a regularl</text:span><text:span text:style-name="T662">y updated and comprehensive stocks information system indicating the exact quantities, nature, owners of stocks, the depots, refineries and storage facilities holding such stocks with reference to the categories defined in Section 3.4 of Annex A to Regulat</text:span><text:span text:style-name="T663">ion (EC) No 1099/2008, information on the costs of accumulation and management of stocks, as well as other data and information referred to in the Rules.<text:s/></text:span></text:p>
      <text:p text:style-name="P664"><text:span text:style-name="T665">2</text:span><text:span text:style-name="T666">. Statistics Lithuania and the Agency shall be responsible for drawing up and submitting reports</text:span><text:span text:style-name="T667"><text:s/>on stocks to the institutions of the European Union. The procedures and time limits for drawing up and submitting the reports on stocks shall be laid down in the Rules.</text:span></text:p>
      <text:p text:style-name="P668"><text:span text:style-name="T669">3</text:span><text:span text:style-name="T670">.<text:s/></text:span><text:span text:style-name="T671">Data, records, reports and documents related</text:span><text:span text:style-name="T672"><text:s/>to the accumulation of stocks must</text:span><text:span text:style-name="T673"><text:s/>be stored for the period of five years.</text:span></text:p>
      <text:p text:style-name="P674"/>
      <text:p text:style-name="P675"><text:span text:style-name="T676">Article 22. Inspections of accumulation of stocks</text:span></text:p>
      <text:p text:style-name="P677"><text:span text:style-name="T678">1</text:span><text:span text:style-name="T679">. The Council shall, within its remit, provide assistance to persons authorised by the European Commission to carry out inspections of accumulation of stoc</text:span><text:span text:style-name="T680">ks. In carrying out the inspections of accumulation of stocks, the Agency, obligated enterprises, other state institutions shall ensure that these persons have access to the documents and information systems related to stocks and to all locations whereat s</text:span><text:span text:style-name="T681">tocks are held.<text:s/></text:span></text:p>
      <text:p text:style-name="P682"><text:span text:style-name="T683">2</text:span><text:span text:style-name="T684">. The Council, other persons, as well as members of the Coordination Group for oil and petroleum products set up in accordance with Council Directive 2009/119/EC of 14 September 2009 imposing an obligation on Member States to maintain</text:span><text:span text:style-name="T685"><text:s/>minimum stocks of crude oil and/or petroleum products must keep and not disclose information which has been collected or exchanged under this Article and which is considered to be a professional secret.<text:s/></text:span></text:p>
      <text:p text:style-name="P686"><text:span text:style-name="T687">3</text:span><text:span text:style-name="T688">.<text:s/></text:span><text:span text:style-name="T689">Personal data obtained in the course of the<text:s/></text:span><text:span text:style-name="T690">inspections of accumulation of stocks referred to in this Article may not be subject to processing and no use may be made thereof. If such data are obtained or collected accidentally, they must be destroyed without delay.</text:span></text:p>
      <text:p text:style-name="P691"/>
      <text:p text:style-name="P692"><text:span text:style-name="T693">CHAPTER SEVEN</text:span></text:p>
      <text:p text:style-name="P694"><text:span text:style-name="T695">CENTRALISED<text:s/></text:span><text:span text:style-name="T696">ACCUMULATION AND MANAGEMENT OF STOCKS</text:span></text:p>
      <text:p text:style-name="P697"/>
      <text:p text:style-name="P698"><text:span text:style-name="T699">Article 23. Centralised accumulation and management of stocks</text:span></text:p>
      <text:p text:style-name="P700"><text:span text:style-name="T701">1</text:span><text:span text:style-name="T702">. Centralised accumulation and management of stocks shall commence on 1 January 2015. Upon commencing the centralised accumulation and management<text:s/></text:span><text:span text:style-name="T703">of stocks, the Agency shall be under the obligation to conclude, in accordance with the procedure laid down in Article 24 of this Law, with obligated enterprises the agreements on accumulation and management of stocks referred to in Article 9(4) of this La</text:span><text:span text:style-name="T704">w.</text:span></text:p>
      <text:p text:style-name="P705"><text:span text:style-name="T706">2</text:span><text:span text:style-name="T707">. Stocks shall be centrally accumulated and managed with the funds specified in Article 13 of this Law, as well as with funds of obligated enterprises paid to the Agency for the services of centralised accumulation and management of the proportion<text:s/></text:span><text:span text:style-name="T708">of the stocks assigned to them.<text:s/></text:span></text:p>
      <text:p text:style-name="P709"><text:span text:style-name="T710">3</text:span><text:span text:style-name="T711">. Pending the commencement of centralised accumulation and management of stocks, the Agency shall have the obligation to conclude, in accordance with the procedure laid down in this paragraph, the agreements on accumul</text:span><text:span text:style-name="T712">ation and management of stocks referred to in Article 9(4)(1) of this Law with obligated enterprises for a maximum of 10 % of the quantity of stocks which must be accumulated by the enterprise concerned. In order to make use of the option<text:s/></text:span><text:soft-page-break/><text:span text:style-name="T713">provided for in t</text:span><text:span text:style-name="T714">his paragraph, the obligated enterprises must inform the Agency of their choice for the coming year not later than 170 days prior to assigning the next annual task of accumulation of stocks. Where the obligated enterprises declare themselves willing to con</text:span><text:span text:style-name="T715">clude agreements with the Agency for more than 10 % of the quantity of stocks which must be accumulated by the enterprise concerned, the Agency shall have the right to decide whether to conclude agreements on the quantity of stocks exceeding 10 %.</text:span></text:p>
      <text:p text:style-name="P716"/>
      <text:p text:style-name="P717"><text:span text:style-name="T718">Art</text:span><text:span text:style-name="T719">icle 24. Obligation for the Agency to centrally accumulate and manage stocks</text:span></text:p>
      <text:p text:style-name="P720"><text:span text:style-name="T721">1</text:span><text:span text:style-name="T722">. Upon commencing the centralised accumulation and management of stocks, obligated enterprises may choose on an annual basis:</text:span></text:p>
      <text:p text:style-name="P723"><text:span text:style-name="T724">1</text:span><text:span text:style-name="T725">) to conclude agreements with the Agency on a</text:span><text:span text:style-name="T726">ll or part of the stocks which they must accumulate and manage, or</text:span></text:p>
      <text:p text:style-name="P727"><text:span text:style-name="T728">2</text:span><text:span text:style-name="T729">) to organise, independently and at their own expense, the accumulation and management of all or part of the stocks which they must accumulate and manage under the conditions and in ac</text:span><text:span text:style-name="T730">cordance with the procedure laid down by this Law.</text:span></text:p>
      <text:p text:style-name="P731"><text:span text:style-name="T732">2</text:span><text:span text:style-name="T733">. In order to make use of the option provided for in point 1 of paragraph 1 of this Article, obligated enterprises must inform the Agency of their choice for the coming year not later than 170 days<text:s/></text:span><text:span text:style-name="T734">prior to imposing the next annual task of accumulation of stocks. Where the obligated enterprises inform of their choice late, the Agency shall have the right to decide whether to conclude the agreements referred to in point 1 of paragraph 1 of this Articl</text:span><text:span text:style-name="T735">e.</text:span></text:p>
      <text:p text:style-name="P736"/>
      <text:p text:style-name="P737"><text:span text:style-name="T738">CHAPTER EIGHT</text:span></text:p>
      <text:p text:style-name="P739"><text:span text:style-name="T740">FINAL PROVISIONS</text:span></text:p>
      <text:p text:style-name="P741"/>
      <text:p text:style-name="P742"><text:span text:style-name="T743">Article 25. Liability</text:span></text:p>
      <text:p text:style-name="P744"><text:span text:style-name="T745">Persons in breach of the requirements of this Law shall be held liable in accordance with the procedure laid down by the Code of Administrative Offences of the Republic of Lithuania.</text:span></text:p>
      <text:p text:style-name="P746"/>
      <text:p text:style-name="P747"><text:span text:style-name="T748">I<text:s/></text:span><text:span text:style-name="T749">promulgate this Law passed by the Seimas of the Republic of Lithuania</text:span><text:span text:style-name="T750">.<text:s/></text:span></text:p>
      <text:p text:style-name="P751"/>
      <text:p text:style-name="P752"/>
      <text:p text:style-name="P753"/>
      <text:p text:style-name="P754"><text:span text:style-name="T755">PRESIDENT OF THE REPUBLIC <text:s text:c="8"/></text:span><text:span text:style-name="T756"><text:tab/></text:span><text:span text:style-name="T757"><text:tab/></text:span><text:span text:style-name="T758"><text:tab/>VALDAS ADAMKUS</text:span></text:p>
      <text:p text:style-name="P759"/>
      <text:p text:style-name="P760"/>
      <text:p text:style-name="P761"/>
      <text:p text:style-name="P762">Annex to</text:p>
      <text:p text:style-name="P763">the Republic of Lithuania Law</text:p>
      <text:p text:style-name="P764">on State Stocks of Petroleum Products and Oil</text:p>
      <text:p text:style-name="P765"/>
      <text:p text:style-name="P766"/>
      <text:p text:style-name="P767"><text:span text:style-name="T768">LEGAL ACTS OF THE EUROPEAN UNION<text:s/></text:span><text:span text:style-name="T769">IMPLEMENTED BY THIS LAW</text:span></text:p>
      <text:p text:style-name="P770"/>
      <text:p text:style-name="P771"><text:span text:style-name="T772">1</text:span><text:span text:style-name="T773">. Council Directive 2009/119/EC of 14 September 2009 imposing an obligation on Member States to maintain minimum stocks of crude oil and/or petroleum products (OJ 2009 L 265, p. 9).</text:span></text:p>
      <text:p text:style-name="P774"><text:span text:style-name="T775">2</text:span><text:span text:style-name="T776">. Commission Implementing Directive (EU</text:span><text:span text:style-name="T777">) 2018/1581 of 19 October 2018 amending Council Directive 2009/119/EC as regards the methods for calculating stockholding obligations (OJ 2018 L 263, p. 57).<text:s/></text:span></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language="en" fo:country="GB"/>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lt" style:country-asian="LT"/>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6"><draw:frame draw:style-name="F7" text:anchor-type="paragraph" svg:y="0.0006in" draw:z-index="0"><draw:text-box fo:min-height="0in" fo:min-width="0in"><text:p text:style-name="P5"><text:span text:style-name="T8"><text:page-number text:fixed="false">19</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2-19T14:10:00Z</meta:creation-date>
    <dc:date>2019-12-19T14:10:00Z</dc:date>
    <meta:print-date>2002-06-26T08:39:00Z</meta:print-date>
    <meta:template xlink:href="Normal.dotm" xlink:type="simple"/>
    <meta:editing-cycles>2</meta:editing-cycles>
    <meta:editing-duration>PT0S</meta:editing-duration>
    <meta:document-statistic meta:page-count="19" meta:paragraph-count="228" meta:word-count="7416" meta:character-count="45679" meta:row-count="962" meta:non-whitespace-character-count="38491"/>
  </office:meta>
</office:document-meta>
</file>