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638in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text-position="super 66.6%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line-height-at-least="0.2638in" fo:margin-left="1.6736in" fo:text-indent="-1.1736in">
        <style:tab-stops/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638in" fo:text-indent="0.5in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638in" fo:text-indent="0.5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638in" fo:text-indent="0.5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638in" fo:text-indent="0.5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638in" fo:text-indent="0.5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style:line-height-at-least="0.2638in" fo:text-indent="0.5in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style:line-height-at-least="0.2638in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text-position="super 66.6%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style:line-height-at-least="0.2638in" fo:text-indent="0.5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style:line-height-at-least="0.2638in" fo:text-indent="0.5in"/>
    </style:style>
    <style:style style:name="T89" style:parent-style-name="DefaultParagraphFont" style:family="text">
      <style:text-properties fo:color="#000000" fo:background-color="#FFFFFF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P9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5" style:parent-style-name="DefaultParagraphFont" style:family="text">
      <style:text-properties fo:language="en" fo:country="US"/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NUSIŽENGIMŲ KODEKSO 557</text:span><text:span text:style-name="T18">1</text:span><text:span text:style-name="T19"><text:s/>IR 589 STRAIPSNIŲ PAKEITIMO</text:span></text:p>
      <text:p text:style-name="P20"><text:span text:style-name="T21">ĮSTATYMAS</text:span></text:p>
      <text:p text:style-name="P22"/>
      <text:p text:style-name="P23"><text:span text:style-name="T24">2023</text:span><text:span text:style-name="T25"><text:s/>m.<text:s/></text:span><text:span text:style-name="T26">gruodžio</text:span><text:span text:style-name="T27"><text:s/></text:span><text:span text:style-name="T28">19</text:span><text:span text:style-name="T29"><text:s/>d. Nr.<text:s/></text:span><text:span text:style-name="T30">XIV-2394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557</text:span><text:span text:style-name="T39">1<text:s/></text:span><text:span text:style-name="T40">straipsnio<text:s/></text:span><text:span text:style-name="T41">pakeitimas</text:span></text:p>
        <text:p text:style-name="P42"><text:span text:style-name="T43">Pakeisti 557</text:span><text:span text:style-name="T44">1</text:span><text:span text:style-name="T45"><text:s/>straipsnį ir jį išdėstyti taip:</text:span></text:p>
        <text:p text:style-name="P46"><text:span text:style-name="T47">„</text:span><text:span text:style-name="T48">557</text:span><text:span text:style-name="T49">1</text:span><text:span text:style-name="T50"><text:s/>straipsnis.<text:s/></text:span><text:span text:style-name="T51">Žvalgybos institucijos valdomos ir naudojamos teritorijos, įskaitant joje esančius statinius, ar<text:s/></text:span><text:span text:style-name="T52">karinės teritorijos filmavimas, fotografavimas ar vizualizavimas kitu būdu arba gautos vaizdinės informacijos perdavimas kitiems asmenims neturint tam teisės</text:span></text:p>
        <text:p text:style-name="P53"><text:span text:style-name="T54">1</text:span><text:span text:style-name="T55">. Žvalgybos institucijos valdomos ir naudojamos teritorijos, įskaitant joje esančius statinius, ar<text:s/></text:span><text:span text:style-name="T56">karinės<text:s/></text:span><text:span text:style-name="T57">teritorijos, kurią draudžiama filmuoti, fotografuoti ar kitu būdu vizualizuoti, filmavimas, fotografavimas ar vizualizavimas kitu būdu a</text:span><text:span text:style-name="T58">rba gautos vaizdinės informacijos perdavimas kitiems asmenims<text:s/></text:span><text:span text:style-name="T59">neturint tam teisės</text:span></text:p>
        <text:p text:style-name="P60"><text:span text:style-name="T61">užtraukia baudą nuo dvidešimt iki penkiasdešimt eurų.</text:span></text:p>
        <text:p text:style-name="P62"><text:span text:style-name="T63">2</text:span><text:span text:style-name="T64">. Šio straipsnio 1 dalyje numatytas administracinis nusižengimas, padarytas pakartotinai,<text:s/></text:span></text:p>
        <text:soft-page-break/>
        <text:p text:style-name="P65"><text:span text:style-name="T66">užtraukia baudą nuo penkiasdešimt iki vieno šimto penkiasdešimt eurų.</text:span></text:p>
        <text:p text:style-name="P67"><text:span text:style-name="T68">3</text:span><text:span text:style-name="T69">. Už šio straipsnio 1, 2 dalyse numatytus administracinius nusižengimus gali būti skiriamas neteisėtai gautos vaizdinės informacijos ir jai gauti naudotų priemonių ar įrangos konfiskavimas.“</text:span></text:p>
        <text:p text:style-name="P70"/>
        <text:p text:style-name="P71"><text:span text:style-name="T72">2</text:span><text:span text:style-name="T73"><text:s/>straipsnis.<text:s/></text:span><text:span text:style-name="T74">589 straipsnio pakeitimas</text:span></text:p>
        <text:p text:style-name="P75"><text:span text:style-name="T76">Pakeisti 589 straipsnio 12 punktą ir jį išdėstyti taip:</text:span></text:p>
        <text:p text:style-name="P77"><text:span text:style-name="T78">„</text:span><text:span text:style-name="T79">12</text:span><text:span text:style-name="T80">) Lietuvos Respublikos valstybės saugumo departamento – dėl šio kodekso 393 straipsnio 4, 5, 8, 9 dalyse, 506 straipsnio 4 dalyje, 508, 509, 553, 554, 555, 557</text:span><text:span text:style-name="T81">1</text:span><text:span text:style-name="T82"><text:s/>straipsniuose numatytų administracinių nusižengimų;“.</text:span></text:p>
        <text:p text:style-name="P83"/>
        <text:p text:style-name="P84"><text:span text:style-name="T85">3</text:span><text:span text:style-name="T86"><text:s/>straipsnis.<text:s/></text:span><text:span text:style-name="T87">Įstatymo įsigaliojimas<text:s/></text:span></text:p>
        <text:p text:style-name="P88"><text:span text:style-name="T89">Šis įstatymas įsigalioja 2024 m. vasario 1 d.</text:span></text:p>
        <text:p text:style-name="P90"/>
        <text:p text:style-name="P91"><text:span text:style-name="T92">Skelbiu šį Lietuvos Respublikos Seimo priimtą įstatymą.</text:span></text:p>
        <text:p text:style-name="P93"/>
        <text:p text:style-name="P94"><text:span text:style-name="T95">Respublikos Prezidentas</text:span><text:span text:style-name="T96"><text:tab/></text:span><text:span text:style-name="T9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31T22:35:00Z</meta:creation-date>
    <dc:date>2024-01-31T22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21" meta:character-count="1787" meta:row-count="46" meta:non-whitespace-character-count="1578"/>
  </office:meta>
</office:document-meta>
</file>