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font-size-complex="12pt" fo:language="lt" fo:country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PROFILAKTINIŲ TYRIMŲ DĖL COVID-19 LIGOS (KORONAVIRUSO INFEKCIJOS) ORGANIZAVIMO TVARKOS</text:span></text:p>
      <text:p text:style-name="P24"/>
      <text:p text:style-name="P25">2020 m. birželio 22 d. Nr. A-578</text:p>
      <text:p text:style-name="P26">Joniškis</text:p>
      <text:p text:style-name="P27"/>
      <text:p text:style-name="P28">Vadovaudamasi Lietuvos Respublikos vietos savivaldos įstatymo 29 straipsnio 8 dalies 2 punktu ir Lietuvos Respublikos sveikatos apsaugos ministro – valstybės lygio ekstremaliosios situacijos valstybės operacijų vadovo 2020 m. gegužės 29 d. sprendimo Nr. V-1336 „Dėl tikslinių ir profilaktinių tyrimų dėl COVID-19 ligos (koronaviruso infekcijos) organizavimo“ (toliau – Sprendimas) (su visais vėlesniais pakeitimais) 4 punktu:</text:p>
      <text:p text:style-name="P29">1. P a v e d u Joniškio rajono asmens sveikatos priežiūros įstaigoms (toliau – ASPĮ) ir socialinės globos įstaigoms su Joniškio rajono savivaldybės administracijos Socialinės paramos ir sveikatos skyriumi (toliau – Skyrius) suderinti ir patvirtinti atsitiktinio ASPĮ ir socialinės globos įstaigų darbuotojų tyrimo organizavimo tvarką, joje numatant, kad:</text:p>
      <text:p text:style-name="P30">1.1. tiriami darbuotojai atrenkami iš visų įstaigos padalinių, kuriuose turimas tiesioginis kontaktas su pacientais ar socialinės globos įstaigų gyventojais (toliau – gyventojais), ir ASPĮ ar socialinės globos įstaigų patalpose veiklą vykdančių vaistinių;</text:p>
      <text:p text:style-name="P31">1.2. tas pats darbuotojas profilaktiškai tiriamas ne dažniau kaip 1 kartą per 2 savaites;</text:p>
      <text:p text:style-name="P32">1.3. ėminių paėmimas darbuotojams gali būti atliekamas ASPĮ ar socialinės globos įstaigoje arba Šiaulių miesto mobiliame punkte, adresu J. Jablonskio g. 16, Šiauliai, registruojantis per Karštosios koronaviruso linijos 1808 sistemą;</text:p>
      <text:p text:style-name="P33">1.4. per savaitę turi būti ištiriama nuo 5 iki 10 proc. visų ASPĮ ar socialinės globos įstaigos darbuotojų, įskaitant ASPĮ ar socialinės globos įstaigų patalpose esančių vaistinių darbuotojus.</text:p>
      <text:p text:style-name="P34"><text:span text:style-name="T35">2. N u r o d a u<text:s/></text:span><text:s/>ASPĮ ir socialinės globos įstaigoms paskirti asmenį, atsakingą<text:s/><text:span text:style-name="T36">už statistinių duomenų apie kiekvienos socialinės globos  įstaigos ir ASPĮ tikrintinų ir / ar patikrintų darbuotojų kaupimą (tikrintinų darbuotojų skaičius, patikrintų darbuotojų skaičius, teigiamų tyrimų atsakymų skaičius)</text:span><text:s/>pagal Sprendimą ir užtikrinti šių duomenų teikimą<text:s/><text:span text:style-name="T37">viešajai įstaigai Joniškio rajono pirminės sveikatos priežiūros centrui.</text:span></text:p>
      <text:p text:style-name="P38">3.<text:s/><text:span text:style-name="T39"><text:s/>S k i r i u <text:s/>viešąją įstaigą Joniškio rajono pirminės sveikatos priežiūros centrą atsakinga už ASPĮ ir socialinės globos įstaigų<text:s/></text:span><text:span text:style-name="T40">darbuotojų<text:s/></text:span><text:span text:style-name="T41">testavimą ir apibendrintų</text:span><text:s/>ASPĮ ir socialinės globos įstaigų duomenų teikimą Lietuvos Respublikos sveikatos apsaugos ministerijai vadovaujantis Sprendimo 4.4 papunkčiu.<text:s/></text:p>
      <text:p text:style-name="P42"/>
      <text:p text:style-name="P43"/>
      <text:p text:style-name="P44"><text:span text:style-name="T45">Administracijos di</text:span><text:span text:style-name="T46">rektor</text:span><text:span text:style-name="T47">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27T19:57:00Z</meta:creation-date>
    <dc:date>2020-10-27T19:5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15" meta:character-count="2459" meta:row-count="58" meta:non-whitespace-character-count="2166"/>
  </office:meta>
</office:document-meta>
</file>