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left" style:position="5.2173in"/>
        </style:tab-stops>
      </style:paragraph-properties>
    </style:style>
    <style:style style:name="P41" style:parent-style-name="Normal" style:master-page-name="MPF1" style:family="paragraph">
      <style:paragraph-properties fo:break-before="page" fo:margin-left="3.5in" style:page-number="1">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language-complex="he" style:country-complex="IL"/>
    </style:style>
    <style:style style:name="T125" style:parent-style-name="DefaultParagraphFont" style:family="text">
      <style:text-properties style:language-asian="lt" style:country-asian="LT" style:language-complex="he" style:country-complex="IL"/>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line-height-at-least="0.1666in"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666in">
        <style:tab-stops>
          <style:tab-stop style:type="left" style:position="0.3937in"/>
        </style:tab-stops>
      </style:paragraph-properties>
    </style:style>
    <style:style style:name="P134" style:parent-style-name="Normal" style:family="paragraph">
      <style:paragraph-properties fo:text-align="center" style:line-height-at-least="0.1666in">
        <style:tab-stops>
          <style:tab-stop style:type="left" style:position="0.3937in"/>
        </style:tab-stops>
      </style:paragraph-properties>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PAGALBOS PINIGŲ SKYRIMO IR MOKĖJIMO VAIKO GLOBĖJUI (RŪPINTOJUI) IR BUDINČIAM GLOBOTOJUI TVARKOS APRAŠO PATVIRTINIMO</text:span></text:p>
      <text:p text:style-name="P16"/>
      <text:p text:style-name="P17">2022 m. balandžio 21 d. <text:s/>Nr. T-84</text:p>
      <text:p text:style-name="P18">Joniškis</text:p>
      <text:p text:style-name="P19"/>
      <text:p text:style-name="P20"/>
      <text:p text:style-name="P21"><text:span text:style-name="T22">Vadovaudamasi Lietuvos Respublikos vietos savivaldos įstatymo 6 straipsnio 46 punktu, 16 straipsnio 4 dalimi, Lietuvos Respublikos socialinių paslaugų įstatymo 9 straipsniu</text:span><text:span text:style-name="T23">,<text:s/></text:span><text:span text:style-name="T24">Mokėjimo už socialines paslaugas tvarkos aprašo, patvirtinto Lietuvos Respublikos Vyriausybės<text:s/></text:span><text:span text:style-name="T25">2006 m. birželio 14 d. nutarimu Nr. 583 „Dėl<text:s/></text:span><text:span text:style-name="T26">Mokėjimo už socialines paslaugas tvarkos aprašo patvirtinimo“, 27 punktu, Joniškio rajono savivaldybės taryba n u s p r e n d ž i a:<text:s/></text:span></text:p>
      <text:p text:style-name="P27"><text:span text:style-name="T28">1</text:span><text:span text:style-name="T29">.<text:s/></text:span><text:span text:style-name="T30">Patvirtinti Pagalbos pinigų skyrimo ir mokėjimo vaiko globėjui (rūpintojui) ir budinčiam globotojui tvarkos aprašą (pridedama).<text:s/></text:span></text:p>
      <text:p text:style-name="P31"><text:span text:style-name="T32">2</text:span><text:span text:style-name="T33">. Nustatyti, kad šis sprendimas įsigalioja nuo 2022 m. gegužės 1 d.</text:span></text:p>
      <text:p text:style-name="P34"/>
      <text:p text:style-name="P35"/>
      <text:p text:style-name="P36"/>
      <text:p text:style-name="P37"><text:span text:style-name="T38">Savivaldybės meras</text:span><text:span text:style-name="T39"><text:tab/>Vitalijus Gailius</text:span></text:p>
      <text:p text:style-name="P40"/>
      <text:soft-page-break/>
      <text:p text:style-name="P41">PATVIRTINTA<text:s/></text:p>
      <text:p text:style-name="P47">Joniškio rajono savivaldybės tarybos<text:s/></text:p>
      <text:p text:style-name="P48">2022 m. balandžio 21 d. sprendimu Nr. T-84</text:p>
      <text:p text:style-name="P49"/>
      <text:p text:style-name="P50"><text:span text:style-name="T51">PAGALBOS PINIGŲ SKYRIMO IR MOKĖJIMO VAIKO GLOBĖJUI (RŪPINTOJUI) IR BUDINČIAM GLOBOTOJUI TVARKOS<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galbos pinigų skyrimo ir mokėjimo vaiko globėjui<text:s/></text:span><text:span text:style-name="T63">(rūpintojui) ir</text:span><text:span text:style-name="T64"><text:s/>budinčiam globotojui tvarkos aprašas (toliau – Tvarkos aprašas) reglamentuoja pagalbos pinigų vaiko globėjui (rūpintojui) ir <text:s/>budinčiam globotojui <text:s/>skyrimo, <text:s/>mokėjimo ir jo nutraukimo tvarką, mokėjimo dydžius ir sąlygas, pagalbos pinigų naudojimo kontrolę Joniškio rajono savivaldybėje (toliau – Savivaldybė).</text:span></text:p>
      <text:p text:style-name="P65"><text:span text:style-name="T66">2</text:span><text:span text:style-name="T67">. Pagalbos pinigai mokami iš Savivaldybės biudžeto, jų naudojimo kontrolę vykdo Savivaldybės administracijos Socialinės paramos ir sveikatos skyrius (toliau – Skyrius) ir<text:s/></text:span>Joniškio rajono vaiko ir šeimos gerovės centro Globos centras (toliau – Globos centras).</text:p>
      <text:p text:style-name="P68"><text:span text:style-name="T69">3</text:span><text:span text:style-name="T70">. Šiame Tvarkos apraše vartojamos sąvokos<text:s/></text:span><text:span text:style-name="T71">atitinka Lietuvos Respublikos civiliniame kodekse ir Lietuvos Respublikos socialinių paslaugų įstatyme apibrėžtas sąvokas.</text:span></text:p>
      <text:p text:style-name="P72"/>
      <text:p text:style-name="P73"><text:span text:style-name="T74">II</text:span><text:span text:style-name="T75"><text:s/>SKYRIUS</text:span></text:p>
      <text:p text:style-name="P76"><text:span text:style-name="T77">PAGALBOS PINIGŲ MOKĖJIMAS<text:s/></text:span></text:p>
      <text:p text:style-name="P78"/>
      <text:p text:style-name="P79"><text:span text:style-name="T80">4</text:span><text:span text:style-name="T81">. Pagalbos pinigai skiriami ir mokami globėjui (rūpintojui) ir budinčiam globotojui<text:s/></text:span><text:span text:style-name="T82">už globojamą<text:s/></text:span>(rūpinamą)<text:s/><text:span text:style-name="T83">vaiką, kurio laikinoji globa (rūpyba) nustatyta Savivaldybės administracijos direktoriaus įsakymu arba nuolatinė globa (rūpyba) – teismo sprendimu (nutartimi)<text:s/></text:span> Valstybės vaiko teisių apsaugos ir įvaikinimo tarnybos prie Socialinės apsaugos ir darbo ministerijos (toliau – VVTAĮT<text:span text:style-name="T84">) Šiaulių apskrities vaiko teisių apsaugos skyriaus Joniškio rajone teikimu arba prokuroro pareiškimu.<text:s/></text:span></text:p>
      <text:p text:style-name="P85"><text:span text:style-name="T86">5</text:span><text:span text:style-name="T87">. Pagalbos pinigai mokami tam vaiko globėjui (rūpintojui), kurio vardu parašytas prašymas, o</text:span><text:s/>budinčiam globotojui skirti pinigai pervedami į <text:s/>Globos centro sąskaitą.</text:p>
      <text:p text:style-name="P88">6.<text:s/><text:span text:style-name="T89">Pagalbos pinigų <text:s/>dydis per mėnesį:<text:s/></text:span></text:p>
      <text:p text:style-name="P90">6.1.<text:s/><text:span text:style-name="T91">2,5</text:span><text:span text:style-name="T92"><text:s/></text:span>bazinių socialinių išmokų (toliau − BSI) dydžio už kiekvieną globojamą (rūpinamą) vaiką iki 18 metų ir vyresnį, jeigu jis mokosi pagal bendrojo ugdymo programą (įskaitant ir profesinio mokymo įstaigose besimokančius pagal bendrojo ugdymo programą ir pagal bendrojo ugdymo programą kartu su profesinio mokymo programa) ir lieka gyventi pas globėją (rūpintoją), bet ne ilgiau nei <text:s/>jam sukaks 21 metai<text:span text:style-name="T93">;</text:span></text:p>
      <text:p text:style-name="P94">6.2.<text:s/><text:span text:style-name="T95">40</text:span><text:s/>BSI dydžio<text:span text:style-name="T96"><text:s/></text:span>globėjui (rūpintojui), kuris savo šeimoje globoja 3 ir daugiau giminystės ryšiais su globėju (rūpintoju) <text:s/>nesusijusius vaikus. Budinčiam globotojui ši nuostata netaikoma.</text:p>
      <text:p text:style-name="P97"><text:span text:style-name="T98">7</text:span><text:span text:style-name="T99">. Dėl pagalbos pinigų skyrimo</text:span><text:span text:style-name="T100"><text:s/>vaiko globėjui (rūpintojui) Globos centras Skyriui<text:s/></text:span><text:span text:style-name="T101">pateikia Savivaldybės administracijos direktoriaus įsakymu<text:s/></text:span><text:span text:style-name="T102">nustatytos formos prašymą.<text:s/></text:span>Prašymą su visais reikiamais dokumentais galima pateikti asmeniškai, paštu, elektroniniu būdu ar per elektroninių paslaugų sistemą, pasirašius saugiu elektroniniu parašu.<text:span text:style-name="T103"><text:s/></text:span><text:span text:style-name="T104">Kartu su prašymu pateikiami dokumentai:</text:span></text:p>
      <text:p text:style-name="P105"><text:span text:style-name="T106">7.1</text:span><text:span text:style-name="T107">. pažyma, kad globojamas (rūpinamas) vaikas mokosi pagal bendrojo ugdymo programą (įskaitant ir profesinio mokymo įstaigose besimokančius pagal bendrojo ugdymo programą ir pagal bendrojo ugdymo programą kartu su profesinio mokymo programa), jeigu globotinis (rūpintinis) yra vyresnis nei 18 metų ir jeigu šių duomenų Skyriui nėra galimybės patikrinti registruose;</text:span></text:p>
      <text:p text:style-name="P108"><text:span text:style-name="T109">7.2</text:span><text:span text:style-name="T110">. globojamo asmens, likusio gyventi pas globėją (rūpintoją), laisvos formos rašytinis pranešimas, kuriame patvirtinama, kad gyvena pas globėją (rūpintoją).<text:s/></text:span></text:p>
      <text:p text:style-name="P111"><text:span text:style-name="T112">8</text:span><text:span text:style-name="T113">. Pagalbos pinigai skiriami Skyriaus vedėjo sprendimu. Sprendimas dėl pagalbos pinigų skyrimo priimamas ne vėliau kaip per 5 darbo dienas nuo prašymo <text:s/>gavimo Skyriuje dienos.</text:span></text:p>
      <text:p text:style-name="P114"><text:span text:style-name="T115">9</text:span><text:span text:style-name="T116">.<text:s/></text:span><text:span text:style-name="T117">Pagalbos pinigai kas mėnesį išmokami už praėjusį mėnesį iki einamojo mėnesio paskutinės dienos į prašyme nurodytą sąskaitą banke.</text:span></text:p>
      <text:p text:style-name="P118"><text:span text:style-name="T119">10</text:span><text:span text:style-name="T120">. Pagalbos pinigų mokėjimo dydis už ne visą vaiko globos (rūpybos) mėnesį apskaičiuojamas proporcingai pagal to mėnesio kalendorinių dienų skaičių.<text:s/></text:span></text:p>
      <text:p text:style-name="P121"><text:span text:style-name="T122">11</text:span><text:span text:style-name="T123">. Pagalbos pinigai skiriami globotinio (rūpintinio) poreikiams tenkinti:<text:s/></text:span><text:span text:style-name="T124">ugdymui, lavinimui, sveikatos priežiūrai, užimtumui, drabužiams, kišenpinigiams,<text:s/></text:span>laisvalaikiui ir poilsiui organizuoti,<text:s/><text:span text:style-name="T125">kitoms vaiko reikmėms</text:span>.<text:span text:style-name="T126"><text:s text:c="2"/></text:span></text:p>
      <text:p text:style-name="P127"><text:span text:style-name="T128">12</text:span><text:span text:style-name="T129">. Perkant budinčio globotojo paslaugas iš kitos savivaldybės, kurioje nustatytas pagalbos pinigų mokėjimas budinčiam globotojui, mokami toje savivaldybėje nustatyto dydžio pagalbos pinigai.<text:s/></text:span></text:p>
      <text:p text:style-name="P130"><text:span text:style-name="T131">13</text:span><text:span text:style-name="T132">. Savivaldybės administracijos Buhalterinės apskaitos skyrius išmoka pagalbos pinigus pagal skyriaus suformuotus žiniaraščius.</text:span></text:p>
      <text:p text:style-name="P133"/>
      <text:p text:style-name="P134"><text:span text:style-name="T135">III</text:span><text:span text:style-name="T136"><text:s/>SKYRIUS</text:span></text:p>
      <text:p text:style-name="P137"><text:span text:style-name="T138">PAGALBOS PINIGŲ MOKĖJIMO NUTRAUKIMAS</text:span></text:p>
      <text:p text:style-name="P139"/>
      <text:p text:style-name="P140">14. Globos centras, nustatęs, kad pagalbos pinigai yra naudojami ne pagal paskirtį ir yra neužtikrinama globotinio (rūpintinio) gerovė, nedelsdamas raštu informuoja Skyrių.</text:p>
      <text:p text:style-name="P141"><text:span text:style-name="T142">15</text:span><text:span text:style-name="T143">.<text:s/></text:span><text:span text:style-name="T144">Pagalbos pinigų mokėjimas nutraukiamas Skyriaus vedėjo sprendimu, jeigu nustatoma, kad:</text:span></text:p>
      <text:p text:style-name="P145"><text:span text:style-name="T146">15.1</text:span><text:span text:style-name="T147">. <text:s/></text:span>globojamas (rūpinamas) vaikas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48"><text:span text:style-name="T149">15.2</text:span><text:span text:style-name="T150">. globojamas (rūpinamas)<text:s/></text:span>vaikas yra emancipuotas, sudarė santuoką;</text:p>
      <text:p text:style-name="P151"><text:span text:style-name="T152">15.3</text:span><text:span text:style-name="T153">.<text:s/></text:span>pagalbos pinigai naudojami ne pagal Tvarkos aprašo 11 punkte nurodytą paskirtį;</text:p>
      <text:p text:style-name="P154"><text:span text:style-name="T155">15.4</text:span><text:span text:style-name="T156">.<text:s/></text:span>išnyko sąlygos, dėl kurių pagalbos pinigai buvo skirti;</text:p>
      <text:p text:style-name="P157"><text:span text:style-name="T158">15.5</text:span><text:span text:style-name="T159">.<text:s/></text:span>globotinis (rūpintinis) apgyvendintas socialinės globos įstaigoje;</text:p>
      <text:p text:style-name="P160"><text:span text:style-name="T161">15.6</text:span><text:span text:style-name="T162">.<text:s/></text:span>globėjas (rūpintojas), Globos centras atleistas nuo pareigų, nušalintas ar pakeistas;</text:p>
      <text:p text:style-name="P163"><text:span text:style-name="T164">15.7</text:span><text:span text:style-name="T165">.<text:s/></text:span>globotinis (rūpintinis) įvaikintas;</text:p>
      <text:p text:style-name="P166"><text:span text:style-name="T167">15.8</text:span><text:span text:style-name="T168">.<text:s/></text:span>globotinis (rūpintinis), kuris yra vyresnis nei 18 metų, nesimoko pagal bendrojo ugdymo programą ir / ar nebegyvena pas globėją (rūpintoją).</text:p>
      <text:p text:style-name="P169">16.<text:s/><text:span text:style-name="T170">Pagalbos pinigų mokėjimas nutraukiamas nuo aplinkybių, nurodytų Tvarkos aprašo 15 punkte, atsiradimo dienos.</text:span></text:p>
      <text:p text:style-name="P171"><text:span text:style-name="T172">17</text:span><text:span text:style-name="T173">.<text:s/></text:span><text:span text:style-name="T174">Nutraukus pagalbos pinigų mokėjimą, apie tai Skyrius informuoja vaiko globėją (rūpintoją) ar Globos centrą turimu pašto adresu arba elektroniniu paštu ne vėliau kaip per 5 darbo dienas nuo sprendimo priėmimo dienos.</text:span></text:p>
      <text:p text:style-name="P175"><text:span text:style-name="T176">18</text:span><text:span text:style-name="T177">. Susidariusią nustatytą pagalbos pinigų permoką vaiko globėjas (rūpintojas), Globos centras privalo grąžinti Savivaldybės administracijai per jos nurodytą laiką arba sudaryti sutartį dėl lėšų grąžinimo dalimis.<text:s/></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19.<text:s/><text:span text:style-name="T186">Nepagrįstai išmokėti pagalbos pinigai vaiko globėjui (rūpintojui) nesutikus jų grąžinti Aprašo 18 punkte nustatyta tvarka, išieškomi Lietuvos Respublikos teisės aktų nustatyta tvarka.</text:span></text:p>
      <text:p text:style-name="P187">20<text:span text:style-name="T188">. Ginčai dėl</text:span><text:span text:style-name="T189"><text:s/></text:span><text:span text:style-name="T190">Savivaldybės</text:span><text:span text:style-name="T191"><text:s/>administracijos priimtų sprendimų (neveikimo) nagrinėjami Administracinių bylų teisenos įstatymo nustatyta tvarka.</text:span></text:p>
      <text:p text:style-name="P192"/>
      <text:p text:style-name="P193"><text:span text:style-name="T194">____________________</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4:00:00Z</meta:creation-date>
    <dc:date>2024-10-03T14:00:00Z</dc:date>
    <meta:print-date>2014-03-04T09:11:00Z</meta:print-date>
    <meta:template xlink:href="Normal.dotm" xlink:type="simple"/>
    <meta:editing-cycles>2</meta:editing-cycles>
    <meta:editing-duration>PT0S</meta:editing-duration>
    <meta:document-statistic meta:page-count="3" meta:paragraph-count="34" meta:word-count="974" meta:character-count="7447" meta:row-count="158" meta:non-whitespace-character-count="6507"/>
  </office:meta>
</office:document-meta>
</file>