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6.6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</style:style>
    <style:style style:name="P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PREZIDENTO RINKIMŲ ĮSTATYMO NR. I-28 PAPILDYMO 1</text:span><text:span text:style-name="T18">1</text:span><text:span text:style-name="T19"><text:s/>STRAIPSNIU</text:span></text:p>
      <text:p text:style-name="P20"><text:span text:style-name="T21">ĮSTATYMAS</text:span></text:p>
      <text:p text:style-name="P22"/>
      <text:p text:style-name="P23"><text:span text:style-name="T24">2018</text:span><text:span text:style-name="T25"><text:s/>m.<text:s/></text:span><text:span text:style-name="T26">spalio</text:span><text:span text:style-name="T27"><text:s/></text:span><text:span text:style-name="T28">25</text:span><text:span text:style-name="T29"><text:s/>d. Nr.<text:s/></text:span><text:span text:style-name="T30">XIII-1586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Įstatymo papildymas 1</text:span><text:span text:style-name="T39">1</text:span><text:span text:style-name="T40"><text:s/>straipsniu</text:span></text:p>
        <text:p text:style-name="P41"><text:span text:style-name="T42">Papildyti Įstatymą<text:s/></text:span><text:span text:style-name="T43">1</text:span><text:span text:style-name="T44">1</text:span><text:span text:style-name="T45"><text:s/>straipsniu:</text:span></text:p>
        <text:p text:style-name="P46"><text:span text:style-name="T47">„</text:span><text:span text:style-name="T48">1</text:span><text:span text:style-name="T49">1</text:span><text:span text:style-name="T50"><text:s/>straipsnis.<text:s/></text:span><text:span text:style-name="T51">Įstatymo keitimas</text:span></text:p>
        <text:p text:style-name="P52"><text:span text:style-name="T53">Šis įstatymas negali būti keičiamas nuo Respublikos Prezidento rinkimų datos paskelbimo dienos iki rinkimų<text:s/></text:span><text:span text:style-name="T54">galutinių rezultatų paskelbimo arba rinkimų rezultatų pripažinimo negaliojančiais dienos, išskyrus atvejus, kai reikia įgyvendinti Konstitucinio Teismo nutarimą.“</text:span></text:p>
        <text:p text:style-name="P55"/>
        <text:p text:style-name="P56"><text:span text:style-name="T57">2</text:span><text:span text:style-name="T58"><text:s/>straipsnis.<text:s/></text:span><text:span text:style-name="T59">Įstatymo įsigaliojimas</text:span></text:p>
        <text:p text:style-name="P60"><text:span text:style-name="T61">Šis įstatymas įsigalioja 2020 m. liepos 1</text:span><text:span text:style-name="T62"><text:s/>d.</text:span></text:p>
        <text:p text:style-name="P63"/>
        <text:p text:style-name="P64"><text:span text:style-name="T65">Skelbiu šį Lietuvos Respublikos Seimo priimtą įstatymą.</text:span></text:p>
        <text:p text:style-name="P66"/>
        <text:p text:style-name="P67"/>
        <text:p text:style-name="P68"/>
        <text:p text:style-name="P69">Respublikos Prezidentė<text:span text:style-name="T70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NCIJALOVIENĖ Rita</meta:initial-creator>
    <dc:creator>adlibuser</dc:creator>
    <meta:creation-date>2022-08-31T21:39:00Z</meta:creation-date>
    <dc:date>2022-08-31T21:39:00Z</dc:date>
    <meta:print-date>2018-10-26T14:43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92" meta:character-count="741" meta:row-count="16" meta:non-whitespace-character-count="653"/>
  </office:meta>
</office:document-meta>
</file>