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ALENTINO BUKAUSKO, ŽYGIMANTO PAVILIONIO IR KAZIO STARKEVIČIAUS DALYVAVIMO SUSITIKIMUOSE SU MOLDOVOS RESPUBLIKOS VALDŽIOS IR NEVYRIAUSYBINIŲ ORGANIZACIJŲ ATSTOVAIS</text:p>
      <text:p text:style-name="P21"/>
      <text:p text:style-name="P22"><text:span text:style-name="T23">2023</text:span><text:span text:style-name="T24"><text:s/>m.<text:s/></text:span><text:span text:style-name="T25">liepos</text:span><text:span text:style-name="T26"><text:s/></text:span><text:span text:style-name="T27">19</text:span><text:span text:style-name="T28"><text:s/>d. Nr. SV-S-</text:span><text:span text:style-name="T29">102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 komiteto pirmininką Žygimantą Pavilionį, Seimo Ekonomikos komiteto pirmininką, Seimo Tarpparlamentinių ryšių su Moldovos Respublika grupės pirmininką Kazį Starkevičių ir Seimo narį Valentiną Bukauską</text:span><text:span text:style-name="T42"><text:s/></text:span><text:span text:style-name="T43">2023 m. liepos 24–27 d. dalyvauti</text:span><text:s/><text:span text:style-name="T44">susitikimuose su Moldovos Respublikos valdžios ir nevyriausybinių organizacijų atstovais Kišiniove (Moldovos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</text:span><text:s/>parlamentinei diplomatijai<text:span text:style-name="T50"><text:s/>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9T19:44:00Z</meta:creation-date>
    <dc:date>2023-07-19T19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9" meta:character-count="916" meta:row-count="35" meta:non-whitespace-character-count="816"/>
  </office:meta>
</office:document-meta>
</file>