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4368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3" style:family="table-column">
      <style:table-column-properties style:column-width="0.4472in" style:use-optimal-column-width="false"/>
    </style:style>
    <style:style style:name="TableColumn74" style:family="table-column">
      <style:table-column-properties style:column-width="1.0319in" style:use-optimal-column-width="false"/>
    </style:style>
    <style:style style:name="TableColumn75" style:family="table-column">
      <style:table-column-properties style:column-width="1.3819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.8125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1.109in" style:use-optimal-column-width="false"/>
    </style:style>
    <style:style style:name="TableColumn80" style:family="table-column">
      <style:table-column-properties style:column-width="0.719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159in" style:use-optimal-column-width="false"/>
    </style:style>
    <style:style style:name="Table72" style:family="table">
      <style:table-properties style:width="10.6631in" fo:margin-left="0.075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2631in" style:use-optimal-row-height="false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2" style:family="table-row">
      <style:table-row-properties style:min-row-height="0.9402in" style:use-optimal-row-height="false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<text:s/></text:span><text:span text:style-name="T15">04.1.1-LVPA-V-114-01-0001</text:span><text:span text:style-name="T16">, FINANSUOJAMAM</text:span><text:span text:style-name="T17"><text:s/>PAGAL 2014–2020 METŲ EUROPOS SĄJUNGOS FONDŲ INVESTICIJŲ VEIKSMŲ PROGRAMOS 4 PRIORITETO „ENERGIJOS EFEKTYVUMO IR ATSINAUJINANČIŲ IŠTEKLIŲ ENERGIJOS GAMYBOS IR NAUDOJIMO SKATINIMAS“ ĮGYVENDINIMO 04.1.1-LVPA-V-114 PRIEMONĘ „ELEKTROS ENERGIJOS IŠ ATSINAUJINANČIŲ IŠTEKLIŲ GAMYBOS ĮRENGINIŲ ĮRENGIMAS NAMŲ ŪKIUOSE“</text:span></text:p>
      <text:p text:style-name="P18"/>
      <text:p text:style-name="P19"><text:span text:style-name="T20">2020 m. gegužės<text:s/></text:span><text:span text:style-name="T21">18</text:span><text:span text:style-name="T22"><text:s/>d. Nr.<text:s/></text:span><text:span text:style-name="T23">1-126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96.1 papunkčiu ir 206 punktu ir atsižvelgdamas į viešosios įstaigos Lietuvos verslo paramos agentūros 2020 m. gegužės 15 d. raštu<text:s/></text:span><text:span text:style-name="T33">Nr. R4-2424<text:s/></text:span><text:span text:style-name="T34">„Dėl projekto „Elektros energijos iš atsinaujinančių išteklių gamybos įrenginių įrengimas“, projekto kodas Nr. 04.1.1-LVPA-V-114-01-0001, papildomo finansavimo“ pateiktą išvadą dėl prašymo skirti papildomą finansavimą:</text:span></text:p>
      <text:p text:style-name="P35"><text:span text:style-name="T36">1</text:span><text:span text:style-name="T37">.</text:span><text:span text:style-name="T38"><text:tab/></text:span><text:span text:style-name="T39">S k i r i u<text:s/></text:span><text:span text:style-name="T40">šio įsakymo priede nurodytam projektui papildomą nustatyto dydžio finansavimą<text:s/></text:span><text:span text:style-name="T41">iš 2014−2020 m. Europos Sąjungos fondų investicijų veiksmų programos 4 prioriteto „Energijos efektyvumo ir atsinaujinančių išteklių energijos gamybos ir naudojimo skatinimas“<text:s/></text:span><text:span text:style-name="T42">04.1.1-LVPA-V-114 priemonei „Elektros energijos iš atsinaujinančių išteklių gamybos įrenginių įrengimas namų ūkiuose“ numatytų lėšų.<text:s/></text:span></text:p>
      <text:p text:style-name="P43">2.<text:tab/><text:span text:style-name="T44">I n f o r m u o j u, kad 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Energetikos ministras</text:span><text:span text:style-name="T50"><text:tab/></text:span><text:span text:style-name="T51"><text:tab/></text:span><text:span text:style-name="T52"><text:tab/></text:span><text:span text:style-name="T53"><text:tab/><text:s text:c="10"/>Žygimantas Vaičiūnas</text:span></text:p>
      <text:soft-page-break/>
      <text:p text:style-name="P54">Lietuvos Respublikos energetikos ministro</text:p>
      <text:p text:style-name="P61"><text:span text:style-name="T62">2020 m. gegužės<text:s/></text:span><text:span text:style-name="T63">18</text:span><text:span text:style-name="T64"><text:s/></text:span><text:span text:style-name="T65">d. įsakymo Nr.<text:s/></text:span><text:span text:style-name="T66">1-126</text:span></text:p>
      <text:p text:style-name="P67">priedas<text:s/></text:p>
      <text:p text:style-name="P68"/>
      <text:p text:style-name="P69">FINANSUOJAMI PROJEKTAI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kurio: valstybės pagalba iki, Eur:<text:s/></text:p>
          </table:table-cell>
          <table:table-cell table:style-name="TableCell106" table:number-rows-spanned="2">
            <text:p text:style-name="Normal"><text:span text:style-name="T107">Iš kurio:<text:s/></text:span><text:span text:style-name="T108">de minimis</text:span><text:span text:style-name="T109"><text:s/>pagalba iki, Eur:<text:s/>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Normal"><text:span text:style-name="T127">1.</text:span></text:p>
          </table:table-cell>
          <table:table-cell table:style-name="TableCell128">
            <text:p text:style-name="Normal"><text:span text:style-name="T129">04.1.1-LVPA-V-114-01-0001</text:span></text:p>
          </table:table-cell>
          <table:table-cell table:style-name="TableCell130">
            <text:p text:style-name="Normal"><text:span text:style-name="T131">Lietuvos Respublikos aplinkos ministerijos Aplinkos projektų valdymo agentūra</text:span></text:p>
          </table:table-cell>
          <table:table-cell table:style-name="TableCell132">
            <text:p text:style-name="P133">288779560</text:p>
          </table:table-cell>
          <table:table-cell table:style-name="TableCell134">
            <text:p text:style-name="Normal"><text:span text:style-name="T135">Elektros energijos iš atsinaujinančių išteklių gamybos įrenginių įrengimas</text:span></text:p>
          </table:table-cell>
          <table:table-cell table:style-name="TableCell136">
            <text:p text:style-name="P137"><text:span text:style-name="T138">2 830 206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2 830 206,00</text:span></text:p>
          </table:table-cell>
          <table:table-cell table:style-name="TableCell148">
            <text:p text:style-name="P149"><text:span text:style-name="T150">0,00</text:span></text:p>
          </table:table-cell>
        </table:table-row>
      </table:table>
      <text:p text:style-name="P151"/>
      <text:p text:style-name="P152"><text:span text:style-name="T15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18T19:35:00Z</meta:creation-date>
    <dc:date>2020-05-18T19:35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6" meta:character-count="2833" meta:row-count="67" meta:non-whitespace-character-count="2514"/>
  </office:meta>
</office:document-meta>
</file>