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201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6951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6951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381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381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6951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381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381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694in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7812in">
        <style:tab-stops>
          <style:tab-stop style:type="left" style:position="0in"/>
          <style:tab-stop style:type="left" style:position="0.590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name="TimesLT" style:language-asian="lt" style:country-asian="LT"/>
    </style:style>
    <style:style style:name="P123" style:parent-style-name="Normal" style:family="paragraph">
      <style:text-properties style:font-name="TimesLT" style:language-asian="lt" style:country-asian="LT"/>
    </style:style>
    <style:style style:name="P124" style:parent-style-name="Normal" style:family="paragraph">
      <style:text-properties style:font-name="TimesLT" style:language-asian="lt" style:country-asian="LT"/>
    </style:style>
    <style:style style:name="P125" style:parent-style-name="Normal" style:family="paragraph">
      <style:text-properties style:font-name="TimesLT" style:language-asian="lt" style:country-asian="LT"/>
    </style:style>
    <style:style style:name="P126" style:parent-style-name="Normal" style:family="paragraph">
      <style:text-properties style:font-name="TimesLT" style:language-asian="lt" style:country-asian="LT"/>
    </style:style>
    <style:style style:name="P127" style:parent-style-name="Normal" style:family="paragraph">
      <style:text-properties style:font-name="TimesLT" style:language-asian="lt" style:country-asian="LT"/>
    </style:style>
    <style:style style:name="P128" style:parent-style-name="Normal" style:family="paragraph">
      <style:text-properties style:font-name="TimesLT" style:language-asian="lt" style:country-asian="LT"/>
    </style:style>
    <style:style style:name="P129" style:parent-style-name="Normal" style:family="paragraph">
      <style:text-properties style:font-name="TimesLT" style:language-asian="lt" style:country-asian="LT"/>
    </style:style>
    <style:style style:name="P130" style:parent-style-name="Normal" style:family="paragraph">
      <style:text-properties style:font-name="TimesLT" style:language-asian="lt" style:country-asian="LT"/>
    </style:style>
    <style:style style:name="P131" style:parent-style-name="Normal" style:family="paragraph">
      <style:text-properties style:font-name="TimesLT" style:language-asian="lt" style:country-asian="LT"/>
    </style:style>
    <style:style style:name="P132" style:parent-style-name="Normal" style:family="paragraph">
      <style:text-properties style:font-name="TimesLT" style:language-asian="lt" style:country-asian="LT"/>
    </style:style>
    <style:style style:name="P133" style:parent-style-name="Normal" style:family="paragraph">
      <style:paragraph-properties fo:text-indent="3.9375in"/>
      <style:text-properties style:font-size-complex="12pt"/>
    </style:style>
    <style:style style:name="P134" style:parent-style-name="Normal" style:family="paragraph">
      <style:paragraph-properties fo:text-indent="2.8548in"/>
      <style:text-properties style:font-size-complex="12pt"/>
    </style:style>
    <style:style style:name="P135" style:parent-style-name="Normal" style:family="paragraph">
      <style:paragraph-properties fo:text-indent="2.85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DĖL UŽIMTUMO DIDINIMO PROGRAMOS PARENGIMO IR DARBO GRUPĖS SUDARYMO</text:p>
      <text:p text:style-name="P13"/>
      <text:p text:style-name="P14">2017 m. rugpjūčio <text:s/>d. Nr. AV-</text:p>
      <text:p text:style-name="P15">Pakruojis</text:p>
      <text:p text:style-name="P16"/>
      <text:p text:style-name="P17"><text:span text:style-name="T18">Vadovaudamasi Lietuvos Respublikos vietos savivaldos įstatymo 18<text:s/></text:span><text:span text:style-name="T19">straipsnio 1 dalimi, 29 straipsnio 8 dalies 2 punktu,</text:span><text:span text:style-name="T20"><text:s/>Lietuvos Respublikos socialinės apsaugos ir darbo ministro 2017 m. gegužės 23 d. įsakymu Nr. A1-257 „</text:span><text:span text:style-name="T21">Dėl Užimtumo didinimo programų rengimo ir jų finansavimo tvarkos aprašo patvirtinimo</text:span><text:span text:style-name="T22">“ <text:s/></text:span><text:span text:style-name="T23">patvirtintu Už</text:span><text:span text:style-name="T24">imtumo didinimo programų rengimo ir jų finansavimo tvarkos aprašu,<text:s/></text:span><text:span text:style-name="T25">siekdama užtikrinti tinkamą Pakruojo rajono savivaldybės administracijai valstybės perduotų funkcijų vykdymą:</text:span></text:p>
      <text:p text:style-name="P26"><text:span text:style-name="T27">1</text:span><text:span text:style-name="T28">.</text:span><text:span text:style-name="T29"><text:tab/></text:span><text:span text:style-name="T30">S u d a r a u <text:s/>darbo grupę Užimtumo didinimo programai (toliau – Program</text:span><text:span text:style-name="T31">a) parengti ir tikslinėms gyventojų grupėms atrinkti:<text:s/></text:span></text:p>
      <text:p text:style-name="P32">1.1.<text:tab/><text:span text:style-name="T33">Ingrida Kosteckienė – Pakruojo rajono savivaldybės administracijos Finansų skyriaus vedėja, darbo grupės pirmininkė;</text:span></text:p>
      <text:p text:style-name="P34"><text:span text:style-name="T35">1.2</text:span><text:span text:style-name="T36">. Lina Mikolaitytė – Pakruojo rajono savivaldybės administracijos Stra</text:span><text:span text:style-name="T37">teginės plėtros ir statybos skyriaus Planavimo ir investicijų poskyrio vedėja, darbo grupės pirmininko<text:s/></text:span><text:soft-page-break/><text:span text:style-name="T38">pavaduotoja (nesant darbo grupės pirmininko (ligos, komandiruotės ir pan.) vykdo pirmininko <text:s/>funkcijas);</text:span></text:p>
      <text:p text:style-name="P39"><text:span text:style-name="T40">1.3</text:span><text:span text:style-name="T41">. Rasa Bagdonienė – Pakruojo rajono saviv</text:span><text:span text:style-name="T42">aldybės administracijos Apskaitos skyriaus vedėja, darbo grupės narė;</text:span></text:p>
      <text:p text:style-name="P43"><text:span text:style-name="T44">1.4</text:span><text:span text:style-name="T45">. Marius Senulis – Pakruojo rajono savivaldybės administracijos direktoriaus pavaduotojas, darbo grupės narys;</text:span></text:p>
      <text:p text:style-name="P46"><text:span text:style-name="T47">1.5</text:span><text:span text:style-name="T48">. Daiva Rutkevičienė – Pakruojo rajono savivaldybės administracijos Socialinės rūpybos skyriaus vedėja, darbo grupės narė;<text:s/></text:span></text:p>
      <text:p text:style-name="P49"><text:span text:style-name="T50">1.6</text:span><text:span text:style-name="T51">. Dijana Samuitytė – Pakruojo rajono savivaldybės administracijos jaunimo reikalų koordinatorė, darbo grupės narė;</text:span></text:p>
      <text:p text:style-name="P52"><text:span text:style-name="T53">1.7</text:span><text:span text:style-name="T54">. S</text:span><text:span text:style-name="T55">vajūnas Miknevičius <text:s/>– <text:s/>Pakruojo rajono savivaldybės administracijos komunalinio ūkio vyriausiasis specialistas, darbo grupės narys;</text:span></text:p>
      <text:p text:style-name="P56"><text:span text:style-name="T57">1.8</text:span><text:span text:style-name="T58">. Edikas Drupas – Pakruojo rajono verslininkų ir darbdavių asociacijos prezidentas, darbo grupės narys;<text:s/></text:span></text:p>
      <text:p text:style-name="P59"><text:span text:style-name="T60">1.9</text:span><text:span text:style-name="T61">. Vytautas Kanišauskas – Pakruojo rajono savivaldybės administracijos Rozalimo seniūnijos seniūnas, darbo grupės narys;<text:s/></text:span></text:p>
      <text:p text:style-name="P62"><text:span text:style-name="T63">1.10</text:span><text:span text:style-name="T64">. Saulius Margis – Pakruojo rajono savivaldybės administracijos Pakruojo seniūnijos seniūnas, darbo grupės narys;<text:s/></text:span></text:p>
      <text:p text:style-name="P65"><text:span text:style-name="T66">1.11</text:span><text:span text:style-name="T67"><text:s/>Mar</text:span><text:span text:style-name="T68">ija Žiubrienė – Vietos veiklos grupės „Pakruojo rajono partnerystė“ direktorė, darbo grupės narė;</text:span></text:p>
      <text:p text:style-name="P69"><text:span text:style-name="T70">1.12</text:span><text:span text:style-name="T71">. Stasė Laurušienė <text:s/>– Šiaulių teritorinės darbo biržos Pakruojo skyriaus vedėja, darbo grupės narė;<text:s/></text:span></text:p>
      <text:p text:style-name="P72"><text:span text:style-name="T73">1.13</text:span><text:span text:style-name="T74">. Remigijus Giedraitis – <text:s/>Pakruojo kaimo<text:s/></text:span><text:span text:style-name="T75">bendruomenės pirmininkas, darbo grupės narys;</text:span></text:p>
      <text:p text:style-name="P76"><text:span text:style-name="T77">1.14</text:span><text:span text:style-name="T78">. Lilija Savickienė – Pakruojo rajono savivaldybės administracijos Strateginės plėtros ir statybos skyriaus Planavimo ir investicijų poskyrio vyriausioji specialistė, darbo grupės sekretorė.</text:span></text:p>
      <text:p text:style-name="P79"><text:span text:style-name="T80">2</text:span><text:span text:style-name="T81">. N<text:s/></text:span><text:span text:style-name="T82">u r o d a u darbo grupei:</text:span></text:p>
      <text:p text:style-name="P83"><text:span text:style-name="T84">2.1</text:span><text:span text:style-name="T85">. rengiant 2018 metų Programą numatyti ne tik galimybę išrinktų asmenų grupėms įsidarbinti ir užsidirbti pragyvenimui būtinų lėšų (dalyvaujant Užimtumo didinimo programoje – darbų organizavimas), bet ir įvairias paslaugas bei</text:span><text:span text:style-name="T86"><text:s/>priemones, skirtas skatinti jų darbinę motyvaciją, socialinius ir darbo įgūdžius;</text:span></text:p>
      <text:p text:style-name="P87"><text:span text:style-name="T88">2.2</text:span><text:span text:style-name="T89">. (kiekvienam darbo grupės nariui pagal kompetenciją) teikti siūlymus 2018 metų Programos gyventojų tikslinių grupių, atrankai;</text:span></text:p>
      <text:p text:style-name="P90"><text:span text:style-name="T91">2.3</text:span><text:span text:style-name="T92">. vadovaujantis Lietuvos Respub</text:span><text:span text:style-name="T93">likos socialinės apsaugos ir darbo ministro 2017 m. gegužės 23 d. įsakymu Nr. A1-257 „Dėl Užimtumo didinimo programų rengimo ir jų finansavimo tvarkos aprašo patvirtinimo“ patvirtintu Užimtumo didinimo programų rengimo ir jų finansavimo tvarkos aprašu, par</text:span><text:span text:style-name="T94">engti 2018 metų Programos projektą:</text:span></text:p>
      <text:p text:style-name="P95"><text:span text:style-name="T96">2.3.1</text:span><text:span text:style-name="T97">. parengtą 2018 metų Programos projektą teikti tvirtinti Pakruojo rajono savivaldybės administracijos direktoriui iki 2017 m. rugsėjo 15 d.;</text:span></text:p>
      <text:p text:style-name="P98"><text:span text:style-name="T99">2.3.2</text:span><text:span text:style-name="T100">. parengtą ir patvirtintą (Pakruojo rajono savivaldybės adminis</text:span><text:span text:style-name="T101">tracijos direktoriaus) 2018 metų Programos projektą pateikti svarstyti Trišalei tarybai (komitetui, komisijai) prie teritorinės darbo biržos (toliau – Trišalė taryba) iki 2017 m. spalio 1 d.;</text:span></text:p>
      <text:p text:style-name="P102"><text:span text:style-name="T103">2.3.3</text:span><text:span text:style-name="T104">. atsižvelgiant į ateinančių metų planuojamas Lietuvos<text:s/></text:span><text:span text:style-name="T105">Respublikos valstybės biudžeto specialiųjų tikslinių dotacijų savivaldybių biudžetams lėšas, iki lapkričio 15 d. (raštu, paštu, elektroniniu paštu ar per kurjerį) pateikti informaciją Lietuvos Respublikos socialinės apsaugos ir darbo ministerijai (toliau –</text:span><text:span text:style-name="T106"><text:s/>Ministerija) apie Trišalės tarybos apsvarstytą ir siūlomą rengti užimtumo didinimo programos projektą, nurodant jai įgyvendinti planuojamas lėšas ir bedarbių bei nedarbingų asmenų skaičių;</text:span></text:p>
      <text:p text:style-name="P107"><text:span text:style-name="T108">2.3.4</text:span><text:span text:style-name="T109">. Programa turi atitikti Pakruojo rajono savivaldybės str</text:span><text:span text:style-name="T110">ateginiame veiklos plane numatytus tikslus, susijusius su asmenų užimtumo didinimu.</text:span></text:p>
      <text:p text:style-name="P111"><text:span text:style-name="T112">3</text:span><text:span text:style-name="T113">.<text:s/></text:span><text:span text:style-name="T114">Įpareigoju</text:span><text:span text:style-name="T115"><text:s/>darbo grupės sekretorių, ne vėliau kaip per 10 darbo dienų nuo šio įsakymo įsigaliojimo dienos, suorganizuoti pirmąjį darbo grupės posėdį.</text:span></text:p>
      <text:p text:style-name="P116">Šis<text:s/>įsakymas gali būti skundžiamas Lietuvos Respublikos administracinių bylų teisenos įstatymo nustatyta tvarka.</text:p>
      <text:p text:style-name="P117"/>
      <text:p text:style-name="P118"/>
      <text:p text:style-name="P119"><text:span text:style-name="T120">Administracijos direktorė <text:s text:c="96"/>Erika Kižienė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3T13:30:00Z</meta:creation-date>
    <dc:date>2023-04-03T13:30:00Z</dc:date>
    <meta:print-date>2017-07-18T11:56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575" meta:character-count="5003" meta:row-count="154" meta:non-whitespace-character-count="4475"/>
  </office:meta>
</office:document-meta>
</file>