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, MAISTO ŪKIO IR KAIMO PLĖTROS ĮSTATYMO NR. IX-987 2 IR 13 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pildyti 2 straipsnį 27 dalimi:</text:span></text:p>
        <text:p text:style-name="P38"><text:span text:style-name="T39">„</text:span><text:span text:style-name="T40">27</text:span><text:span text:style-name="T41">. Kitos šiame įstatyme vartojamos sąvokos suprantamos taip, kaip jos apibrėžtos Lietuvos Respublikos atsiskaitymo už<text:s/></text:span><text:span text:style-name="T42">žemės ūkio produkciją įstatyme.“</text:span></text:p>
        <text:p text:style-name="P43"/>
        <text:p text:style-name="P44"><text:span text:style-name="T45">2</text:span><text:span text:style-name="T46"><text:s/>straipsnis.<text:s/></text:span><text:span text:style-name="T47">13 straipsnio pakeitimas</text:span></text:p>
        <text:p text:style-name="P48"><text:span text:style-name="T49">Papildyti 13 straipsnį 5 dalimi:</text:span></text:p>
        <text:p text:style-name="P50"><text:span text:style-name="T51">„</text:span><text:span text:style-name="T52">5</text:span><text:span text:style-name="T53">. Siekdama sustiprinti žemės ūkio veiklos subjektų, parduodančių žalią pieną, derybines galias ir didinti pieno rinkos skaidrumą, vals</text:span><text:span text:style-name="T54">tybės įmonė Žemės ūkio informacijos ir kaimo verslo centras turi teisę iš ūkio subjektų, teisės aktų nustatyta tvarka registruotų žalio pieno supirkimo ir (ar) perdirbimo veiklai plėtoti (toliau – žalio pieno pirkėjas), rinkti ir skelbti informaciją apie v</text:span><text:span text:style-name="T55">idutines kalendorinio mėnesio žalio pieno pirkimo kainas pagal kiekvieną žalio pieno pirkėją, jas išskiriant pagal žalio pieno pristatymo būdą (žalias pienas pristatomas į žalio pieno supirkimo punktą, žalias pienas paimamas tiesiogiai iš žemės ūkio veiklo</text:span><text:span text:style-name="T56">s subjekto ūkio, žalias pienas pristatomas tiesiogiai į žalio pieno perdirbimo įmonę) ir (ar) pagal iš žemės ūkio veiklos subjekto perkamo žalio pieno kiekį. Šios informacijos rinkimo, naudojimo ir viešinimo tvarką nustato žemės ūkio ministras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21 m. rugpjūčio 1 d.</text:span></text:p>
        <text:p text:style-name="P65"><text:span text:style-name="T66">2</text:span><text:span text:style-name="T67">. Lietuvos Respublikos žemės ūkio ministras iki 2021 m. liepos 31 d. priima šio įstatymo įgyvendinamuosius t</text:span><text:span text:style-name="T68">eisės aktus.</text:span></text:p>
        <text:p text:style-name="P69"/>
        <text:p text:style-name="P70"><text:span text:style-name="T71">Skelbiu šį Lietuvos Respublikos Seimo priimtą įstatymą.</text:span></text:p>
        <text:p text:style-name="P72"/>
        <text:soft-page-break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31T21:33:00Z</meta:creation-date>
    <dc:date>2021-07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3" meta:character-count="1752" meta:row-count="118" meta:non-whitespace-character-count="1536"/>
  </office:meta>
</office:document-meta>
</file>