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center" fo:margin-left="0.75in" fo:text-indent="-0.2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left="0.75in" fo:text-indent="-0.25in">
        <style:tab-stops/>
      </style:paragraph-properties>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per 62.5%"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center" fo:margin-left="0.75in" fo:text-indent="-0.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text-position="super 62.5%"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text-position="super 62.5%"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margin-left="0.75in" fo:text-indent="-0.2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language="en" fo:country="US"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75in" fo:text-indent="-0.2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fo:language="en" fo:country="US"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fo:language="en" fo:country="US"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text-align="justify" fo:margin-left="0.75in" fo:text-indent="-0.2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fo:language="en" fo:country="US"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fo:language="en" fo:country="US"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text-transform="uppercase" fo:color="#000000"/>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text-transform="uppercase" fo:color="#000000"/>
    </style:style>
    <style:style style:name="P229" style:parent-style-name="Normal" style:family="paragraph">
      <style:paragraph-properties fo:text-align="justify" fo:margin-left="0.75in" fo:text-indent="-0.2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fo:language="en" fo:country="US"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0.75in" fo:text-indent="-0.2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text-transform="uppercase"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0.75in" fo:text-indent="-0.2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text-position="super 62.5%"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text-position="super 62.5%"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text-position="super 62.5%"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text-position="super 62.5%"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text-position="super 62.5%"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2.5%"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fo:language="en" fo:country="US"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9in"/>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P439" style:parent-style-name="Normal" style:family="paragraph">
      <style:paragraph-properties fo:text-align="justify" fo:text-indent="0.9in"/>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text-position="sub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9in"/>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P470" style:parent-style-name="Normal" style:family="paragraph">
      <style:paragraph-properties fo:text-align="justify" fo:text-indent="0.9in"/>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07%" fo:text-indent="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07%" fo:text-indent="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center" fo:text-indent="0.9i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text-position="sub 62.5%"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b 62.5%"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text-position="sub 62.5%" style:font-size-complex="12pt" style:language-asian="zh" style:country-asian="CN"/>
    </style:style>
    <style:style style:name="P498" style:parent-style-name="Normal" style:family="paragraph">
      <style:paragraph-properties fo:text-align="justify" fo:text-indent="0.9in"/>
      <style:text-properties style:font-size-complex="12pt" style:language-asian="zh" style:country-asian="CN"/>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text-position="sub 62.5%"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text-position="sub 62.5%"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text-position="sub 62.5%"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fo:language="en" fo:country="US"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fo:language="en" fo:country="U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fo:language="ga" fo:country="IE"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fo:language="ga" fo:country="IE" style:language-asian="zh" style:country-asian="C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fo:language="ga" fo:country="IE"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fo:language="ga" fo:country="IE"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text-position="super 62.5%"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text-position="super 62.5%"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text-position="super 62.5%"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tab-stops>
          <style:tab-stop style:type="left" style:position="5.1187in"/>
        </style:tab-stops>
      </style:paragraph-properties>
    </style:style>
    <style:style style:name="P631" style:parent-style-name="Normal" style:family="paragraph">
      <style:paragraph-properties>
        <style:tab-stops>
          <style:tab-stop style:type="left" style:position="5.1187in"/>
        </style:tab-stops>
      </style:paragraph-properties>
    </style:style>
    <style:style style:name="P632" style:parent-style-name="Normal" style:family="paragraph">
      <style:paragraph-properties>
        <style:tab-stops>
          <style:tab-stop style:type="left" style:position="5.1187in"/>
        </style:tab-stops>
      </style:paragraph-properties>
    </style:style>
    <style:style style:name="P633" style:parent-style-name="Normal" style:family="paragraph">
      <style:paragraph-properties>
        <style:tab-stops>
          <style:tab-stop style:type="left" style:position="5.1187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10 M. VASARIO<text:s/></text:span><text:span text:style-name="T16">11</text:span><text:span text:style-name="T17"> D. ĮSAKYMO NR. 1-38 „</text:span><text:span text:style-name="T18">DĖL ELEKTROS ENERGIJOS TIEKIMO IR NAUDOJIMO TAISYKLIŲ PATVIRTINIMO</text:span><text:span text:style-name="T19">“ PAKEITIMO</text:span><text:span text:style-name="T20"><text:s/></text:span></text:p>
      <text:p text:style-name="P21"/>
      <text:p text:style-name="P22">2019 m. rugsėjo 30 d. Nr. 1-264</text:p>
      <text:p text:style-name="P23">Vilnius</text:p>
      <text:p text:style-name="P24"/>
      <text:p text:style-name="P25"/>
      <text:p text:style-name="P26"><text:span text:style-name="T27">1</text:span><text:span text:style-name="T28">.<text:s/></text:span><text:span text:style-name="T29">P a k e i č i u<text:s/></text:span><text:span text:style-name="T30">Elektros energijos tiekimo ir naudojimo taisykles, patvirtintas Lietuvos Respublikos energetikos ministro 2010 m. vasario<text:s/></text:span><text:span text:style-name="T31">11</text:span><text:span text:style-name="T32"> d. įsakymu Nr. 1-38 „Dėl Elektros energijos tiekimo ir naudojimo taisyklių patvirtinimo“:</text:span></text:p>
      <text:p text:style-name="P33"><text:span text:style-name="T34">1.1</text:span><text:span text:style-name="T35">.<text:s/></text:span><text:span text:style-name="T36">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text:span><text:span text:style-name="T46">. Pakeičiu 2 punktą ir jį išdėstau taip:</text:span></text:p>
      <text:p text:style-name="P47"><text:span text:style-name="T48">„</text:span><text:span text:style-name="T49">2</text:span><text:span text:style-name="T50">. Taisyklės privalomos operatoriams, tiekėjams, elektros energijos vartotojams, elektros energiją gaminantiems vartotojams (toliau –gaminantys vartotojai), asmenims, vykdantiems veiklą Atsinaujinančių išteklių energetikos įstatymo Lietuvos Respublikos atsinaujinančių išteklių energetikos įstatymo (toliau – Atsinaujinančių išteklių energetikos įstatymas) 20</text:span><text:span text:style-name="T51">1</text:span><text:span text:style-name="T52"><text:s/>straipsnio 8 dalyje nustatyta tvarka ir sąlygomis, ir subabonentams. <text:s/>Gaminantiems vartotojams taikomos vartotojų santykius su tiekėjais bei operatoriais reglamentuojančios Taisyklių nuostatos.</text:span>“</text:p>
      <text:p text:style-name="P53">1.3.<text:s/><text:span text:style-name="T54">Pakeičiu II skyriaus pavadinimą ir jį išdėstau taip:</text:span></text:p>
      <text:p text:style-name="P55"><text:span text:style-name="T56">„</text:span><text:span text:style-name="T57">II</text:span><text:span text:style-name="T58"><text:s/>SKYRIUS</text:span></text:p>
      <text:p text:style-name="P59"><text:span text:style-name="T60">ELEKTROS TINKLŲ NUOSAVYBĖS RIBŲ NUSTATYMO PRINCIPAI</text:span><text:span text:style-name="T61">“</text:span></text:p>
      <text:p text:style-name="P62"><text:span text:style-name="T63">1.4</text:span><text:span text:style-name="T64">. Pakeičiu 15 punktą ir jį išdėstau taip:</text:span></text:p>
      <text:p text:style-name="P65"><text:span text:style-name="T66">„</text:span><text:span text:style-name="T67">15</text:span><text:span text:style-name="T68">. Vartotojas turi teisę jam priklausančius elektros įrenginius pagal sutartį perduoti eksploatuoti operatoriui ar kitam asmeniui, turinčiam nustatyta tvarka Valstybinės energetikos reguliavimo tarybos (toliau – Taryba) išduotą atestatą verstis šia veikla.“</text:span></text:p>
      <text:p text:style-name="P69"><text:span text:style-name="T70">1.5</text:span><text:span text:style-name="T71">. Pakeičiu III skyriaus pavadinimą ir jį išdėstau taip:</text:span></text:p>
      <text:p text:style-name="P72"><text:span text:style-name="T73">„</text:span><text:span text:style-name="T74">III</text:span><text:span text:style-name="T75"><text:s/>skyrius</text:span></text:p>
      <text:p text:style-name="P76"><text:span text:style-name="T77">SUTARČIŲ SUDARYMAS IR NUTRAUKIMAS</text:span><text:span text:style-name="T78">“</text:span></text:p>
      <text:p text:style-name="P79"><text:span text:style-name="T80">1.6</text:span><text:span text:style-name="T81">.<text:s/></text:span><text:span text:style-name="T82">Papildau 24</text:span><text:span text:style-name="T83">1</text:span><text:span text:style-name="T84"><text:s/>punktu:</text:span></text:p>
      <text:p text:style-name="P85"><text:span text:style-name="T86">„</text:span><text:span text:style-name="T87">24.</text:span><text:span text:style-name="T88">1</text:span><text:span text:style-name="T89">. Gaminančio vartotojo vartojimo objektą balansuoja tiekėjas, kuriam<text:s/></text:span><text:span text:style-name="T90">yra priskirtas šis vartotojo objektas.“</text:span></text:p>
      <text:p text:style-name="P91"><text:span text:style-name="T92">1.7</text:span><text:span text:style-name="T93">. Pakeičiu IV skyriaus pavadinimą ir jį išdėstau taip:</text:span></text:p>
      <text:p text:style-name="P94"><text:span text:style-name="T95">„</text:span><text:span text:style-name="T96">IV</text:span><text:span text:style-name="T97"><text:s/>SKYRIUS</text:span></text:p>
      <text:p text:style-name="P98"><text:span text:style-name="T99">OPERATORIAUS PAREIGOS</text:span><text:span text:style-name="T100">“</text:span></text:p>
      <text:p text:style-name="P101"><text:span text:style-name="T102">1.8</text:span><text:span text:style-name="T103">. Pakeičiu<text:s/></text:span><text:span text:style-name="T104">49.9 pa</text:span><text:span text:style-name="T105">punktį ir jį išdėstau taip:</text:span></text:p>
      <text:p text:style-name="P106"><text:span text:style-name="T107">„</text:span><text:span text:style-name="T108">49.9</text:span><text:span text:style-name="T109">. nedelsiant po to, kai Taryba viešai paskelbia naujas kainas ir tarifus, tačiau ne vėliau kaip prieš 1 mėnesį iki kainų ir tarifų pasikeitimo, apie kainų ir tarifų pasikeitimą 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110"><text:span text:style-name="T111">1.9</text:span><text:span text:style-name="T112">. Pakeičiu<text:s/></text:span><text:span text:style-name="T113">49</text:span><text:span text:style-name="T114">1</text:span><text:span text:style-name="T115">.1.1<text:s/></text:span><text:span text:style-name="T116">pa</text:span><text:span text:style-name="T117">punktį ir jį išdėstau taip:</text:span></text:p>
      <text:p text:style-name="P118"><text:span text:style-name="T119">„</text:span><text:span text:style-name="T120">49</text:span><text:span text:style-name="T121">1</text:span><text:span text:style-name="T122">.1.1</text:span><text:span text:style-name="T123">. pradedamas vykdyti<text:s/></text:span><text:span text:style-name="T124"> ne anksčiau<text:s/></text:span><text:span text:style-name="T125">kaip po<text:s/></text:span><text:span text:style-name="T126">2</text:span><text:span text:style-name="T127"><text:s/>savaičių nuo<text:s/></text:span><text:span text:style-name="T128">šių Taisyklių 53.6 papunktyje nurodyto<text:s/></text:span><text:span text:style-name="T129">nepriklausomo tiekėjo pranešimo Tarybai, vartotojui, visuomeniniam tiekėjui ir operatoriui pateikimo dienos, išskyrus Elektros energetikos įstatymo 44 straipsnio 3 dalyje numatytus atvejus, kai<text:s/></text:span><text:span text:style-name="T130">garantinis  tiekimas užtikrinamas nedelsiant</text:span><text:span text:style-name="T131">. Operatoriai tarpusavyje keičiasi garantinio elektros energijos tiekimo užtikrinimui būtinais duomenimis;“</text:span></text:p>
      <text:p text:style-name="P132"><text:span text:style-name="T133">1.10</text:span><text:span text:style-name="T134">.<text:s/></text:span><text:span text:style-name="T135">Pakeičiu V skyriaus pavadinimą ir jį išdėstau taip:</text:span></text:p>
      <text:p text:style-name="P136"><text:span text:style-name="T137">„</text:span><text:span text:style-name="T138">V</text:span><text:span text:style-name="T139"><text:s/>SKYRIUS</text:span></text:p>
      <text:p text:style-name="P140"><text:span text:style-name="T141">TIEkėjo PAREIGOS</text:span><text:span text:style-name="T142">“</text:span></text:p>
      <text:p text:style-name="P143"><text:span text:style-name="T144">1.11</text:span><text:span text:style-name="T145">. Pakeičiu<text:s/></text:span><text:span text:style-name="T146">52.2<text:s/></text:span><text:span text:style-name="T147">pa</text:span><text:span text:style-name="T148">punktį ir jį išdėstau taip:</text:span></text:p>
      <text:p text:style-name="P149"><text:span text:style-name="T150">„</text:span><text:span text:style-name="T151">52.2</text:span><text:span text:style-name="T152">. nedelsiant po to, kai Taryb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153"><text:span text:style-name="T154">1.12</text:span><text:span text:style-name="T155">.<text:s/></text:span><text:span text:style-name="T156">Pakeičiu VI skyriaus pavadinimą ir jį išdėstau taip:</text:span></text:p>
      <text:p text:style-name="P157"><text:span text:style-name="T158">„</text:span><text:span text:style-name="T159">Vi</text:span><text:span text:style-name="T160"><text:s/>SKYRIUS</text:span></text:p>
      <text:p text:style-name="P161"><text:span text:style-name="T162">Vartotojo PAREIGOS</text:span><text:span text:style-name="T163">“</text:span></text:p>
      <text:p text:style-name="P164"><text:span text:style-name="T165">1.13</text:span><text:span text:style-name="T166">. Pakeičiu<text:s/></text:span><text:span text:style-name="T167">56.12<text:s/></text:span><text:span text:style-name="T168">pa</text:span><text:span text:style-name="T169">punktį ir jį išdėstau taip:</text:span></text:p>
      <text:p text:style-name="P170"><text:span text:style-name="T171">„</text:span><text:span text:style-name="T172">56.12</text:span><text:span text:style-name="T173">.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174"><text:span text:style-name="T175">1.14</text:span><text:span text:style-name="T176">. Pakeičiu<text:s/></text:span><text:span text:style-name="T177">56.14<text:s/></text:span><text:span text:style-name="T178">pa</text:span><text:span text:style-name="T179">punktį ir jį išdėstau taip:</text:span></text:p>
      <text:p text:style-name="P180"><text:span text:style-name="T181">„</text:span><text:span text:style-name="T182">56.14</text:span><text:span text:style-name="T183">. nedelsiant informuoti Tarybą</text:span><text:span text:style-name="T184"><text:s/></text:span><text:span text:style-name="T185">apie nelaimingus atsitikimus, įvykusius vartotojo elektros įrenginiuose;“</text:span></text:p>
      <text:p text:style-name="P186"><text:span text:style-name="T187">1.15</text:span><text:span text:style-name="T188">. Pakeičiu VII skyriaus pavadinimą ir jį išdėstau taip:</text:span></text:p>
      <text:p text:style-name="P189"><text:span text:style-name="T190">„</text:span><text:span text:style-name="T191">Vii</text:span><text:span text:style-name="T192"><text:s/>SKYRIUS</text:span></text:p>
      <text:p text:style-name="P193"><text:span text:style-name="T194">ELEKTROS APSKAITOS ĮRENGIMAS IR EKSPLOATAVIMAS</text:span><text:span text:style-name="T195">“</text:span></text:p>
      <text:p text:style-name="P196"><text:span text:style-name="T197">1.16</text:span><text:span text:style-name="T198">. Pakeičiu VIII skyriaus pavadinimą ir jį išdėstau taip:</text:span></text:p>
      <text:p text:style-name="P199"><text:span text:style-name="T200">„</text:span><text:span text:style-name="T201">ViiI</text:span><text:span text:style-name="T202"><text:s/>SKYRIUS</text:span></text:p>
      <text:p text:style-name="P203"><text:span text:style-name="T204">VARTOTOJŲ APRŪPINIMO ELEKTROS ENERGIJA PATIKIMUMAS</text:span><text:span text:style-name="T205">“</text:span></text:p>
      <text:p text:style-name="P206"><text:span text:style-name="T207">1.17</text:span><text:span text:style-name="T208">. Pakeičiu<text:s/></text:span><text:span text:style-name="T209">87<text:s/></text:span><text:span text:style-name="T210">punktą ir jį išdėstau taip:</text:span></text:p>
      <text:p text:style-name="P211"><text:span text:style-name="T212">„</text:span><text:span text:style-name="T213">87</text:span><text:span text:style-name="T214">. Operatorius turi teisę, informavęs vartotoją ne vėliau kaip prieš 10</text:span><text:span text:style-name="T215"> </text:span><text:span text:style-name="T216">kalendorinių dienų, pakeisti sutartyje tarp operatoriaus ir vartotojo nustatytą patikimumo kategoriją tik gavęs Tarybos</text:span><text:span text:style-name="T217"><text:s/></text:span><text:span text:style-name="T218">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219"><text:span text:style-name="T220">1.18</text:span><text:span text:style-name="T221">. Pakeičiu IX skyriaus pavadinimą ir jį išdėstau taip:</text:span></text:p>
      <text:p text:style-name="P222"><text:span text:style-name="T223">„</text:span><text:span text:style-name="T224">IX</text:span><text:span text:style-name="T225">. SKYRIUS</text:span></text:p>
      <text:p text:style-name="P226"><text:span text:style-name="T227">AtsiskaitymaI UŽ ELEKTROS ENERGIJĄ, REAKTYVIĄJĄ elektros ENERGIJĄ, <text:s/>ELEKTROS ENERGIJOS PERSIUNTIMO IR KITAS SU TUO SUSIJUSIAS PASLAUGAS</text:span><text:span text:style-name="T228">“</text:span></text:p>
      <text:p text:style-name="P229"><text:span text:style-name="T230">1.19</text:span><text:span text:style-name="T231">. Pakeičiu<text:s/></text:span><text:span text:style-name="T232">95<text:s/></text:span><text:span text:style-name="T233">punktą ir jį išdėstau taip:</text:span></text:p>
      <text:p text:style-name="P234"><text:span text:style-name="T235">„</text:span><text:span text:style-name="T236">95</text:span><text:span text:style-name="T237">. Nepriklausomai nuo norminiais teisės aktais nustatyto ataskaitinio laikotarpio elektros apskaitai (elektros apskaitos prietaisuose) taikomas pasaulinis laikas (angl. WorldTime arba Coordinated Universal Time) plius 2 valandos (UTC+02:00) arba lokalus Lietuvos laikas.“</text:span></text:p>
      <text:p text:style-name="P238"><text:span text:style-name="T239">1.20</text:span><text:span text:style-name="T240">. Papildau 104.5 papunkčiu:</text:span></text:p>
      <text:p text:style-name="P241"><text:span text:style-name="T242">„</text:span><text:span text:style-name="T243">104.5</text:span><text:span text:style-name="T244">. gaminančiam vartotojui, kurio elektrinės <text:s/>prijungimo prie elektros tinklų taškas nesutampa su elektros energijos vartojimo vietos prijungimo tašku, kaip patiekta į elektros tinklus elektros energija, <text:s/>yra priskiriama elektros energija, kuri yra apskaičiuojama pagal jo nuosavybės<text:s/></text:span><text:soft-page-break/><text:span text:style-name="T245">teise ar kitais teisėtais pagrindais valdomos elektrinės arba jos dalies į elektros tinklus patiektos elektros energijos kiekį.“</text:span></text:p>
      <text:p text:style-name="P246"><text:span text:style-name="T247">1.21</text:span><text:span text:style-name="T248">. Pakeičiu<text:s/></text:span><text:span text:style-name="T249">117<text:s/></text:span><text:span text:style-name="T250">punktą ir jį išdėstau taip:</text:span></text:p>
      <text:p text:style-name="P251"><text:span text:style-name="T252">„</text:span><text:span text:style-name="T253">117</text:span><text:span text:style-name="T254">. Vartotojai, viršiję leistinąją naudoti galią, už viršytą galios dalį privalo sumokėti operatoriui suderintą su Taryba papildomą galios dedamosios kainą.“</text:span></text:p>
      <text:p text:style-name="P255"><text:span text:style-name="T256">1.22</text:span><text:span text:style-name="T257">.<text:s/></text:span><text:span text:style-name="T258">Pakeičiu<text:s/></text:span><text:span text:style-name="T259">131.5 pa</text:span><text:span text:style-name="T260">punktį ir jį išdėstau taip:</text:span></text:p>
      <text:p text:style-name="P261"><text:span text:style-name="T262">„</text:span><text:span text:style-name="T263">131.5</text:span><text:span text:style-name="T264">.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265"><text:span text:style-name="T266">1.23</text:span><text:span text:style-name="T267">.<text:s/></text:span><text:span text:style-name="T268">Pakeičiu<text:s/></text:span><text:span text:style-name="T269">131.6 pa</text:span><text:span text:style-name="T270">punktį ir jį išdėstau taip:</text:span></text:p>
      <text:p text:style-name="P271"><text:span text:style-name="T272">„</text:span><text:span text:style-name="T273">131.6</text:span><text:span text:style-name="T274">.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Taryba</text:span><text:span text:style-name="T275"><text:s/></text:span><text:span text:style-name="T276">suderintą mokestį. Operatorius gali pats apskaičiuoti laiku nedeklaruotos elektros energijos kiekį pagal vidutinį suvartojimą objekte ir įtraukti jį į mokėjimo dokumentus;“</text:span></text:p>
      <text:p text:style-name="P277"><text:span text:style-name="T278">1.24</text:span><text:span text:style-name="T279">. Pakeičiu X skyriaus pavadinimą ir jį išdėstau taip:</text:span></text:p>
      <text:p text:style-name="P280"><text:span text:style-name="T281">„</text:span><text:span text:style-name="T282">X</text:span><text:span text:style-name="T283"><text:s/>SKYRIUS</text:span></text:p>
      <text:p text:style-name="P284"><text:span text:style-name="T285">ELEKTROS ENERGIJOS PERSIUNTIMO IR (AR) TIEKIMO NUTRAUKIMO <text:s/>AR APRIBOJIMO SĄLYGOS</text:span><text:span text:style-name="T286">“</text:span></text:p>
      <text:p text:style-name="P287"><text:span text:style-name="T288">1.25</text:span><text:span text:style-name="T289">.<text:s/></text:span><text:span text:style-name="T290">Pakeičiu<text:s/></text:span><text:span text:style-name="T291">133.1 pa</text:span><text:span text:style-name="T292">punktį ir jį išdėstau taip:</text:span></text:p>
      <text:p text:style-name="P293"><text:span text:style-name="T294">„</text:span><text:span text:style-name="T295">133.1</text:span><text:span text:style-name="T296">. kai Taryb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97"><text:span text:style-name="T298">1.26</text:span><text:span text:style-name="T299">. Pakeičiu<text:s/></text:span><text:span text:style-name="T300">144<text:s/></text:span><text:span text:style-name="T301">punktą ir jį išdėstau taip:</text:span></text:p>
      <text:p text:style-name="P302"><text:span text:style-name="T303">„</text:span><text:span text:style-name="T304">144</text:span><text:span text:style-name="T305">. Už elektros energijos persiuntimo ir (ar) tiekimo nutraukimą ir atstatymą dėl priežasčių, nurodytų Taisyklių 141 punkte, vartotojas ar nepriklausomas tiekėjas, jei persiuntimo nutraukimas vykdomas jo iniciatyva, apmoka operatoriui pagal su Taryba</text:span><text:span text:style-name="T306"><text:s/></text:span><text:span text:style-name="T307">suderintus įkainius. Nepriklausomas tiekėjas, prašydamas operatoriaus nutraukti elektros energijos tiekimą vartotojui, privalo būti tinkamai informavęs vartotoją apie galimą elektros energijos nutraukimą, kaip tai įpareigoja Taisyklių 142</text:span><text:span text:style-name="T308"> </text:span><text:span text:style-name="T309">punktas, ir pateikti atitinkamą prašymą operatoriui ne vėliau kaip prieš 5 darbo dienas iki atjungimo. Elektros energijos tiekimo nutraukimo prašymą tiekėjas gali atšaukti ne vėliau nei likus 1</text:span><text:span text:style-name="T310"> </text:span><text:span text:style-name="T311">darbo dienai iki nutraukimo įvykdymo.“</text:span></text:p>
      <text:p text:style-name="P312"><text:span text:style-name="T313">1.27</text:span><text:span text:style-name="T314">.<text:s/></text:span><text:span text:style-name="T315">Pakeičiu<text:s/></text:span><text:span text:style-name="T316">147<text:s/></text:span><text:span text:style-name="T317">punktą ir jį išdėstau taip:</text:span></text:p>
      <text:p text:style-name="P318"><text:span text:style-name="T319">„</text:span><text:span text:style-name="T320">147</text:span><text:span text:style-name="T321">. Už paslaugas, nutraukiant ir atnaujinant elektros energijos persiuntimą ir (ar) tiekimą vartotojo prašymu, pagal su Taryba suderintus įkainius operatoriui apmoka vartotojas ar vartotojams atstovaujantis asmuo, kurio prašymu buvo nutrauktas elektros energijos persiuntimas ir (ar) tiekimas.“</text:span></text:p>
      <text:p text:style-name="P322"><text:span text:style-name="T323">1.28</text:span><text:span text:style-name="T324">. Pakeičiu XI skyriaus pavadinimą ir jį išdėstau taip:</text:span></text:p>
      <text:p text:style-name="P325"><text:span text:style-name="T326">„</text:span><text:span text:style-name="T327">XI</text:span><text:span text:style-name="T328"><text:s/>SKYRIUS</text:span></text:p>
      <text:p text:style-name="P329"><text:span text:style-name="T330">ATSAKOMYBĖ</text:span><text:span text:style-name="T331">“</text:span></text:p>
      <text:p text:style-name="P332"><text:span text:style-name="T333">1.29</text:span><text:span text:style-name="T334">. Pakeičiu XII skyriaus pavadinimą ir jį išdėstau taip:</text:span></text:p>
      <text:p text:style-name="P335"><text:span text:style-name="T336">„</text:span><text:span text:style-name="T337">XIi</text:span><text:span text:style-name="T338"><text:s/>SKYRIUS</text:span></text:p>
      <text:p text:style-name="P339"><text:span text:style-name="T340">SANTYKIAI SU VARTOTOJAIS, TURINČIAIS GENERAVIMO ŠALTINIUS</text:span><text:span text:style-name="T341">“</text:span></text:p>
      <text:p text:style-name="P342"><text:span text:style-name="T343">1.30</text:span><text:span text:style-name="T344">. Pakeičiu<text:s/></text:span><text:span text:style-name="T345">163<text:s/></text:span><text:span text:style-name="T346">punktą ir jį išdėstau taip:</text:span></text:p>
      <text:p text:style-name="P347"><text:span text:style-name="T348">„</text:span><text:span text:style-name="T349">163</text:span><text:span text:style-name="T350">. Vartotojo generavimo šaltiniai, prijungti prie vartotojo vidaus tinklo ir (ar)<text:s/></text:span><text:soft-page-break/><text:span text:style-name="T351">operatoriaus elektros tinklo, taip pat<text:s/></text:span><text:span text:style-name="T352">asmenų, vykdančių veiklą Atsinaujinančių išteklių energetikos įstatymo 20</text:span><text:span text:style-name="T353">1</text:span><text:span text:style-name="T354"> straipsnio 8 dalyje nustatyta tvarka ir sąlygomis</text:span><text:span text:style-name="T355">, generavimo šaltiniai, turi paklusti bendrajam operatoriaus elektros tinklo operatyviajam dispečeriniam valdymui.“</text:span></text:p>
      <text:p text:style-name="P356"><text:span text:style-name="T357">1.31</text:span><text:span text:style-name="T358">. Pakeičiu<text:s/></text:span><text:span text:style-name="T359">164<text:s/></text:span><text:span text:style-name="T360">punktą ir jį išdėstau taip:</text:span></text:p>
      <text:p text:style-name="P361"><text:span text:style-name="T362">„</text:span><text:span text:style-name="T363">164</text:span><text:span text:style-name="T364">. Naujus ir (ar) veikiančius generavimo šaltinius prijungti prie vartotojo elektros tinklo, kurio elektros įrenginiai yra prijungti prie operatoriaus elektros tinklo, taip pat<text:s/></text:span><text:span text:style-name="T365">gaminančių vartotojų, kurių elektrinės prijungimo prie elektros tinklų taškas nesutampa su elektros energijos vartojimo vietos prijungimo tašku, generavimo šaltinius</text:span><text:span text:style-name="T366">, galima tik gavus ir įvykdžius operatoriaus išduotas prijungimo sąlygas, Pri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367"><text:span text:style-name="T368">1.32</text:span><text:span text:style-name="T369">. Pakeičiu<text:s/></text:span><text:span text:style-name="T370">165<text:s/></text:span><text:span text:style-name="T371">punktą ir jį išdėstau taip:</text:span></text:p>
      <text:p text:style-name="P372"><text:span text:style-name="T373">„</text:span><text:span text:style-name="T374">165</text:span><text:span text:style-name="T375">.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text:s/></text:span><text:span text:style-name="T376">asmens, vykdančio veiklą Atsinaujinančių išteklių energetikos įstatymo 20</text:span><text:span text:style-name="T377">1</text:span><text:span text:style-name="T378"> straipsnio 8 dalyje nustatyta tvarka ir sąlygomis,</text:span><text:span text:style-name="T379"><text:s/>ir operatoriaus. Tarp<text:s/></text:span><text:span text:style-name="T380">asmens, vykdančio veiklą Atsinaujinančių išteklių energetikos įstatymo 20</text:span><text:span text:style-name="T381">1</text:span><text:span text:style-name="T382"> straipsnio 8 dalyje nustatyta tvarka ir sąlygomis, ir operatoriaus sudaromoje sutartyje taip pat nustatoma informacijos, įskaitant gaminančių vartotojų bei asmenų, siekiančių tapti gaminančiais vartotojais, asmens duomenis, mainų tvarka.“</text:span></text:p>
      <text:p text:style-name="P383"><text:span text:style-name="T384">1.33</text:span><text:span text:style-name="T385">. Pakeičiu<text:s/></text:span><text:span text:style-name="T386">169<text:s/></text:span><text:span text:style-name="T387">punktą ir jį išdėstau taip:</text:span></text:p>
      <text:p text:style-name="P388"><text:span text:style-name="T389">„</text:span><text:span text:style-name="T390">169</text:span><text:span text:style-name="T391">. Pateikus kokybės neatitinkančią elektros energiją į operatoriaus tinklą, generavimo šaltinio turėtojas ar elektros energijos gamintojas, įskaitant asmenis,<text:s/></text:span><text:span text:style-name="T392">vykdančius veiklą Atsinaujinančių išteklių energetikos įstatymo 20</text:span><text:span text:style-name="T393">1</text:span><text:span text:style-name="T394"> straipsnio 8 dalyje nustatyta tvarka ir sąlygomis</text:span><text:span text:style-name="T395">, atlygina operatoriui patirtus nuostolius sutartyje ir Taisyklių 156 punkte nustatyta tvarka.“</text:span></text:p>
      <text:p text:style-name="P396"><text:span text:style-name="T397">1.34</text:span><text:span text:style-name="T398">. Pakeičiu 171 punktą ir jį išdėstau taip:</text:span></text:p>
      <text:p text:style-name="P399"><text:span text:style-name="T400">„</text:span><text:span text:style-name="T401">171</text:span><text:span text:style-name="T402">.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text:s/>bei pagamintą ir į elektros tinklus pateiktą elektros energijos kiekį (toliau – Pateiktas kiekis), vienos laiko zonos rodmenis nuo su gaminančiu vartotoju sudarytos elektros energijos persiuntimo paslaugos ir (ar) pirkimo–pardavimo sutarties su operatoriumi ir (ar) tiekėju sudarymo ir (ar) pakeitimo, atnaujinimo datos bei<text:s/></text:span><text:s/>teisės aktuose nustatytų<text:s/><text:span text:style-name="T403">apskaitos prietaisų įrengimo.“</text:span></text:p>
      <text:p text:style-name="P404"><text:span text:style-name="T405">1.35</text:span><text:span text:style-name="T406">. Papildau 171</text:span><text:span text:style-name="T407">1</text:span><text:span text:style-name="T408"><text:s/>punktu:</text:span></text:p>
      <text:p text:style-name="P409"><text:span text:style-name="T410">„</text:span><text:span text:style-name="T411">171</text:span><text:span text:style-name="T412">1</text:span><text:span text:style-name="T413">.</text:span><text:s/><text:span text:style-name="T414">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span>“</text:p>
      <text:p text:style-name="P415"><text:span text:style-name="T416">1.36</text:span><text:span text:style-name="T417">. Pakeičiu<text:s/></text:span><text:span text:style-name="T418">172<text:s/></text:span><text:span text:style-name="T419">punktą ir jį išdėstau taip:</text:span></text:p>
      <text:p text:style-name="P420"><text:span text:style-name="T421">„</text:span><text:span text:style-name="T422">172</text:span><text:span text:style-name="T423">. Priklausomai nuo Paimto ir Pateikto kiekių santykio, kiekvieną mėnesį:</text:span></text:p>
      <text:p text:style-name="P424"><text:span text:style-name="T425">„</text:span><text:span text:style-name="T426">172.1</text:span><text:span text:style-name="T427">. sukauptas elektros energijos kiekis (toliau – Sukauptas kiekis) apskaičiuojamas kaip gaminančio vartotojo einamąjį mėnesį Pateikto kiekio ir einamojo kaupimo laikotarpio, kaip jis yra apibrėžtas Atsinaujinančių išteklių energetikos įstatymo 20</text:span><text:span text:style-name="T428">1</text:span><text:span text:style-name="T429"><text:s/>straipsnio 2 dalies 1 punkte (toliau – kaupimo laikotarpis), ankstesnio mėnesio sukaupto kiekio sumos ir einamojo mėnesio Paimto kiekio skirtumas. Elektros energijos kiekis pripažįstamas Sukauptu kiekiu, jeigu šio skirtumo reikšmė yra didesnė už nulį:</text:span></text:p>
      <text:soft-page-break/>
      <text:p text:style-name="P430"><text:span text:style-name="T431">E</text:span><text:span text:style-name="T432">s</text:span><text:span text:style-name="T433"><text:s/>= E</text:span><text:span text:style-name="T434">pat<text:s/></text:span><text:span text:style-name="T435"><text:s/>+ E</text:span><text:span text:style-name="T436">s ankst.mėn</text:span><text:span text:style-name="T437"><text:s text:c="2"/>- E</text:span><text:span text:style-name="T438">paimt</text:span></text:p>
      <text:p text:style-name="P439">čia:</text:p>
      <text:p text:style-name="P440"><text:span text:style-name="T441">E</text:span><text:span text:style-name="T442">s</text:span><text:span text:style-name="T443"><text:s/>– einamąjį mėnesį Sukauptas kiekis;</text:span></text:p>
      <text:p text:style-name="P444"><text:span text:style-name="T445">E</text:span><text:span text:style-name="T446">pat <text:s/></text:span><text:span text:style-name="T447">– einamąjį mėnesį Pateiktas kiekis;</text:span></text:p>
      <text:p text:style-name="P448"><text:span text:style-name="T449">E</text:span><text:span text:style-name="T450">s ankst.mėn</text:span><text:span text:style-name="T451"><text:s text:c="2"/>- ankstesnį mėnesį Sukauptas kiekis;</text:span></text:p>
      <text:p text:style-name="P452"><text:span text:style-name="T453">E</text:span><text:span text:style-name="T454">paimt<text:s/></text:span><text:span text:style-name="T455"><text:s text:c="2"/>- einamąjį mėnesį Paimtas kiekis.</text:span></text:p>
      <text:p text:style-name="P456"><text:span text:style-name="T457">172.2</text:span><text:span text:style-name="T458">. trūkstamas elektros energijos kiekis (toliau – Trūkstamas kiekis) apskaičiuojamas kaip skirtumas tarp gaminančio vartotojo einamąjį mėnesį Paimto kiekio ir einamojo mėnesio Pateikto kiekio bei einamojo kaupimo laikotarpio</text:span><text:span text:style-name="T459"><text:s/></text:span><text:span text:style-name="T460">ankstesnio mėnesio Sukaupto kiekio sumos. Elektros energijos kiekis pripažįstamas Trūkstamu kiekiu, jeigu šio skirtumo reikšmė yra didesnė už nulį:</text:span></text:p>
      <text:p text:style-name="P461"><text:span text:style-name="T462">E</text:span><text:span text:style-name="T463">tr</text:span><text:span text:style-name="T464"><text:s/>= E</text:span><text:span text:style-name="T465">paimt<text:s/></text:span><text:span text:style-name="T466"><text:s/>- E</text:span><text:span text:style-name="T467">pat<text:s/></text:span><text:span text:style-name="T468"><text:s text:c="2"/>- E</text:span><text:span text:style-name="T469">s ankst.mėn</text:span></text:p>
      <text:p text:style-name="P470">čia:</text:p>
      <text:p text:style-name="P471"><text:span text:style-name="T472">E</text:span><text:span text:style-name="T473">tr</text:span><text:span text:style-name="T474"><text:s/>– einamąjį mėnesį Trūkstamas kiekis;</text:span></text:p>
      <text:p text:style-name="P475"><text:span text:style-name="T476">E</text:span><text:span text:style-name="T477">paimt<text:s/></text:span><text:span text:style-name="T478"><text:s text:c="2"/>– einamąjį mėnesį Paimtas kiekis;</text:span></text:p>
      <text:p text:style-name="P479"><text:span text:style-name="T480">E</text:span><text:span text:style-name="T481">pat<text:s/></text:span><text:span text:style-name="T482"><text:s/>– einamąjį mėnesį Pateiktas kiekis;</text:span></text:p>
      <text:p text:style-name="P483"><text:span text:style-name="T484">E</text:span><text:span text:style-name="T485">s ankst.mėn.</text:span><text:span text:style-name="T486"><text:s/>– ankstesnį mėnesį Sukauptas kiekis</text:span><text:span text:style-name="T487">.</text:span></text:p>
      <text:p text:style-name="P488"><text:span text:style-name="T489">172.3</text:span><text:span text:style-name="T490">.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span></text:p>
      <text:p text:style-name="P491"><text:span text:style-name="T492">E</text:span><text:span text:style-name="T493">atg</text:span><text:span text:style-name="T494"><text:s/>= E</text:span><text:span text:style-name="T495">paimt</text:span><text:span text:style-name="T496"><text:s/>– E</text:span><text:span text:style-name="T497">tr</text:span></text:p>
      <text:p text:style-name="P498">čia:</text:p>
      <text:p text:style-name="P499"><text:span text:style-name="T500">E</text:span><text:span text:style-name="T501">atg</text:span><text:span text:style-name="T502"><text:s text:c="2"/>- einamąjį mėnesį Atgautas kiekis;<text:s/></text:span></text:p>
      <text:p text:style-name="P503"><text:span text:style-name="T504">E</text:span><text:span text:style-name="T505">paimt<text:s/></text:span><text:span text:style-name="T506">– einamąjį mėnesį Paimtas kiekis;</text:span></text:p>
      <text:p text:style-name="P507"><text:span text:style-name="T508">E</text:span><text:span text:style-name="T509">tr</text:span><text:span text:style-name="T510"><text:s/>– einamąjį mėnesį Trūkstamas kiekis.“</text:span></text:p>
      <text:p text:style-name="P511"><text:span text:style-name="T512">1.37</text:span><text:span text:style-name="T513">. Pakeičiu<text:s/></text:span><text:span text:style-name="T514">173<text:s/></text:span><text:span text:style-name="T515">punktą ir jį išdėstau taip:</text:span></text:p>
      <text:p text:style-name="P516"><text:span text:style-name="T517">„</text:span><text:span text:style-name="T518">173</text:span><text:span text:style-name="T519">.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šį kiekį gaminančiam vartotojui nėra mokama. Gaminančių vartotojų,<text:s/></text:span><text:span text:style-name="T520">kurių elektrinės prijungimo prie elektros tinklų taškas nesutampa su elektros energijos vartojimo vietos prijungimo tašku</text:span><text:span text:style-name="T521">, į elektros tinklus pateiktos elektros energijos ir iš elektros tinklų suvartotos elektros energijos kiekių apskaita vykdoma operatoriaus elektros tinkle</text:span>, kai gaminančio vartotojo elektros energijos įrenginiai yra prijungti prie to paties operatoriaus elektros tinklo,<text:s/><text:span text:style-name="T522">ir nėra perkeliama ir (ar) nėra vykdomi mainai su kito operatoriaus elektros tinklu.“</text:span></text:p>
      <text:p text:style-name="P523"><text:span text:style-name="T524">1.38</text:span><text:span text:style-name="T525">. Papildau 173</text:span><text:span text:style-name="T526">1</text:span><text:span text:style-name="T527"><text:s/>punktu:</text:span></text:p>
      <text:p text:style-name="P528"><text:span text:style-name="T529">„</text:span><text:span text:style-name="T530">173</text:span><text:span text:style-name="T531">1</text:span><text:span text:style-name="T532">. Gaminančiam vartotojui, kai elektros energijos gamyba vykdoma elektrinėje, kurios prijungimo</text:span><text:span text:style-name="T533"><text:s/>prie elektros tinklų taškas nesutampa su elektros energijos vartojimo vietos prijungimo tašku,</text:span><text:span text:style-name="T534"><text:s/>kurio elektros energijos apskaitos laikotarpis prasideda ar pasibaigia mėnesio viduryje, iš geografiškai nutolusios elektrinės priskirtas į elektros tinklus pateiktos elektros energijos kiekis apskaičiuojamas proporcingai dienų skaičiui.“</text:span></text:p>
      <text:p text:style-name="P535"><text:span text:style-name="T536">1.39</text:span><text:span text:style-name="T537">. Papildau 173</text:span><text:span text:style-name="T538">2<text:s/></text:span><text:span text:style-name="T539">punktu:</text:span></text:p>
      <text:p text:style-name="P540"><text:span text:style-name="T541">„</text:span><text:span text:style-name="T542">173</text:span><text:span text:style-name="T543">2</text:span><text:span text:style-name="T54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span></text:p>
      <text:p text:style-name="P545"><text:span text:style-name="T546">1.40</text:span><text:span text:style-name="T547">. Pakeičiu<text:s/></text:span><text:span text:style-name="T548">174 punktą ir jį išdėstau taip:</text:span></text:p>
      <text:p text:style-name="P549"><text:span text:style-name="T550">„</text:span><text:span text:style-name="T551">174</text:span><text:span text:style-name="T552">. Tuo atveju, kai gaminantis vartotojas teisės aktuose nustatytais būdais perleidžia savo objektą su generavimo šaltiniu kitam asmeniui, į elektros tinklus pateiktos elektros energijos ir iš<text:s/></text:span><text:soft-page-break/><text:span text:style-name="T553">elektros tinklų suvartotos elektros energijos kiekių apskaita pradedama vykdyti nuo naujojo asmens (savininko)<text:s/></text:span><text:span text:style-name="T554">elektros energijos persiuntimo paslaugos ir (ar) pirkimo–pardavimo</text:span><text:span text:style-name="T555"><text:s/>sutarties su operatoriumi ir (ar) tiekėju sudarymo ir (ar) pakeitimo, atnaujinimo datos. Pasikeitus objekto su generavimo šaltiniu savininkui, kai nesikeičia tiekėjas ir atsiskaitymo už naudojimąsi elektros tinklais būdas, pagamintas ir į<text:s/></text:span><text:span text:style-name="T556">elektros tinklus patiekt</text:span><text:span text:style-name="T557">a</text:span><text:span text:style-name="T558">s elektros energijos kiekis<text:s/></text:span><text:span text:style-name="T559">gali būti priskirtas naujojo vartotojo objektui</text:span><text:span text:style-name="T560">, sudarius ir (ar) pakeitus, atnaujinus elektros energijos persiuntimo paslaugos ir (ar) pirkimo–pardavimo sutartį su operatoriumi ir (ar) tiekėju. Pasikeitus gaminančio vartotojo elektros energijos vartojimo vietai, kai nesikeičia tiekėjas ir atsiskaitymo už naudojimąsi elektros tinklais būdas, <text:s/>elektrinėje, kurios<text:s/></text:span><text:span text:style-name="T561">prijungimo</text:span><text:span text:style-name="T562"><text:s/>prie elektros tinklų taškas nesutampa su elektros energijos vartojimo vietos prijungimo tašku, pagamintas ir į<text:s/></text:span><text:span text:style-name="T563">elektros tinklus patiekt</text:span><text:span text:style-name="T564">a</text:span><text:span text:style-name="T565">s elektros energijos kiekis<text:s/></text:span><text:span text:style-name="T566">gali būti priskirtas naujam vartotojo objektui</text:span><text:span text:style-name="T567">, sudarius ir (ar) pakeitus, atnaujinus elektros energijos persiuntimo paslaugos ir (ar) pirkimo–pardavimo sutartį su operatoriumi ir (ar) tiekėju ir įrengus teisės aktuose nustatytos apskaitos prietaisus.“</text:span></text:p>
      <text:p text:style-name="P568"><text:span text:style-name="T569">1.41</text:span><text:span text:style-name="T570">.<text:s/></text:span><text:span text:style-name="T571">Papildau 175</text:span><text:span text:style-name="T572">1<text:s/></text:span><text:span text:style-name="T573">punktu:</text:span></text:p>
      <text:p text:style-name="P574"><text:span text:style-name="T575">„</text:span><text:span text:style-name="T576">175</text:span><text:span text:style-name="T577">1</text:span><text:span text:style-name="T578">. Šio skyrius nuostatos<text:s/></text:span><text:span text:style-name="T579">mutatis mutandis<text:s/></text:span><text:span text:style-name="T580">taip pat taikomas gaminantiems vartotojams, kurių<text:s/></text:span><text:span text:style-name="T581">elektrinės<text:s/></text:span><text:span text:style-name="T582">prijungimo</text:span><text:span text:style-name="T583"><text:s/>prie elektros tinklų taškas nesutampa su elektros energijos vartojimo vietos prijungimo tašku</text:span><text:span text:style-name="T584">.</text:span><text:s/><text:span text:style-name="T585">Tais atvejais, kai gaminančio vartotojo elektrinė yra eksploatuojama asmens,<text:s/></text:span><text:span text:style-name="T586">vykdančio veiklą Atsinaujinančių išteklių energetikos įstatymo 20</text:span><text:span text:style-name="T587">1</text:span><text:span text:style-name="T588"> straipsnio 8 dalyje nustatyta tvarka ir sąlygomis</text:span><text:span text:style-name="T589">, 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 Asmenys,<text:s/></text:span><text:span text:style-name="T590">vykdantys veiklą Atsinaujinančių išteklių energetikos įstatymo 20</text:span><text:span text:style-name="T591">1</text:span><text:span text:style-name="T592"> straipsnio 8 dalyje nustatyta tvarka ir sąlygomis</text:span><text:span text:style-name="T593">, gaminantys vartotojai, kurių<text:s/></text:span><text:span text:style-name="T594">elektrinės<text:s/></text:span><text:span text:style-name="T595">prijungimo</text:span><text:span text:style-name="T596"><text:s/>prie elektros tinklų taškas nesutampa su elektros energijos vartojimo vietos prijungimo tašku</text:span><text:span text:style-name="T597">, bendradarbiauja su operatoriumi ir teikia jam visą reikiamą informaciją, susijusią su gaminančių vartotojų generavimo šaltinių eksploatavimu.“</text:span></text:p>
      <text:p text:style-name="P598"><text:span text:style-name="T599">1.42</text:span><text:span text:style-name="T600">.<text:s/></text:span><text:span text:style-name="T601">Papildau 175</text:span><text:span text:style-name="T602">2<text:s/></text:span><text:span text:style-name="T603">punktu:</text:span></text:p>
      <text:p text:style-name="P604"><text:span text:style-name="T605">„</text:span><text:span text:style-name="T606">175</text:span><text:span text:style-name="T607">2</text:span><text:span text:style-name="T608">.<text:s/></text:span><text:span text:style-name="T609">Elektros energijos, pagamintos asmenų,<text:s/></text:span><text:span text:style-name="T610">vykdančių veiklą Atsinaujinančių išteklių energetikos įstatymo 20</text:span><text:span text:style-name="T611">1</text:span><text:span text:style-name="T612"> straipsnio 8 dalyje nustatyta tvarka ir sąlygomis</text:span><text:span text:style-name="T613">, eksploatuojamuose generavimo šaltiniuose, nepriskirtuose gaminantiems vartotojams, patiekimui į operatoriaus elektros tinklą šio skyriaus <text:s/>nuostatos nėra taikomos.“</text:span></text:p>
      <text:p text:style-name="P614"><text:span text:style-name="T615">1.43</text:span><text:span text:style-name="T616">.<text:s/></text:span><text:span text:style-name="T617">Pakeičiu XIII skyriaus pavadinimą ir jį išdėstau taip:</text:span></text:p>
      <text:p text:style-name="P618"><text:span text:style-name="T619">„</text:span><text:span text:style-name="T620">XIiI</text:span><text:span text:style-name="T621"><text:s/>SKYRIUS</text:span></text:p>
      <text:p text:style-name="P622"><text:span text:style-name="T623">SKUNDŲ, PRAŠYMŲ NAGRINĖJIMAS IR GINČŲ SPRENDIMAS</text:span><text:span text:style-name="T624">“</text:span></text:p>
      <text:p text:style-name="P625"><text:span text:style-name="T626">2</text:span><text:span text:style-name="T627">.<text:s/></text:span><text:span text:style-name="T628">N u s t a t a u</text:span><text:span text:style-name="T629">, kad šis įsakymas įsigalioja 2019 m. spalio 1 d.</text:span></text:p>
      <text:p text:style-name="P630"/>
      <text:p text:style-name="P631"/>
      <text:p text:style-name="P632"/>
      <text:p text:style-name="P633"><text:span text:style-name="T634">Energetikos ministras</text:span><text:span text:style-name="T635"><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0-02T08:32:00Z</meta:creation-date>
    <dc:date>2019-10-02T08:32:00Z</dc:date>
    <meta:print-date>2019-08-28T11:15:00Z</meta:print-date>
    <meta:template xlink:href="Normal.dotm" xlink:type="simple"/>
    <meta:editing-cycles>2</meta:editing-cycles>
    <meta:editing-duration>PT0S</meta:editing-duration>
    <meta:user-defined meta:name="ContentTypeId">0x01010070846C5526C7AB4CA421BAF4C45E284B</meta:user-defined>
    <meta:document-statistic meta:page-count="6" meta:paragraph-count="263" meta:word-count="2762" meta:character-count="20813" meta:row-count="915" meta:non-whitespace-character-count="18314"/>
  </office:meta>
</office:document-meta>
</file>