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name="Arial" style:font-name-complex="Arial" fo:color="#333333"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justify" style:vertical-align="baseline" fo:text-indent="0.8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punctuation-wrap="simple" style:vertical-align="baseline" fo:text-indent="0.8861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VEISIEJŲ G. 43, DRUSKININKAI, BALKONUOSE/LODŽIJOSE</text:p>
      <text:p text:style-name="P9"/>
      <text:p text:style-name="P10"><text:span text:style-name="T11">2021 m. kovo 8 d. Nr.<text:s/></text:span><text:span text:style-name="T12">V35-210</text:span></text:p>
      <text:p text:style-name="P13">Druskininkai</text:p>
      <text:p text:style-name="P14"/>
      <text:p text:style-name="P15"><text:span text:style-name="T16">Vadovaudamasi Lietuvos Respublikos vietos savivaldos įstatymo 29 straipsnio <text:s text:c="23"/>8 dalies 2 punktu, Lietuvos Respublikos tabako, tabako gaminių ir su jais susijusių gaminių kontrolės įstatymo 19 straipsnio 1 dalies 9 punktu,<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Veisiejų g. 43, Druskininkai, gyvenamojo namo gyventojo 2021 m. kovo 5 d. pareikštą prieštaravimą dėl rūkymo balkonuose/lodžijose</text:span><text:span text:style-name="T18">:</text:span></text:p>
      <text:p text:style-name="P19"><text:span text:style-name="T20">1</text:span><text:span text:style-name="T21">. P a s k e l b i u, kad draudžiama rūkyti gyvenamojo namo, esančio Veisiejų g. 43, Druskininkai, balkonuose/lodžijose.</text:span></text:p>
      <text:p text:style-name="P22"><text:span text:style-name="T23">2</text:span><text:span text:style-name="T24">. Į p a r e i g o j u Daugiabučio namo savininkų bendriją „Ratnyčėlė“, namo, nurodyto įsakymo 1 punkte, pastato išorėje ir (arba) viduje, laikantis Aprašo 14, 16, 17, 19 ir 20 punktuose nustatytų reikalavimų, įsakymo įsigaliojimo dieną įrengti informacinius ženklus apie draudimą rūkyti daugiabučio namo balkonuose/lodžijose. <text:s/></text:span></text:p>
      <text:p text:style-name="P25"><text:span text:style-name="T26">3</text:span><text:span text:style-name="T27">. N u s t a t a u, kad šis įsakymas įsigalioja 2021 m. balandžio 1 d.<text:s/></text:span></text:p>
      <text:p text:style-name="P28"><text:span text:style-name="T29">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P30">Savivaldybės administracijos direktorė<text:tab/><text:tab/><text:tab/><text:s text:c="18"/>Vilma Jurgelevič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3-31T21:35:00Z</meta:creation-date>
    <dc:date>2021-03-31T21:35:00Z</dc:date>
    <meta:print-date>2021-01-04T14:21:00Z</meta:print-date>
    <meta:template xlink:href="Normal.dotm" xlink:type="simple"/>
    <meta:editing-cycles>2</meta:editing-cycles>
    <meta:editing-duration>PT0S</meta:editing-duration>
    <meta:document-statistic meta:page-count="1" meta:paragraph-count="103" meta:word-count="325" meta:character-count="2268" meta:row-count="292" meta:non-whitespace-character-count="2046"/>
  </office:meta>
</office:document-meta>
</file>