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P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color="#FF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FF0000"/>
    </style:style>
    <style:style style:name="P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625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ADMINISTRACIJOS</text:p>
      <text:p text:style-name="P5">DIREKTORIUS</text:p>
      <text:p text:style-name="P6"/>
      <text:p text:style-name="P7"/>
      <text:p text:style-name="P8">ĮSAKYMAS</text:p>
      <text:p text:style-name="P9">DĖL<text:s/>PAKRUOJO RAJONO SAVIVALDYBĖS NEVEIKSNIŲ ASMENŲ BŪKLĖS PERŽIŪRĖJIMO KOMISIJOS SEKRETORIAUS SKYRIMO</text:p>
      <text:p text:style-name="P10"/>
      <text:p text:style-name="P11">2019<text:s/>m.<text:s/>birželio<text:s text:c="3"/><text:s/><text:s text:c="3"/>d. Nr.<text:s/>AV-</text:p>
      <text:p text:style-name="P12">Pakruojis</text:p>
      <text:p text:style-name="P13"/>
      <text:p text:style-name="P14"><text:tab/><text:span text:style-name="T15">Vadovaudamasi Lietuvos Respublikos</text:span><text:span text:style-name="T16"><text:s/></text:span><text:span text:style-name="T17">vietos savivaldos įstatymo 18 s</text:span>traipsnio<text:s/>1 punktu<text:span text:style-name="T18">:</text:span></text:p>
      <text:p text:style-name="P19"><text:span text:style-name="T20"><text:tab/></text:span><text:span text:style-name="T21">1.<text:s/></text:span><text:span text:style-name="T22">Skiri</text:span><text:span text:style-name="T23">u<text:s/></text:span><text:span text:style-name="T24">Virginiją Andrušaitienę,</text:span><text:span text:style-name="T25"><text:s/></text:span><text:span text:style-name="T26">Pakruojo rajono savivaldybės administracij</text:span><text:span text:style-name="T27">os Socialinės rūpybos skyriaus<text:s/></text:span><text:span text:style-name="T28">socialinių paslaugų specialistę</text:span><text:span text:style-name="T29">, vykdyti Pakruojo rajono savivaldybės neveiksnių asmenų būklės peržiūrėjimo komisijos</text:span><text:span text:style-name="T30"><text:s/></text:span><text:span text:style-name="T31">sekretoriaus funkcijas.</text:span></text:p>
      <text:p text:style-name="P32"><text:span text:style-name="T33"><text:tab/>2.<text:s/></text:span><text:span text:style-name="T34">Pripažįstu</text:span><text:s/><text:span text:style-name="T35">netekusiu galios</text:span><text:span text:style-name="T36"><text:s/></text:span><text:span text:style-name="T37">Pakruojo rajono savivaldybės administracijos direktoriaus 2016 m. lapkričio 2 d.<text:s/></text:span><text:span text:style-name="T38">į</text:span><text:span text:style-name="T39">sakymą Nr. AV-798 „Dėl Pakruojo rajono savivaldybės neveiksnių asmenų būklės peržiūrėjimo komisijos sekretoriaus paskyrimo“</text:span><text:span text:style-name="T40">.</text:span></text:p>
      <text:p text:style-name="P41"><text:tab/>Šis įsakymas gali būti skundžiamas Lietuvos Respublikos administracinių bylų teisenos įstatymo nustatyta tvarka.</text:p>
      <text:p text:style-name="P42"/>
      <text:p text:style-name="P43"/>
      <text:p text:style-name="P44">Administracijos<text:s/>direktorė<text:tab/><text:tab/><text:tab/><text:tab/><text:tab/>Ilona Gelažnikienė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249</meta:initial-creator>
    <dc:creator>adlibuser</dc:creator>
    <meta:creation-date>2019-06-26T22:26:00Z</meta:creation-date>
    <dc:date>2019-06-26T22:26:00Z</dc:date>
    <meta:template xlink:href="Normal.dotm" xlink:type="simple"/>
    <meta:editing-cycles>2</meta:editing-cycles>
    <meta:editing-duration>PT0S</meta:editing-duration>
    <meta:document-statistic meta:page-count="1" meta:paragraph-count="7" meta:word-count="117" meta:character-count="954" meta:row-count="26" meta:non-whitespace-character-count="844"/>
  </office:meta>
</office:document-meta>
</file>