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weight-complex="bold" fo:text-transform="uppercase" style:font-size-complex="12pt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416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ableColumn53" style:family="table-column">
      <style:table-column-properties style:column-width="0.4916in"/>
    </style:style>
    <style:style style:name="TableColumn54" style:family="table-column">
      <style:table-column-properties style:column-width="2.3034in"/>
    </style:style>
    <style:style style:name="TableColumn55" style:family="table-column">
      <style:table-column-properties style:column-width="3.2326in"/>
    </style:style>
    <style:style style:name="Table52" style:family="table">
      <style:table-properties style:width="6.0277in" fo:margin-left="0.4687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50%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50%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left="0.1236in" fo:text-indent="-0.1236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50%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50%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/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/>
    </style:style>
    <style:style style:name="T93" style:parent-style-name="DefaultParagraphFont" style:family="text">
      <style:text-properties style:font-weight-complex="bold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/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/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0.1256in" fo:text-indent="-0.1256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tyle-complex="italic" style:font-size-complex="12pt" fo:background-color="#FFFFFF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/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50%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/>
      <style:text-properties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50%"/>
      <style:text-properties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50%"/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31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50%"/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/>
      <style:text-properties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left="0.0965in" fo:text-indent="-0.0965in">
        <style:tab-stops/>
      </style:paragraph-properties>
      <style:text-properties style:font-size-complex="12pt"/>
    </style:style>
    <style:style style:name="P139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50%"/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50%"/>
      <style:text-properties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47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50%"/>
      <style:text-properties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50%"/>
      <style:text-properties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56" style:family="table-row">
      <style:table-row-properties style:min-row-height="0.6659in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50%"/>
      <style:text-properties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50%"/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63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64" style:parent-style-name="Normal" style:family="paragraph">
      <style:paragraph-properties fo:text-align="justify" fo:line-height="150%" fo:text-indent="0.4923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4923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3" style:parent-style-name="DefaultParagraphFont" style:family="text">
      <style:text-properties fo:language="en" fo:country="US"/>
    </style:style>
    <style:style style:name="T174" style:parent-style-name="DefaultParagraphFont" style:family="text">
      <style:text-properties fo:text-transform="uppercase"/>
    </style:style>
    <style:style style:name="T1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>LIETUVOS RESPUBLIKOS SEIMO VALDYBA</text:p>
      <text:p text:style-name="P12"/>
      <text:p text:style-name="P13"/>
      <text:p text:style-name="P14"><text:span text:style-name="T15">SPRENDIMAS</text:span></text:p>
      <text:p text:style-name="P16">DĖL SEIMO VALDYBOS 2022 M. BIRŽELIO 8 D. SPRENDIMO NR. SV-S-562 „DĖL DARBO GRUPĖS REFERENDUMUI DĖL DAUGYBINĖS PILIETYBĖS PASIRENGTI SUDARYMO“ PAKEITIMO</text:p>
      <text:p text:style-name="P17"/>
      <text:p text:style-name="P18"><text:span text:style-name="T19">2023</text:span><text:span text:style-name="T20"><text:s/>m.<text:s/></text:span><text:span text:style-name="T21">kovo</text:span><text:span text:style-name="T22"><text:s/></text:span><text:span text:style-name="T23">15</text:span><text:span text:style-name="T24"><text:s/>d. Nr. SV-S-</text:span><text:span text:style-name="T25">862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Lietuvos Respublikos Seimo valdyba<text:s/></text:span><text:span text:style-name="T32">nusprendži</text:span><text:span text:style-name="T33">a:</text:span></text:p>
        <text:p text:style-name="P34"><text:span text:style-name="T35">Pakeisti Lietuvos Respublikos Seimo valdybos 2022 m. birželio 8 d. sprendimą<text:s/></text:span><text:span text:style-name="T36"><text:line-break/>Nr. SV-S-562 „Dėl darbo grupės referendumui dėl daugybinės pilietybės pasirengti sudarymo“ ir jį išdėstyti nauja redakcija:</text:span></text:p>
        <text:p text:style-name="P37"><text:span text:style-name="T38">„</text:span><text:span text:style-name="T39">LIETUVOS RESPUBLIKOS SEIMO VALDYBA</text:span></text:p>
        <text:p text:style-name="P40"/>
        <text:p text:style-name="P41"><text:span text:style-name="T42">SPRENDIMAS</text:span></text:p>
        <text:soft-page-break/>
        <text:p text:style-name="P43">DĖL DARBO GRUPĖS REFERENDUMUI DĖL DAUGYBINĖS PILIETYBĖS PASIRENGTI SUDARYMO</text:p>
        <text:p text:style-name="P44"/>
        <text:p text:style-name="P45"><text:span text:style-name="T46">Lietuvos Respublikos Seimo valdyba, atsižvelgdama į Lietuvos Respublikos Seimo ir Pasaulio lietuvių bendruomenės komisijos 2022 m. kovo 25 d. rezoliuciją Nr. 4 „Dėl pasirengimo referendumui dėl gimimu įgytos Lietuvos Respublikos pilietybės išsaugojimo“ ir į Seimo narės Aušrinės Armonaitės siūlymą,<text:s/></text:span><text:span text:style-name="T47">nusprendži</text:span><text:span text:style-name="T48">a:</text:span></text:p>
        <text:p text:style-name="P49"><text:span text:style-name="T50">1</text:span><text:span text:style-name="T51">. Sudaryti darbo grupę referendumui dėl daugybinės pilietybės pasirengti (toliau – darbo grupė):</text:span></text:p>
        <table:table table:style-name="Table52">
          <table:table-columns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>1.1.</text:p>
            </table:table-cell>
            <table:table-cell table:style-name="TableCell59">
              <text:p text:style-name="P60">Dalia Asanavičiūtė</text:p>
            </table:table-cell>
            <table:table-cell table:style-name="TableCell61">
              <text:p text:style-name="P62">– Lietuvos Respublikos Seimo ir Pasaulio lietuvių bendruomenės komisijos pirmininkė (darbo grupės vadovė) (pakaitinis narys – Lietuvos Respublikos Seimo Užsienio reikalų komiteto pirmininkas Žygimantas Pavilionis);<text:s/></text:p>
              <text:p text:style-name="P63"/>
            </table:table-cell>
          </table:table-row>
          <table:table-row table:style-name="TableRow64">
            <table:table-cell table:style-name="TableCell65">
              <text:p text:style-name="P66">1.2.</text:p>
            </table:table-cell>
            <table:table-cell table:style-name="TableCell67">
              <text:p text:style-name="P68">Girmantė Petrauskaitė</text:p>
            </table:table-cell>
            <table:table-cell table:style-name="TableCell69">
              <text:p text:style-name="P70">– Lietuvos Respublikos Seimo kanceliarijos Švietimo ir mokslo komiteto biuro padėjėja (darbo grupės sekretorė);</text:p>
              <text:p text:style-name="P71"/>
            </table:table-cell>
          </table:table-row>
          <table:table-row table:style-name="TableRow72">
            <table:table-cell table:style-name="TableCell73">
              <text:p text:style-name="P74">1.3.</text:p>
            </table:table-cell>
            <table:table-cell table:style-name="TableCell75">
              <text:p text:style-name="P76">Aušrinė Armonaitė</text:p>
            </table:table-cell>
            <table:table-cell table:style-name="TableCell77">
              <text:p text:style-name="P78">– Lietuvos Respublikos Seimo narė (pakaitinis narys – Lietuvos Respublikos Seimo narys Marius Matijošaitis);</text:p>
              <text:p text:style-name="P79"/>
            </table:table-cell>
          </table:table-row>
          <table:table-row table:style-name="TableRow80">
            <table:table-cell table:style-name="TableCell81">
              <text:p text:style-name="P82">1.4.</text:p>
            </table:table-cell>
            <table:table-cell table:style-name="TableCell83">
              <text:p text:style-name="P84">Andrius Bagdonas</text:p>
            </table:table-cell>
            <table:table-cell table:style-name="TableCell85">
              <text:p text:style-name="P86">– Lietuvos Respublikos Seimo narys;</text:p>
              <text:p text:style-name="P87"/>
            </table:table-cell>
          </table:table-row>
          <text:soft-page-break/>
          <table:table-row table:style-name="TableRow88">
            <table:table-cell table:style-name="TableCell89">
              <text:p text:style-name="P90">1.5.</text:p>
            </table:table-cell>
            <table:table-cell table:style-name="TableCell91">
              <text:p text:style-name="P92"><text:span text:style-name="T93">Zigmantas Balčytis</text:span></text:p>
            </table:table-cell>
            <table:table-cell table:style-name="TableCell94">
              <text:p text:style-name="P95">– Lietuvos Respublikos Seimo narys (pakaitinė narė – Lietuvos Respublikos Seimo narė Laima Nagienė);</text:p>
              <text:p text:style-name="P96"/>
            </table:table-cell>
          </table:table-row>
          <table:table-row table:style-name="TableRow97">
            <table:table-cell table:style-name="TableCell98">
              <text:p text:style-name="P99">1.6.</text:p>
            </table:table-cell>
            <table:table-cell table:style-name="TableCell100">
              <text:p text:style-name="P101">Vaida Giraitytė-Juškevičienė</text:p>
            </table:table-cell>
            <table:table-cell table:style-name="TableCell102">
              <text:p text:style-name="P103"><text:span text:style-name="T104">– Lietuvos Respublikos Seimo narė (pakaitinis narys – Lietuvos Respublikos Seimo narys<text:s/></text:span><text:span text:style-name="T105">Viktoras Fiodorovas</text:span><text:span text:style-name="T106">);</text:span></text:p>
              <text:p text:style-name="P107"/>
            </table:table-cell>
          </table:table-row>
          <table:table-row table:style-name="TableRow108">
            <table:table-cell table:style-name="TableCell109">
              <text:p text:style-name="P110">1.7.</text:p>
            </table:table-cell>
            <table:table-cell table:style-name="TableCell111">
              <text:p text:style-name="P112">Irena Haase</text:p>
            </table:table-cell>
            <table:table-cell table:style-name="TableCell113">
              <text:p text:style-name="P114">– Lietuvos Respublikos Seimo narė (pakaitinė narė – Lietuvos Respublikos Seimo narė Paulė Kuzmickienė);</text:p>
              <text:p text:style-name="P115"/>
            </table:table-cell>
          </table:table-row>
          <table:table-row table:style-name="TableRow116">
            <table:table-cell table:style-name="TableCell117">
              <text:p text:style-name="P118">1.8.</text:p>
            </table:table-cell>
            <table:table-cell table:style-name="TableCell119">
              <text:p text:style-name="P120">Eugenijus Jovaiša</text:p>
            </table:table-cell>
            <table:table-cell table:style-name="TableCell121">
              <text:p text:style-name="P122">– Lietuvos Respublikos Seimo narys (pakaitinė narė – Lietuvos Respublikos Seimo narė Guoda Burokienė);</text:p>
              <text:p text:style-name="P123"/>
            </table:table-cell>
          </table:table-row>
          <table:table-row table:style-name="TableRow124">
            <table:table-cell table:style-name="TableCell125">
              <text:p text:style-name="P126">1.9.</text:p>
            </table:table-cell>
            <table:table-cell table:style-name="TableCell127">
              <text:p text:style-name="P128">Julius Sabatauskas</text:p>
            </table:table-cell>
            <table:table-cell table:style-name="TableCell129">
              <text:p text:style-name="P130">– Lietuvos Respublikos Seimo Pirmininko pavaduotojas (pakaitinis narys – Lietuvos Respublikos Seimo narys Eugenijus Sabutis);</text:p>
              <text:p text:style-name="P131"/>
            </table:table-cell>
          </table:table-row>
          <table:table-row table:style-name="TableRow132">
            <table:table-cell table:style-name="TableCell133">
              <text:p text:style-name="P134">1.10.</text:p>
            </table:table-cell>
            <table:table-cell table:style-name="TableCell135">
              <text:p text:style-name="P136">Stasys Šedbaras</text:p>
            </table:table-cell>
            <table:table-cell table:style-name="TableCell137">
              <text:p text:style-name="P138">– Lietuvos Respublikos Seimo Teisės ir teisėtvarkos komiteto pirmininkas (pakaitinis narys – Lietuvos Respublikos Seimo Biudžeto ir finansų komiteto pirmininkas Mindaugas Lingė);</text:p>
              <text:p text:style-name="P139"/>
            </table:table-cell>
          </table:table-row>
          <table:table-row table:style-name="TableRow140">
            <table:table-cell table:style-name="TableCell141">
              <text:p text:style-name="P142">1.11.</text:p>
            </table:table-cell>
            <table:table-cell table:style-name="TableCell143">
              <text:p text:style-name="P144">Agnė Širinskienė</text:p>
            </table:table-cell>
            <table:table-cell table:style-name="TableCell145">
              <text:p text:style-name="P146">– Lietuvos Respublikos Seimo narė (pakaitinė narė – Lietuvos Respublikos Seimo narė Rita Tamašunienė);</text:p>
              <text:p text:style-name="P147"/>
            </table:table-cell>
          </table:table-row>
          <table:table-row table:style-name="TableRow148">
            <table:table-cell table:style-name="TableCell149">
              <text:p text:style-name="P150">1.12.</text:p>
            </table:table-cell>
            <table:table-cell table:style-name="TableCell151">
              <text:p text:style-name="P152">Lukas Kornelijus Vaičiakas</text:p>
            </table:table-cell>
            <table:table-cell table:style-name="TableCell153">
              <text:p text:style-name="P154">– Lietuvos Respublikos Seimo Pirmininko sekretoriato vadovas;</text:p>
              <text:p text:style-name="P155"/>
            </table:table-cell>
          </table:table-row>
          <text:soft-page-break/>
          <table:table-row table:style-name="TableRow156">
            <table:table-cell table:style-name="TableCell157">
              <text:p text:style-name="P158">1.13.</text:p>
            </table:table-cell>
            <table:table-cell table:style-name="TableCell159">
              <text:p text:style-name="P160">Andrius Vyšniauskas</text:p>
            </table:table-cell>
            <table:table-cell table:style-name="TableCell161">
              <text:p text:style-name="P162">– Lietuvos Respublikos Seimo narys (pakaitinis narys – Lietuvos Respublikos Seimo narys Arūnas Valinskas).</text:p>
              <text:p text:style-name="P163"/>
            </table:table-cell>
          </table:table-row>
        </table:table>
        <text:p text:style-name="Normal"/>
        <text:p text:style-name="P164"><text:span text:style-name="T165">2</text:span><text:span text:style-name="T166">. Pavesti darbo grupei iki 2024 m. balandžio 30 d. parengti siūlymo paskelbti referendumą dėl daugybinės pilietybės projektą, reikalingų teisės aktų projektus ir pasirengimo planuojamam referendumui dėl daugybinės pilietybės veiksmų planą.</text:span></text:p>
        <text:p text:style-name="P167"><text:span text:style-name="T168">3</text:span><text:span text:style-name="T169">. Nustatyti, kad darbo grupė, vykdydama šio sprendimo 2 punkte jai pavestas užduotis, gali pasitelkti ekspertų iš Seimo kanceliarijos ir kitų valstybės institucijų, įstaigų ar organizacijų.“</text:span></text:p>
        <text:p text:style-name="P170"/>
        <text:p text:style-name="P171"/>
        <text:p text:style-name="P172"><text:span text:style-name="T173">Seimo Pirmininkė</text:span><text:span text:style-name="T174"><text:tab/></text:span><text:span text:style-name="T17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15T20:36:00Z</meta:creation-date>
    <dc:date>2023-03-15T20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427" meta:character-count="3324" meta:row-count="112" meta:non-whitespace-character-count="2926"/>
  </office:meta>
</office:document-meta>
</file>