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KREIPIMOSI Į LIETUVOS RESPUBLIKOS PREZIDENTĄ SU PRAŠYMU PATEIKTI LIETUVOS RESPUBLIKOS SEIMUI DENONSUOTI LIETUVOS RESPUBLIKOS VYRIAUSYBĖS IR BALTARUSIJOS RESPUBLIKOS VYRIAUSYBĖS SUTARTĮ DĖL INVESTICIJŲ SKATINIMO IR APSAUGOS IR LIETUVOS RESPUBLIKOS VYRIAUSYBĖS IR RUSIJOS FEDERACIJOS VYRIAUSYBĖS SUTARTĮ DĖL INVESTICIJŲ SKATINIMO IR ABIPUSĖS APSAUGOS</text:p>
      <text:p text:style-name="P17"/>
      <text:p text:style-name="P18">2024 m. gegužės 22 d. Nr. 384</text:p>
      <text:p text:style-name="P19">Vilnius</text:p>
      <text:p text:style-name="P20"/>
      <text:p text:style-name="P21"><text:span text:style-name="T22">Vadovaudamasi Lietuvos Respublikos tarptautinių sutarčių įstatymo 14 straipsnio 2 dalimi, Lietuvos Respublikos Vyriausybė</text:span><text:span text:style-name="T23"><text:s/>nutari</text:span><text:span text:style-name="T24">a:</text:span></text:p>
      <text:p text:style-name="P25"><text:span text:style-name="T26">Kreiptis į Lietuvos Respublikos Prezidentą su prašymu, vadovaujantis Lietuvos Respublikos Konstitucijos 77 straipsnio antrąja dalimi, Lietuvos Respublikos tarptautinių sutarčių įstatymo 14 straipsnio 2 dalimi ir atsižvelgiant į Lietuvos Respublikos Konstitucijos 138 straipsnio pirmosios dalies 6 punktą, pateikti Lietuvos Respublikos Seimui denonsuoti šias tarptautines sutartis:</text:span></text:p>
      <text:p text:style-name="P27"><text:span text:style-name="T28">1</text:span><text:span text:style-name="T29">.<text:s/></text:span><text:span text:style-name="T30">1999 m. kovo 5 d. Minske pasirašytą Lietuvos Respublikos Vyriausybės ir Baltarusijos Respublikos Vyriausybės sutartį dėl investicijų skatinimo ir apsaugos;</text:span></text:p>
      <text:p text:style-name="P31"><text:span text:style-name="T32">2</text:span><text:span text:style-name="T33">.<text:s/></text:span><text:span text:style-name="T34">1999 m. birželio 29 d. Maskvoje pasirašytą Lietuvos Respublikos Vyriausybės ir Rusijos Federacijos Vyriausybės sutartį dėl investicijų skatinimo ir abipusės apsaugos.</text:span></text:p>
      <text:p text:style-name="P35"/>
      <text:p text:style-name="P36"/>
      <text:p text:style-name="P37"/>
      <text:p text:style-name="P38"><text:span text:style-name="T39">Ministrė Pirmininkė</text:span><text:span text:style-name="T40"><text:tab/>Ingrida Šimonytė</text:span></text:p>
      <text:p text:style-name="P41"/>
      <text:p text:style-name="P42"/>
      <text:p text:style-name="P43"/>
      <text:p text:style-name="P44">Užsienio reikalų ministras<text:tab/>Gabrielius Landsbergis<text:tab/></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4T19:50:00Z</meta:creation-date>
    <dc:date>2024-05-24T19:50: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5" meta:word-count="179" meta:character-count="1388" meta:row-count="29" meta:non-whitespace-character-count="1214"/>
  </office:meta>
</office:document-meta>
</file>