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-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text-transform="upperca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166in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7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VIEŠOSIOS ĮSTAIGOS PASVALIO PIRMINĖS ASMENS SVEIKATOS PRIEŽIŪROS CENTRO 2018 METŲ FINANSINIŲ ATASKAITŲ RINKINIO<text:s/></text:span><text:span text:style-name="T18">PATVIRTINIMO IR PRITARIMO ĮSTAIGOS VEIKLOS ATASKAITAI</text:span></text:p>
      <text:p text:style-name="P19"/>
      <text:p text:style-name="P20">2019 m. kovo 20 d.<text:tab/>Nr. T1-39</text:p>
      <text:p text:style-name="P21">Pasvalys</text:p>
      <text:p text:style-name="Normal"/>
      <text:section text:name="Sect1" text:style-name="S1">
        <text:p text:style-name="P22"/>
        <text:p text:style-name="P23">Vadovaudamasi Lietuvos Respublikos vietos savivaldos įstatymo 16 straipsnio 2 dalies 19 punktu<text:span text:style-name="T24">,</text:span><text:s/>3 dalies 5 punktu, Lietuvos Respublikos viešųjų įstaigų įstatymo 10 straipsnio 1 dalies 6 punktu, 5 ir 8 dalimis, 11 straipsniu, Lietuvos Respublikos sveikatos priežiūros įstaigų įstatymo 28 straipsniu,<text:s/><text:span text:style-name="T25">Pasvalio rajono savivaldybės tarybos veiklos reglame</text:span><text:span text:style-name="T26">nto, patvirtinto Pasvalio rajono savivaldybės tarybos 20019 m. gegužės 13 d. sprendimu Nr. T1-86 „Dėl Pasvalio rajono savivaldybės tarybos veiklos reglamento patvirtinimo“ (Pasvalio rajono savivaldybės tarybos 2015 m. rugpjūčio 27 d. sprendimo Nr. T1-93 re</text:span><text:span text:style-name="T27">dakcija), 230 ir 231 punktais, viešosios įstaigos Pasvalio pirminės asmens sveikatos priežiūros centro įstatų, patvirtintų Pasvalio rajono savivaldybės tarybos<text:s/></text:span><text:span text:style-name="T28">2006 m. liepos 12 d. sprendimu Nr. T1-164 „Dėl viešosios įstaigos Pasvalio pirminės asmens sveik</text:span><text:span text:style-name="T29">atos priežiūros centro įstatų patvirtinimo“ (Pasvalio rajono savivaldybės tarybos<text:s/></text:span><text:span text:style-name="T30">2017 m. gruodžio 20 d. sprendimo Nr. T1-272</text:span><text:span text:style-name="T31"><text:s/></text:span><text:s/>redakcija)<text:span text:style-name="T32">, 20.10 ir 29.9 punktais,<text:s/></text:span>atsižvelgdama į nepriklausomo auditoriaus uždarosios akcinės bendrovės „Audito nauda“ 2019 m.<text:s/>kovo 6 d. išvadą, Pasvalio rajono savivaldybės taryba<text:s/><text:span text:style-name="T33">nusprendžia</text:span>:</text:p>
        <text:p text:style-name="P34"><text:span text:style-name="T35">1</text:span><text:span text:style-name="T36">. Patvirtinti</text:span><text:span text:style-name="T37"><text:s/></text:span><text:span text:style-name="T38">viešosios įstaigos Pasvalio pirminės asmens sveikatos priežiūros centro<text:s/></text:span>2018 metų finansinių atskaitų rinkinį (pridedama).</text:p>
        <text:p text:style-name="P39"><text:span text:style-name="T40">2</text:span><text:span text:style-name="T41">. Pritarti viešosios įstaigos Pasvalio pi</text:span><text:span text:style-name="T42">rminės asmens sveikatos priežiūros centro 2018 metų veiklos ataskaitai (pridedama).</text:span></text:p>
        <text:p text:style-name="P43"><text:span text:style-name="T44">Sprendimas per vieną mėnesį gali būti skundžiamas Regionų apygardos administraciniam teismui, skundą (prašymą) paduodant bet kuriuose šio teismo rūmuose, Lietuvos<text:s/></text:span><text:span text:style-name="T45">Respublikos administracinių bylų teisenos įstatymo nustatyta tvarka.</text:span></text:p>
        <text:p text:style-name="P46"/>
        <text:p text:style-name="P47"/>
        <text:p text:style-name="P48">Savivaldybės meras <text:s text:c="90"/>Gintautas Gegužinskas</text:p>
        <text:p text:style-name="P49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3-22T09:50:00Z</meta:creation-date>
    <dc:date>2019-03-22T09:50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61" meta:character-count="2089" meta:row-count="76" meta:non-whitespace-character-count="1844"/>
  </office:meta>
</office:document-meta>
</file>