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1pt" fo:language="lt" fo:country="LT" style:language-asian="en" style:country-asian="US"/>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T21" style:parent-style-name="DefaultParagraphFont" style:family="text">
      <style:text-properties style:font-size-complex="11pt"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RITARIMO DALYVAUTI PARTNERIO TEISĖMIS ASOCIACIJOS „LATAIČIŲ MELIORACIJA“ PROJEKTE „ASOCIACIJOS „LATAIČIŲ MELIORACIJA“ IR VALSTYBINIŲ MELIORACIJOS SISTEMŲ BEI JŲ STATINIŲ REKONSTRUKCIJA“</text:p>
      <text:p text:style-name="P10"/>
      <text:p text:style-name="P11">2021<text:s/>m.<text:s/>birželio 30<text:s/>d. <text:s/>Nr. T-115</text:p>
      <text:p text:style-name="P12">Joniškis</text:p>
      <text:p text:style-name="P13"/>
      <text:p text:style-name="P14"/>
      <text:p text:style-name="P15">Vadovaudamasi Lietuvos Respublikos vietos savivaldos įstatymo 16 straipsnio 4 dalimi, Lietuvos Respublikos melioracijos įstatymo 7 straipsnio 3 dalimi ir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 Joniškio rajono savivaldybės taryba n u s p r e n d ž i a:</text:p>
      <text:p text:style-name="P16">1. Pritarti, kad Joniškio rajono savivaldybė dalyvautų partnerio teisėmis asociacijos „Lataičių melioracija“ projekte „Asociacijos „Lataičių melioracija“ ir valstybinių melioracijos sistemų bei jų statinių rekonstrukcija“, pagal Lietuvos kaimo plėtros 2014–2020 metų programos priemonės „Investicijos į materialųjį turtą“ veiklą „Parama žemės ūkio vandentvarkai“.</text:p>
      <text:p text:style-name="P17"><text:span text:style-name="T18">2. Įgalioti Joniškio rajono savivaldybės administracijos direktorių, jo nesant – savivaldybės administracijos direktoriaus pavaduotoją, pasirašyti visus dokumentus, susijusius su šio sprendimo 1 punkte nurodyto projekto įgyvendinimu.</text:span></text:p>
      <text:p text:style-name="P19"/>
      <text:p text:style-name="P20"/>
      <text:p text:style-name="Normal"><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1T22:26:00Z</meta:creation-date>
    <dc:date>2021-07-01T22:26:00Z</dc:date>
    <meta:print-date>2014-03-04T09:11:00Z</meta:print-date>
    <meta:template xlink:href="Normal.dotm" xlink:type="simple"/>
    <meta:editing-cycles>2</meta:editing-cycles>
    <meta:editing-duration>PT0S</meta:editing-duration>
    <meta:document-statistic meta:page-count="1" meta:paragraph-count="27" meta:word-count="207" meta:character-count="1406" meta:row-count="94" meta:non-whitespace-character-count="1226"/>
  </office:meta>
</office:document-meta>
</file>