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MONIŲ PALAIKŲ LAIDOJIMO ĮSTATYMO NR. X-1404 1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II-2971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11</text:span><text:span text:style-name="T38">1</text:span><text:span text:style-name="T39"><text:s/></text:span><text:span text:style-name="T40">straipsnio pakeitimas</text:span></text:p>
      <text:p text:style-name="P41"><text:span text:style-name="T42">Pakeisti<text:s/></text:span><text:span text:style-name="T43">11</text:span><text:span text:style-name="T44">1<text:s/></text:span><text:span text:style-name="T45"><text:s/>straipsnio 17 dalį ir ją išdėstyti taip:</text:span></text:p>
      <text:p text:style-name="P46"><text:span text:style-name="T47">„</text:span><text:span text:style-name="T48">17</text:span><text:span text:style-name="T49">. Apie kremavimo veiklos licencijų išdavimą, pakeitimą, galiojimo sustabdymą, galiojimo sustabdymo panaikinimą ir licencijų galiojimo panaikinimą Aplinkos ministerija ar jos įgaliota institucija skelbia savo interneto svetainėje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0 m. birželio 15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<text:span text:style-name="T64">Respublikos Prezidentas</text:span><text:span text:style-name="T65"><text:tab/></text:span><text:span text:style-name="T6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13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9" meta:character-count="668" meta:row-count="46" meta:non-whitespace-character-count="604"/>
  </office:meta>
</office:document-meta>
</file>