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66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FF66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FF66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8, 16, 18</text:span><text:span text:style-name="T15">1</text:span><text:span text:style-name="T16"> IR 19 STRAIPSNIŲ PAKEITIMO</text:span></text:p>
      <text:p text:style-name="P17"><text:span text:style-name="T18">ĮSTATYMAS</text:span></text:p>
      <text:p text:style-name="P19"/>
      <text:p text:style-name="P20">2015 m. gruodžio 8 d. Nr. XII-2142</text:p>
      <text:p text:style-name="P21">Vilnius</text:p>
      <text:p text:style-name="P22"/>
      <text:p text:style-name="P23"/>
      <text:p text:style-name="P24"><text:span text:style-name="T25">1</text:span><text:span text:style-name="T26"><text:s/>straipsnis.<text:s/></text:span><text:span text:style-name="T27">8 straipsnio pakeitimas</text:span></text:p>
      <text:p text:style-name="P28"><text:span text:style-name="T29">Pakeisti 8 straipsnio 3 dalį ir ją išdėstyti taip:</text:span></text:p>
      <text:p text:style-name="P30"><text:span text:style-name="T31">„</text:span><text:span text:style-name="T32">3</text:span><text:span text:style-name="T33">. Ligos pašalpą taip pat turi teisę gauti apdraustieji, jeigu jie iki laikinojo nedarbingumo pradžios neįgijo<text:s/></text:span><text:span text:style-name="T34">šio straipsnio 1 dalies 2 punkte nustatyto stažo</text:span><text:span text:style-name="T35"><text:s/>dėl to, kad nurodytais laikotarpiais buvo draudžiami kaip asmenys, išvardyti Valstybinio socialinio draudimo įstatymo 4 straipsnio 2 dalies 2 punkte, ir pertrauka nuo jų statuso pasikeitimo neviršija 3 mėnesių.“</text:span></text:p>
      <text:p text:style-name="P36"/>
      <text:p text:style-name="P37"><text:span text:style-name="T38">2</text:span><text:span text:style-name="T39"><text:s/>straipsnis.<text:s/></text:span><text:span text:style-name="T40">16 straipsnio pakeitimas</text:span></text:p>
      <text:p text:style-name="P41"><text:span text:style-name="T42">Pakeisti 16 straipsnio 3 dalį ir ją išdėstyti taip:</text:span></text:p>
      <text:p text:style-name="P43"><text:span text:style-name="T44">„</text:span><text:span text:style-name="T45">3</text:span><text:span text:style-name="T46">. Teisę gauti motinystės pašalpą nėštumo ir gimdymo atostogų laikotarpiu taip pat turi apdraustieji, jeigu jie iki nėštumo ir gimdymo atostogų pradžios neįgijo<text:s/></text:span><text:span text:style-name="T47">šio straipsnio 1 dalyje nustatyto stažo<text:s/></text:span><text:span text:style-name="T48">dėl to, kad nurodytais laikotarpiais buvo draudžiami kaip asmenys, išvardyti Valstybinio socialinio draudimo įstatymo 4 straipsnio 2 dalies 2 punkte, ir pertrauka nuo jų statuso pasikeitimo neviršija 3 mėnesių.“</text:span></text:p>
      <text:p text:style-name="P49"/>
      <text:p text:style-name="P50"><text:span text:style-name="T51">3</text:span><text:span text:style-name="T52"><text:s/>straipsnis.<text:s/></text:span><text:span text:style-name="T53">18</text:span><text:span text:style-name="T54">1</text:span><text:span text:style-name="T55"><text:s/>straipsnio pakeitimas</text:span></text:p>
      <text:p text:style-name="P56"><text:span text:style-name="T57">Pakeisti 18</text:span><text:span text:style-name="T58">1</text:span><text:span text:style-name="T59"><text:s/>straipsnio 3 dalį ir ją išdėstyti taip:</text:span></text:p>
      <text:p text:style-name="P60"><text:span text:style-name="T61">„</text:span><text:span text:style-name="T62">3</text:span><text:span text:style-name="T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2 punkte, ir pertrauka nuo jų statuso pasikeitimo neviršija 3 mėnesių.“</text:span></text:p>
      <text:p text:style-name="P64"/>
      <text:p text:style-name="P65"><text:span text:style-name="T66">4</text:span><text:span text:style-name="T67"><text:s/>straipsnis.<text:s/></text:span><text:span text:style-name="T68">19 straipsnio pakeitimas</text:span></text:p>
      <text:p text:style-name="P69"><text:span text:style-name="T70">Pakeisti 19 straipsnio 3 dalį ir ją išdėstyti taip:</text:span></text:p>
      <text:p text:style-name="P71"><text:span text:style-name="T72">„</text:span><text:span text:style-name="T73">3</text:span><text:span text:style-name="T74">. Teisę gauti motinystės (tėvystės) pašalpą taip pat turi<text:s/></text:span><text:span text:style-name="T75">tie</text:span><text:span text:style-name="T76"><text:s/></text:span><text:span text:style-name="T77">apdraustieji<text:s/></text:span><text:span text:style-name="T78">asmenys, kurie</text:span><text:span text:style-name="T79"><text:s/></text:span><text:span text:style-name="T80"> iki vaiko priežiūros atostogų pradžios neįgijo<text:s/></text:span><text:span text:style-name="T81">šio straipsnio 1 dalies 3 punkte nustatyto<text:s/></text:span><text:soft-page-break/><text:span text:style-name="T82">stažo</text:span><text:span text:style-name="T83"><text:s/></text:span><text:span text:style-name="T84">dėl to, kad nurodytais laikotarpiais buvo draudžiami kaip asmenys, išvardyti Valstybinio socialinio draudimo įstatymo 4 straipsnio 2 dalies 2 punkte, ir pertrauka nuo<text:s/></text:span><text:span text:style-name="T85">jų</text:span><text:span text:style-name="T86"><text:s/>statuso pasikeitimo neviršija 3 mėnesių.“</text:span></text:p>
      <text:p text:style-name="P87"/>
      <text:p text:style-name="P88"><text:span text:style-name="T89">5</text:span><text:span text:style-name="T90"><text:s/>straipsnis.<text:s/></text:span><text:span text:style-name="T91">Įstatymo įsigaliojimas ir įgyvendinimas</text:span></text:p>
      <text:p text:style-name="P92"><text:span text:style-name="T93">1</text:span><text:span text:style-name="T94">. Šis įstatymas, išskyrus šio straipsnio 4 dalį, įsigalioja 2016 m. sausio 1 d.</text:span></text:p>
      <text:p text:style-name="P95"><text:span text:style-name="T96">2</text:span><text:span text:style-name="T97">. Šio įstatymo nuostatos taikomos asmenims, įgijusiems teisę gauti valstybinio socialinio draudimo pašalpas po šio įstatymo įsigaliojimo.</text:span></text:p>
      <text:p text:style-name="P98"><text:span text:style-name="T99">3</text:span><text:span text:style-name="T100">. Teisę gauti ligos, motinystės, tėvystės ir motinystės (tėvystės) pašalpą turi apdraustieji, jeigu jie atitinkamai iki laikinojo nedarbingumo, nėštumo ir gimdymo atostogų, tėvystės atostogų ar vaiko priežiūros atostogų pradžios ligos ir motinystės socialinio draudimo stažo neįgijo dėl to, kad nurodytais laikotarpiais buvo draudžiami kaip asmenys, išvardyti iki šio įstatymo įsigaliojimo galiojusio Lietuvos Respublikos valstybinio socialinio draudimo įstatymo 4 straipsnio 2 dalies 1 punkte, ir pertrauka nuo jų statuso pasikeitimo neviršija 3 mėnesių.</text:span></text:p>
      <text:p text:style-name="P101"><text:span text:style-name="T102">4</text:span><text:span text:style-name="T103">. Lietuvos Respublikos Vyriausybė iki šio įstatymo įsigaliojimo priima šio įstatymo įgyvendinamuosius teisės aktus.</text:span></text:p>
      <text:p text:style-name="P104"/>
      <text:p text:style-name="P105"><text:span text:style-name="T106">Skelbiu šį Lietuvos Respublikos Seimo priimtą įstatymą.</text:span></text:p>
      <text:p text:style-name="P107"/>
      <text:p text:style-name="P108"/>
      <text:p text:style-name="P109"/>
      <text:p text:style-name="P110">Respublikos Prezidentė<text:span text:style-name="T11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41:00Z</meta:creation-date>
    <dc:date>2016-01-01T00:41:00Z</dc:date>
    <meta:print-date>2004-12-10T05:45:00Z</meta:print-date>
    <meta:template xlink:href="Normal.dotm" xlink:type="simple"/>
    <meta:editing-cycles>2</meta:editing-cycles>
    <meta:editing-duration>PT0S</meta:editing-duration>
    <meta:document-statistic meta:page-count="2" meta:paragraph-count="11" meta:word-count="398" meta:character-count="3218" meta:row-count="60" meta:non-whitespace-character-count="2831"/>
  </office:meta>
</office:document-meta>
</file>