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1 m. lapkričio 23 d.<text:s/><text:span text:style-name="T19">Nr.<text:s/></text:span><text:span text:style-name="T20">V-265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COVID-19 ligos (koronaviruso infekcijos) tyrimų atlikimo tvarkos aprašą, patvirtintą Lietuvos Respublikos sveikatos apsaugos ministro 2020 m. gruodžio 4 d. įsakymu Nr. V-2797 „Dėl COVID-19 ligos (koronaviruso infekcijos) tyrimų atlikimo tvarkos aprašo patvirtinimo“, ir 29 punkto pirmąją pastraipą išdėstau taip:</text:span></text:p>
      <text:p text:style-name="P28"><text:span text:style-name="T29">„</text:span><text:span text:style-name="T30">29</text:span><text:span text:style-name="T31">. Už ėminių COVID-19 ligos (koronaviruso infekcijos) tyrimui ar greitajam testui paėmimą, COVID-19 ligos (koronaviruso infekcijos) greitojo testo ar tyrimo atlikimą ASPĮ už kiekvieną</text:span><text:span text:style-name="T32"><text:s/></text:span><text:span text:style-name="T33">mėn., skaičiuojant nuo to mėnesio, kai visoje Lietuvos Respublikoje ar konkrečios ASPĮ veiklos vietos teritorijoje nebebuvo taikomo COVID-19 ligos (koronaviruso infekcijos) karantino rėžimo, įskaitytinai (toliau – ataskaitinis laikotarpis), iš valstybės biudžeto lėšų mokama kompensuojamoji suma. Jei kalendorinį mėnesį visoje Lietuvos Respublikoje ar konkrečios ASPĮ veiklos vietos teritorijoje galioja</text:span><text:s/><text:span text:style-name="T34">valstybės lygio ekstremalioji situacija dėl COVID-19 plitimo<text:s/></text:span><text:soft-page-break/><text:span text:style-name="T35">grėsmės ir COVID-19 ligos (koronaviruso infekcijos) karantinas, į ataskaitinį laikotarpį įtraukiamos tik tos kalendorinio mėnesio dienos, kada galiojo valstybės lygio ekstremalioji situacija dėl COVID-19 plitimo grėsmės, bet negaliojo COVID-19 ligos (koronaviruso infekcijos) karantinas. Kompensuojamoji suma apskaičiuojama atitinkamos ASPĮ per ataskaitinį laikotarpį į ESPBI IS pateiktų formų (E200 ir E200-a) skaičių padauginus iš vienos atitinkamo ėminio COVID-19 ligos (koronaviruso infekcijai) tyrimui ar greitajam testui paėmimo, COVID-19 ligos (koronaviruso infekcijos) greitojo testo ar tyrimo atlikimo procedūros išlaidų sumos:“.</text:span></text:p>
      <text:p text:style-name="P36"><text:span text:style-name="T37">2</text:span><text:span text:style-name="T38">.</text:span><text:span text:style-name="T39"><text:tab/>N u s t a t a u, kad iki šio įsakymo įsigaliojimo galiojusiais terminais asmens sveikatos priežiūros įstaigoms (toliau – ASPĮ) dar nesumokėta kompensuojamoji suma įsigaliojus šiam įsakymui mokama vadovaujantis šiame įsakyme nustatytais kompensuojamosios sumos ASPĮ terminais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text:s text:c="15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1-11-23T20:33:00Z</meta:creation-date>
    <dc:date>2021-11-23T20:33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91" meta:character-count="2300" meta:row-count="41" meta:non-whitespace-character-count="2020"/>
  </office:meta>
</office:document-meta>
</file>