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6.6%"/>
    </style:style>
    <style:style style:name="T22" style:parent-style-name="DefaultParagraphFont" style:family="text">
      <style:text-properties style:text-position="super 66.6%"/>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color="#000000"/>
    </style:style>
    <style:style style:name="P28" style:parent-style-name="Normal" style:family="paragraph">
      <style:paragraph-properties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language="en" fo:country="US"/>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language="en" fo:country="US"/>
    </style:style>
    <style:style style:name="T133" style:parent-style-name="DefaultParagraphFont" style:family="text">
      <style:text-properties fo:language="lt"/>
    </style:style>
    <style:style style:name="T134" style:parent-style-name="DefaultParagraphFont" style:family="text">
      <style:text-properties fo:color="#000000" fo:language="lt"/>
    </style:style>
    <style:style style:name="T135" style:parent-style-name="DefaultParagraphFont" style:family="text">
      <style:text-properties fo:language="lt"/>
    </style:style>
    <style:style style:name="T136" style:parent-style-name="DefaultParagraphFont" style:family="text">
      <style:text-properties fo:language="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ab-stops>
          <style:tab-stop style:type="left" style:position="0.5909in"/>
          <style:tab-stop style:type="left" style:position="0.7875in"/>
        </style:tab-stops>
      </style:paragraph-properties>
    </style:style>
    <style:style style:name="P245" style:parent-style-name="Normal" style:family="paragraph">
      <style:paragraph-properties fo:text-align="justify">
        <style:tab-stops>
          <style:tab-stop style:type="left" style:position="2.0673in"/>
        </style:tab-stops>
      </style:paragraph-properties>
    </style:style>
    <style:style style:name="P24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 ENERGETIKOS REGULIAVIMO TARYBOS 2019 M. RUGSĖJO 2 D. NUTARIMO NR. O3E-386 „DĖL REGULIUOJAMOSIOS VEIKLOS ATASKAITŲ PATIKROS TECHNINĖS UŽDUOTIES PATVIRTINIMO“</text:span><text:s/><text:span text:style-name="T14">PAKEITIMO</text:span></text:p>
      <text:p text:style-name="P15"/>
      <text:p text:style-name="P16">2023<text:span text:style-name="T17"> </text:span>m. kovo 30 d. Nr. O3E-374</text:p>
      <text:p text:style-name="P18">Vilnius</text:p>
      <text:p text:style-name="P19"/>
      <text:p text:style-name="P20">Vadovaudamasi Lietuvos Respublikos energetikos įstatymo 2 straipsnio 34 dalimi, 8 straipsnio 11 dalies 31 punktu ir Lietuvos Respublikos geriamojo vandens tiekimo ir nuotekų tvarkymo įstatymo 3 straipsnio 49 dalimi bei 9 straipsnio 1 dalies 7 punktu, Lietuvos Respublikos atliekų tvarkymo įstatymo 2 straipsnio 63<text:span text:style-name="T21">1</text:span> dalimi, 25<text:span text:style-name="T22">1</text:span> straipsnio 1 dalies 11 punktu<text:span text:style-name="T23"><text:s/></text:span>bei atsižvelgdama į Valstybinės energetikos reguliavimo tarybos (toliau – Taryba) Šilumos ir vandens departamento Ekonominės analizės skyriaus 2023 m. kovo 22 d. pažymą Nr. O5E-233 „Dėl Valstybinės energetikos reguliavimo tarybos 2019 m. rugsėjo 2 d. nutarimo Nr. O3E-386 „Dėl Reguliuojamosios veiklos ataskaitų patikros techninės užduoties patvirtinimo“ pakeitimo ir<text:s/><text:span text:style-name="T24">2020 m. rugsėjo 25 d. nutarimu Nr. O3E-855 „Dėl Elektros energetikos ir gamtinių dujų įmonių reguliuojamosios veiklos ataskaitų patikros techninės užduoties patvirtinimo“ patvirtintos Elektros energetikos ir gamtinių dujų įmonių reguliuojamosios veiklos ataskaitų patikros techninės užduoties</text:span><text:s/><text:span text:style-name="T25">galiojimo</text:span> <text:span text:style-name="T26">pratęsimo</text:span>“<text:span text:style-name="T27">,</text:span><text:s/>Taryba n u t a r i a:</text:p>
      <text:p text:style-name="P28"><text:span text:style-name="T29">1</text:span><text:span text:style-name="T30">.</text:span><text:span text:style-name="T31"><text:tab/></text:span><text:span text:style-name="T32">Pakeisti Tarybos 2019 m. rugsėjo 2 d. nutarimą Nr. O3E-386 „Dėl Reguliuojamosios veiklos ataskaitų patikros techninės užduoties patvirtinimo“ (toliau – Nutarimas):</text:span></text:p>
      <text:p text:style-name="P33"><text:span text:style-name="T34">1.1</text:span><text:span text:style-name="T35">.</text:span><text:span text:style-name="T36"><text:s/>Pakeisti 2</text:span><text:span text:style-name="T37"> </text:span><text:span text:style-name="T38">punktą ir jį išdėstyti taip:</text:span></text:p>
      <text:p text:style-name="P39">„<text:span text:style-name="T40">2</text:span><text:span text:style-name="T41">.<text:s/></text:span><text:span text:style-name="T42">Nustatyti,<text:s/></text:span><text:span text:style-name="T43">kad, remiantis šiuo nutarimu patvirtinta Technine užduotimi,<text:s/></text:span><text:span text:style-name="T44">turi būti atliekamos energetikos įmonių, geriamojo vandens tiekėjų, nuotekų tvarkytojų, paviršinių nuotekų tvarkytojų,<text:s/></text:span>regioninių atliekų tvarkymo centrų ir bendro atliekų deginimo įrenginio ir (ar) atliekų deginimo įrenginio valdytojų<text:span text:style-name="T45"><text:s/>2023</text:span><text:span text:style-name="T46"> </text:span><text:span text:style-name="T47">metų ataskaitinio laikotarpio (finansinių metų) reguliuojamosios veiklos ataskaitų patikros.</text:span>“</text:p>
      <text:p text:style-name="P48"><text:span text:style-name="T49">1.2</text:span><text:span text:style-name="T50">.<text:s/></text:span>Pakeisti 3<text:span text:style-name="T51"> </text:span>punktą ir jį išdėstyti taip:</text:p>
      <text:p text:style-name="P52">„<text:span text:style-name="T53">3</text:span><text:span text:style-name="T54">.<text:s/></text:span><text:span text:style-name="T55">Nustatyti, kad, remiantis šiuo nutarimu patvirtinta Technine užduotimi, turi būti atliekamos energetikos įmonių, kurių finansiniai metai nesutampa su kalendoriniais metais,<text:s/></text:span><text:span text:style-name="T56">2023</text:span><text:span text:style-name="T57">–</text:span><text:span text:style-name="T58">2024</text:span><text:span text:style-name="T59"> </text:span><text:span text:style-name="T60">metų ataskaitinio laikotarpio (finansinių metų) reguliuojamosios veiklos ataskaitų patikros.</text:span>“</text:p>
      <text:p text:style-name="P61"><text:span text:style-name="T62">1.3</text:span><text:span text:style-name="T63">.<text:s/></text:span>Pakeisti 4 punktą ir jį išdėstyti taip:</text:p>
      <text:p text:style-name="P64">„<text:span text:style-name="T65">4</text:span><text:span text:style-name="T66">.<text:s/></text:span><text:span text:style-name="T67">Nustatyti, kad geriamojo vandens tiekėjų ir (ar) nuotekų tvarkytojų, teikiančių geriamojo vandens tiekimo ir (ar) nuotekų tvarkymo paslaugas mažiau kaip 150</text:span><text:span text:style-name="T68"> </text:span><text:span text:style-name="T69">vartotojų ir abonentų,</text:span><text:span text:style-name="T70"><text:s/>2023 </text:span><text:span text:style-name="T71">metų ataskaitinio laikotarpio (finansinių metų) reguliuojamosios veiklos ataskaitų patikra gali būti vykdoma vadovaujantis šiuo nutarimu patvirtinta Technine užduotimi, atliekant tik Techninės užduoties 9.6.1, 9.6.2 ir 9.6.3</text:span><text:span text:style-name="T72"> </text:span><text:span text:style-name="T73">papunkčiuose nustatytas patikros procedūras ir šiame punkte nurodytiems geriamojo vandens tiekėjams ir (ar) nuotekų tvarkytojams pateikiant auditoriui tik Techninės užduoties 8.1.1, 8.1.2, 8.1.3, 8.1.6 ir 8.1.7</text:span><text:span text:style-name="T74"> </text:span><text:span text:style-name="T75">papunkčiuose nurodytus dokumentus.“</text:span></text:p>
      <text:p text:style-name="P76">2. Pakeisti<text:s/><text:span text:style-name="T77">Nutarimu patvirtintą Reguliuojamosios veiklos ataskaitų patikros techninę užduotį<text:s/></text:span><text:span text:style-name="T78">(toliau – Techninė užduotis)</text:span>:</text:p>
      <text:p text:style-name="P79">2.1. Pakeisti 1<text:span text:style-name="T80"> </text:span>punktą ir jį išdėstyti taip:</text:p>
      <text:p text:style-name="P81">„1.<text:s/><text:span text:style-name="T82">Reguliuojamosios veiklos ataskaitų patikros techninė užduotis (toliau – Techninė užduotis) yra skirta energetikos įmonių, geriamojo vandens tiekėjų, nuotekų tvarkytojų, paviršinių<text:s/></text:span><text:soft-page-break/><text:span text:style-name="T83">nuotekų tvarkytojų,<text:s/></text:span>regioninių atliekų tvarkymo centrų ir bendro atliekų deginimo įrenginio ir (ar) atliekų deginimo įrenginio valdytojų<text:span text:style-name="T84"><text:s/>(toliau – Įmonė) reguliuojamosios veiklos ataskaitų patikrai (toliau – Patikra) atlikti Lietuvos Respublikos energetikos įstatymo 16</text:span><text:span text:style-name="T85">1</text:span><text:span text:style-name="T86"> straipsnio 1 dalyje, Lietuvos Respublikos geriamojo vandens tiekimo ir nuotekų tvarkymo įstatymo 33 straipsnio 9 dalyje ir<text:s/></text:span>Lietuvos Respublikos atliekų tvarkymo įstatymo 30<text:span text:style-name="T87">6</text:span><text:span text:style-name="T88"> </text:span>straipsnio 2<text:span text:style-name="T89"> </text:span>dalyje<text:span text:style-name="T90"><text:s/></text:span><text:span text:style-name="T91">nustatyta tvarka.</text:span>“</text:p>
      <text:p text:style-name="P92">2.2. Pakeisti 3<text:span text:style-name="T93"> </text:span>punktą ir jį išdėstyti taip:</text:p>
      <text:p text:style-name="P94"><text:span text:style-name="T95">„</text:span><text:span text:style-name="T96">3</text:span><text:span text:style-name="T97">.<text:s/></text:span><text:span text:style-name="T98">Patikra atliekama vadovaujantis Lietuvos Respublikos finansinių ataskaitų audito įstatymu, Tarptautinės buhalterių federacijos patvirtintu 4400-uoju tarptautiniu susijusių paslaugų standartu (persvarstytu) (toliau – TSPS 4400), Įmonės patvirtintu Reguliavimo apskaitos sistemos laisvos formos aprašu (toliau – RAS aprašas), šia Technine užduotimi bei taikytinais teisės aktais, atsižvelgiant į sektorių, kuriame veikia Įmonė:“</text:span></text:p>
      <text:p text:style-name="P99">2.3. Papildyti Techninę užduotį 3.5¹<text:span text:style-name="T100"> </text:span>papunkčiu ir jį išdėstyti taip:</text:p>
      <text:p text:style-name="P101"><text:span text:style-name="T102">„</text:span><text:span text:style-name="T103">3.5</text:span><text:span text:style-name="T104">¹.<text:s/></text:span><text:span text:style-name="T105">Lietuvos Respublikos atliekų tvarkymo įstatymu</text:span><text:span text:style-name="T106">;</text:span><text:span text:style-name="T107">“</text:span></text:p>
      <text:p text:style-name="P108"><text:span text:style-name="T109">2.4</text:span><text:span text:style-name="T110">.<text:s/></text:span>Papildyti Techninę užduotį 3.11¹<text:span text:style-name="T111"> </text:span>papunkčiu ir jį išdėstyti taip:</text:p>
      <text:p text:style-name="P112"><text:span text:style-name="T113">„</text:span><text:span text:style-name="T114">3.11</text:span><text:span text:style-name="T115">¹.<text:s/></text:span><text:span text:style-name="T116">Atliekų tvarkymo sektoriaus įmonių apskaitos atskyrimo ir sąnaudų paskirstymo reikalavimų aprašu, patvirtintu Tarybos 2022</text:span><text:span text:style-name="T117"> </text:span><text:span text:style-name="T118">m. gruodžio 30</text:span><text:span text:style-name="T119"> </text:span><text:span text:style-name="T120">d. nutarimu Nr.</text:span><text:span text:style-name="T121"> </text:span><text:span text:style-name="T122">O3E-1801 „Dėl Atliekų tvarkymo sektoriaus įmonių apskaitos atskyrimo ir sąnaudų paskirstymo reikalavimų aprašo patvirtinimo;</text:span><text:span text:style-name="T123">“</text:span></text:p>
      <text:p text:style-name="P124"><text:span text:style-name="T125">2.5</text:span><text:span text:style-name="T126">.<text:s/></text:span>Pakeisti 6<text:span text:style-name="T127"> </text:span>punktą ir jį išdėstyti taip:</text:p>
      <text:p text:style-name="P128"><text:span text:style-name="T129">„</text:span><text:span text:style-name="T130">6</text:span><text:span text:style-name="T131">.<text:s/></text:span>Techninėje užduotyje vartojamos sąvokos apibrėžtos Energetikos įstatyme, Geriamojo vandens tiekimo ir nuotekų tvarkymo įstatyme, Gamtinių dujų įstatyme, Elektros energetikos įstatyme, Šilumos ūkio įstatyme, Atliekų tvarkymo įstatyme<text:span text:style-name="T132">,<text:s/></text:span>Lietuvos Respublikos įmonių finansinės atskaitomybės įstatyme, Verslo apskaitos standartuose<text:span text:style-name="T133">,<text:s/></text:span><text:span text:style-name="T134">Viešojo sektoriaus apskaitos ir finansinės atskaitomybės</text:span><text:span text:style-name="T135"><text:s/>standartuose</text:span><text:s/>bei Tarptautiniuose apskaitos standartuose, Geriamojo vandens tiekimo ir nuotekų tvarkymo bei paviršinių nuotekų tvarkymo paslaugų įmonių apskaitos<text:s/><text:soft-page-break/>atskyrimo ir susijusių reikalavimų apraše, Šilumos sektoriaus įmonių apskaitos atskyrimo ir sąnaudų paskirstymo reikalavimų apraše, Gamtinių dujų įmonių apskaitos atskyrimo ir sąnaudų paskirstymo reikalavimų apraše, Elektros energetikos įmonių apskaitos atskyrimo ir sąnaudų paskirstymo reikalavimų apraše<text:span text:style-name="T136">, Atliekų tvarkymo sektoriaus įmonių apskaitos atskyrimo ir sąnaudų paskirstymo reikalavimų apraše</text:span><text:s/>ir kituose teisės aktuose, kuriais vadovaujantis Įmonė tvarko savo buhalterinę apskaitą, atlieka apskaitos atskyrimą bei sąnaudų paskirstymą, rengia finansinę atskaitomybę bei reguliuojamosios veiklos ataskaitas.<text:span text:style-name="T137">“</text:span></text:p>
      <text:p text:style-name="P138"><text:span text:style-name="T139">2.6</text:span><text:span text:style-name="T140">.<text:s/></text:span>Pakeisti 7.3<text:span text:style-name="T141"> pa</text:span>punktį ir jį išdėstyti taip:</text:p>
      <text:p text:style-name="P142"><text:span text:style-name="T143">„</text:span><text:span text:style-name="T144">7.3</text:span><text:span text:style-name="T145">. Pateikti Sutartų procedūrų ataskaitą pagal Techninės užduoties IV skyriuje nustatytus reikalavimus.“</text:span></text:p>
      <text:p text:style-name="P146"><text:span text:style-name="T147">2.7</text:span><text:span text:style-name="T148">.<text:s/></text:span>Pakeisti 8.1.2<text:span text:style-name="T149"> pa</text:span>punktį ir jį išdėstyti taip:</text:p>
      <text:p text:style-name="P150"><text:span text:style-name="T151">„</text:span><text:span text:style-name="T152">8.1.2</text:span><text:span text:style-name="T153">.</text:span><text:s/><text:span text:style-name="T154">Ataskaitinio laikotarpio formas (šilumos, vandentvarkos ar atliekų tvarkymo sektorių Įmonės) užpildytas Duomenų surinkimo ir analizės informacinėje sistemoje (toliau – DSAIS).“</text:span></text:p>
      <text:p text:style-name="P155"><text:span text:style-name="T156">2.8</text:span><text:span text:style-name="T157">.<text:s/></text:span>Pakeisti 8.1.5<text:span text:style-name="T158"> pa</text:span>punktį ir jį išdėstyti taip:</text:p>
      <text:p text:style-name="P159">„<text:span text:style-name="T160">8.1.6</text:span><text:span text:style-name="T161">. Užpildytus Techninės užduoties 3–6 ir 8–11 priedus (atsižvelgiant į sektorių, kuriame veikia Įmonė).</text:span><text:span text:style-name="T162"><text:s/></text:span><text:span text:style-name="T163">Geriamojo vandens tiekėjui ir (ar) nuotekų tvarkytojui, teikiančiam geriamojo vandens tiekimo ir (ar) nuotekų tvarkymo paslaugas mažiau kaip 150</text:span><text:span text:style-name="T164"> </text:span><text:span text:style-name="T165">vartotojų ir abonentų, nusprendus į Audito įmones kreiptis tik dėl Techninės užduoties 9.6.1, 9.6.2 ir 9.6.3</text:span><text:span text:style-name="T166"> </text:span><text:span text:style-name="T167">papunkčiuose nustatytų patikros procedūrų atlikimo</text:span><text:span text:style-name="T168"><text:s/></text:span><text:span text:style-name="T169">– tik užpildytą Techninės užduoties 6.3</text:span><text:span text:style-name="T170"> </text:span><text:span text:style-name="T171">priedą.“</text:span></text:p>
      <text:p text:style-name="P172"><text:span text:style-name="T173">2.9</text:span><text:span text:style-name="T174">.<text:s/></text:span>Pakeisti 8.4<text:span text:style-name="T175"> pa</text:span>punktį ir jį išdėstyti taip:</text:p>
      <text:p text:style-name="P176"><text:span text:style-name="T177">„</text:span><text:span text:style-name="T178">8.4</text:span><text:span text:style-name="T179">. Užtikrinti, kad Tarybai per DSAIS teikiamų RVA duomenys atitiktų Patikros metu Audito įmonei pateiktų RVA, dėl kurių pateikiama<text:s/></text:span><text:span text:style-name="T180">Sutartų procedūrų ataskaita</text:span><text:span text:style-name="T181">, duomenis.“</text:span></text:p>
      <text:p text:style-name="P182"><text:span text:style-name="T183">2.10</text:span><text:span text:style-name="T184">.<text:s/></text:span>Pakeisti 10<text:span text:style-name="T185"> </text:span>punktą ir jį išdėstyti taip:</text:p>
      <text:p text:style-name="P186">„10.<text:s/><text:span text:style-name="T187">Patikros rezultatai turi būti įforminti Sutartų procedūrų ataskaitoje (Techninės užduoties 2 priedas), parengtoje pagal TSPS 4400 reikalavimus.“</text:span></text:p>
      <text:p text:style-name="P188"><text:span text:style-name="T189">2.11</text:span><text:span text:style-name="T190">.<text:s/></text:span>Pakeisti 11<text:span text:style-name="T191"> </text:span>punktą ir jį išdėstyti taip:</text:p>
      <text:p text:style-name="P192"><text:span text:style-name="T193">„</text:span><text:span text:style-name="T194">11</text:span><text:span text:style-name="T195">. Sutartų procedūrų ataskaitoje<text:s/></text:span><text:span text:style-name="T196">aprašomas kiekvienos sutartos patikros procedūros atlikimas ir pateikiamas detalus<text:s/></text:span><text:span text:style-name="T197">faktinių pastebėjimų apibūdinimas.“</text:span></text:p>
      <text:p text:style-name="P198"><text:span text:style-name="T199">2.12</text:span><text:span text:style-name="T200">.<text:s/></text:span>Pakeisti 12<text:span text:style-name="T201"> </text:span>punktą ir jį išdėstyti taip:</text:p>
      <text:p text:style-name="P202"><text:span text:style-name="T203">„</text:span><text:span text:style-name="T204">12</text:span><text:span text:style-name="T205">. Audito įmonės pasirašyta Sutartų procedūrų ataskaita kartu su Patikros procedūroms atlikti naudota esmine informacija (ataskaitinio laikotarpio RVA, RAS aprašas, tikrinamos Įmonės vadovo<text:s/></text:span><text:span text:style-name="T206">arba kito Įmonės vadovo arba kito Įmonės valdymo organo įgalioto asmens</text:span><text:span text:style-name="T207"><text:s/>rašytiniai paaiškinimai ir kita svarbi informacija, reikalinga Patikros rezultatų vertinimui, kurią pateikti nurodyta Techninės užduoties 2 priede) turi būti pateikta Įmonei popierine ir (ar) elektronine forma.“</text:span></text:p>
      <text:p text:style-name="P208"><text:span text:style-name="T209">2.13</text:span><text:span text:style-name="T210">.<text:s/></text:span>Pakeisti 13<text:span text:style-name="T211"> </text:span>punktą ir jį išdėstyti taip:</text:p>
      <text:p text:style-name="P212">„13.<text:s/><text:span text:style-name="T213">Įmonė, teisės aktų nustatyta tvarka teikdama Sutartų procedūrų ataskaitą Tarybai, kartu turi pateikti visą 12 punkte nurodytą esminę informaciją.“</text:span></text:p>
      <text:p text:style-name="P214"><text:span text:style-name="T215">2.14</text:span><text:span text:style-name="T216">.<text:s/></text:span>Pakeisti 15<text:span text:style-name="T217"> </text:span>punktą ir jį išdėstyti taip:</text:p>
      <text:p text:style-name="P218"><text:span text:style-name="T219">„</text:span><text:span text:style-name="T220">15</text:span><text:span text:style-name="T221">. Vadovaujantis TSPS 4400 ir Technine užduotimi, Audito įmonė turi dokumentuoti sutartų procedūrų pobūdį, atlikimo laiką, apimtį ir<text:s/></text:span>atliktų sutartų procedūrų faktinius pastebėjimus.<text:span text:style-name="T222">“</text:span></text:p>
      <text:p text:style-name="P223">2.15.<text:s/><text:span text:style-name="T224">Pakeisti 1 priedą ir jį išdėstyti nauja redakcija (pridedama).“</text:span></text:p>
      <text:p text:style-name="P225"><text:span text:style-name="T226">2.16</text:span><text:span text:style-name="T227">. Pakeisti 2 priedą ir jį išdėstyti nauja redakcija (pridedama) bei<text:s/></text:span><text:span text:style-name="T228">nustatyti, kad šiuo nutarimu patvirtintas Techninės užduoties<text:s/></text:span><text:span text:style-name="T229">2 priedas</text:span><text:span text:style-name="T230"><text:s/>būtų taikomas atliekant energetikos įmonių, geriamojo vandens tiekėjų, nuotekų tvarkytojų, paviršinių nuotekų tvarkytojų 2022</text:span><text:span text:style-name="T231"> </text:span><text:span text:style-name="T232">metų ataskaitinio laikotarpio (finansinių metų) reguliuojamosios veiklos ataskaitų patikras</text:span><text:span text:style-name="T233"><text:s/>bei atliekant</text:span><text:span text:style-name="T234"><text:s/>energetikos įmonių, kurių finansiniai metai nesutampa su kalendoriniais metais,<text:s/></text:span><text:span text:style-name="T235">2022–2023<text:s/></text:span><text:span text:style-name="T236">metų ataskaitinio laikotarpio (finansinių metų) reguliuojamosios veiklos ataskaitų patikras.</text:span></text:p>
      <text:p text:style-name="P237"><text:span text:style-name="T238">2.17</text:span><text:span text:style-name="T239">. Pakeisti 3 priedą ir jį išdėstyti nauja redakcija (pridedama).</text:span></text:p>
      <text:p text:style-name="P240"><text:span text:style-name="T241">2.18</text:span><text:span text:style-name="T242">. Papildyti Techninę užduotį 9, 10, 11 priedais (pridedama).</text:span></text:p>
      <text:p text:style-name="P243"/>
      <text:p text:style-name="P244"/>
      <text:p text:style-name="P245">Tarybos pirmininkas<text:tab/><text:tab/><text:tab/><text:tab/><text:tab/><text:tab/><text:tab/><text:tab/>Renatas Pocius</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3-30T21:14:00Z</meta:creation-date>
    <dc:date>2023-03-30T21:14:00Z</dc:date>
    <meta:print-date>2020-08-13T08:55:00Z</meta:print-date>
    <meta:template xlink:href="Normal.dotm" xlink:type="simple"/>
    <meta:editing-cycles>2</meta:editing-cycles>
    <meta:editing-duration>PT0S</meta:editing-duration>
    <meta:document-statistic meta:page-count="6" meta:paragraph-count="54" meta:word-count="1189" meta:character-count="9442" meta:row-count="259" meta:non-whitespace-character-count="8307"/>
  </office:meta>
</office:document-meta>
</file>