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BALTIJOS ASAMBLĖJOS SAUGUMO IR GYNYBOS KOMITETO POSĖDYJE</text:p>
      <text:p text:style-name="P21"/>
      <text:p text:style-name="P22"><text:span text:style-name="T23">2022</text:span><text:span text:style-name="T24"><text:s/>m.<text:s/></text:span><text:span text:style-name="T25">balandžio</text:span><text:span text:style-name="T26"><text:s/></text:span><text:span text:style-name="T27">7</text:span><text:span text:style-name="T28"><text:s/>d. Nr. SV-S-</text:span><text:span text:style-name="T29">45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Andrių Mazuronį, Seimo Nacionalinio saugumo ir gynybos komiteto pirmininką Lauryną Kasčiūną,<text:s/></text:span><text:span text:style-name="T42">Seimo delegacijos Baltijos Asamblėjoje pirmininką Andrių Kupčinską, Seimo narius Orintą Leiputę ir Audrių Petrošių 2022 m. balandžio 28–30 d. dalyvauti</text:span><text:s/>Baltijos Asamblėjos Saugumo ir gynybos komiteto posėdyje Nidoje (Lietuvos Respublika)<text:span text:style-name="T43">.</text:span></text:p>
        <text:soft-page-break/>
        <text:p text:style-name="P44"><text:span text:style-name="T45">Kartu vyksta Lietuvos Respublikos Seimo kanceliarijos Tarptautinių ryšių skyriaus patarėja Renata Godfrey.</text:span></text:p>
        <text:p text:style-name="P46"><text:span text:style-name="T47">2</text:span><text:span text:style-name="T48">.<text:s/></text:span>Pavesti Seimo kanceliarijai apmokėti<text:span text:style-name="T49"><text:s/>Andriaus Mazuronio,<text:s/></text:span><text:span text:style-name="T50">Andriaus Kupčinsko, Orintos Leiputės, Audriaus Petrošiaus, Renatos Godfrey</text:span><text:s/>komandiruotės išlaidas iš<text:s/><text:span text:style-name="T51">Seimo delegacijai<text:s/></text:span>Baltijos Asamblėjoje<text:span text:style-name="T52"><text:s/>skirtų<text:s/></text:span>lėšų, Lauryno Kasčiūno – iš<text:s/><text:span text:style-name="T53">Seimo parlamentinei diplomatijai skirtų<text:s/></text:span>lėšų ir skirti transportą<text:span text:style-name="T54">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2T04:31:00Z</meta:creation-date>
    <dc:date>2022-05-12T04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35" meta:character-count="1079" meta:row-count="80" meta:non-whitespace-character-count="965"/>
  </office:meta>
</office:document-meta>
</file>