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RO PRIEVOLĖS ĮSTATYMO NR. I-1593 32, 33, 34, 37 IR 39 STRAIPSNIŲ PAKEITIMO</text:p>
      <text:p text:style-name="P14"><text:span text:style-name="T15">ĮSTATYMAS</text:span></text:p>
      <text:p text:style-name="P16"/>
      <text:p text:style-name="P17">2015 m. birželio 25 d. Nr. XII-189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2 straipsnio pakeitimas</text:span></text:p>
        <text:p text:style-name="P26"><text:span text:style-name="T27">Pakeisti 32 straipsnio 2 dalį ir ją išdėstyti taip:</text:span></text:p>
        <text:p text:style-name="P28"><text:span text:style-name="T29">„</text:span><text:span text:style-name="T30">2</text:span><text:span text:style-name="T31">. Jeigu dėl objektyvių priežasčių karo prievolę administruojančios krašto apsaugos sistemos institucijos nurodymo įteikti asmeniškai karo prievolininkui negali, šis nurodymas, sutikus jį priimti, pasirašytinai įteikiamas kartu su karo prievolininku gyvenan</text:span><text:span text:style-name="T32">tiems pilnamečiams šeimos nariams ar fiziniams ir juridiniams asmenims ir kitoms organizacijoms, ir jų padaliniams, kurie susiję su karo prievolininku darbo, mokslo ir studijų teisiniais santykiais,<text:s/></text:span><text:span text:style-name="T33">ar valstybės ir savivaldybių institucijoms, teikiančioms<text:s/></text:span><text:span text:style-name="T34">karo prievolininkui socialinio draudimo, užimtumo rėmimo ar kitas viešąsias paslaugas,</text:span><text:span text:style-name="T35"><text:s/>kurie nedelsdami šį nurodymą privalo perduoti karo prievolininkui.“</text:span></text:p>
        <text:p text:style-name="P36"/>
        <text:p text:style-name="P37"><text:span text:style-name="T38">2</text:span><text:span text:style-name="T39"><text:s/>straipsnis.<text:s/></text:span><text:span text:style-name="T40">33 straipsnio pakeitimas</text:span></text:p>
        <text:p text:style-name="P41"><text:span text:style-name="T42">Pakeisti 33 straipsnio 1 punktą ir jį išdėstyti t</text:span><text:span text:style-name="T43">aip:</text:span></text:p>
        <text:p text:style-name="P44"><text:span text:style-name="T45">„</text:span><text:span text:style-name="T46">1</text:span><text:span text:style-name="T47">) atlikti karo prievolininkų paiešką ir informuoti karo prievolininkus apie prievolę vykdyti karo prievolę administruojančios krašto apsaugos sistemos institucijos nurodymus;“.</text:span></text:p>
        <text:p text:style-name="P48"/>
        <text:p text:style-name="P49"><text:span text:style-name="T50">3</text:span><text:span text:style-name="T51"><text:s/>straipsnis.<text:s/></text:span><text:span text:style-name="T52">34 straipsnio pakeitimas</text:span></text:p>
        <text:p text:style-name="P53"><text:span text:style-name="T54">1</text:span><text:span text:style-name="T55">. Papildyti 34<text:s/></text:span><text:span text:style-name="T56">straipsnį nauju 5 punktu:</text:span></text:p>
        <text:p text:style-name="P57"><text:span text:style-name="T58">„</text:span><text:span text:style-name="T59">5</text:span><text:span text:style-name="T60">) nurodyti karo prievolininkams pateikti karo prievolę administruojančiai krašto apsaugos sistemos institucijai reikalingus dokumentus;“.</text:span></text:p>
        <text:p text:style-name="P61"><text:span text:style-name="T62">2</text:span><text:span text:style-name="T63">. Buvusius 34 straipsnio 5–10 punktus laikyti atitinkamai 6–11 punktais.</text:span></text:p>
        <text:p text:style-name="P64"><text:span text:style-name="T65">3</text:span><text:span text:style-name="T66">.</text:span><text:span text:style-name="T67"><text:s/>Pakeisti 34 straipsnio 6 punktą ir jį išdėstyti taip:</text:span></text:p>
        <text:p text:style-name="P68"><text:span text:style-name="T69">„</text:span><text:span text:style-name="T70">6</text:span><text:span text:style-name="T71">) nurodyti karo prievolininkams nustatytu laiku atvykti į karo prievolę administruojančią krašto apsaugos sistemos instituciją, kai nėra galimybių šio įstatymo 37 straipsnio 2 dalyje nurodytais būd</text:span><text:span text:style-name="T72">ais gauti iš karo prievolininkų dokumentais pagrįstą<text:s/></text:span><text:soft-page-break/><text:span text:style-name="T73">informaciją, arba kai tai būtina karo prievolės administravimo procedūrų vykdymui, o paskelbus mobilizaciją, – į šaukimo punktą, karinių vienetų dislokacijos ar kitas nurodytas vietas;“.<text:s/></text:span></text:p>
        <text:p text:style-name="P74"><text:span text:style-name="T75">4</text:span><text:span text:style-name="T76">. Pake</text:span><text:span text:style-name="T77">isti 34 straipsnio 7 punktą ir jį išdėstyti taip:</text:span></text:p>
        <text:p text:style-name="P78"><text:span text:style-name="T79">„</text:span><text:span text:style-name="T80">7</text:span><text:span text:style-name="T81">) skirti į privalomąją karo tarnybą atrenkamiems karo prievolininkams sveikatos patikrinimą ir nurodyti nustatytu laiku atvykti pasitikrinti sveikatos;“.</text:span></text:p>
        <text:p text:style-name="P82"/>
        <text:p text:style-name="P83"><text:span text:style-name="T84">4</text:span><text:span text:style-name="T85"><text:s/>straipsnis.<text:s/></text:span><text:span text:style-name="T86">37 straipsnio<text:s/></text:span><text:span text:style-name="T87">pakeitimas</text:span></text:p>
        <text:p text:style-name="P88"><text:span text:style-name="T89">Pakeisti 37 straipsnio 1 dalies 2 punktą ir jį išdėstyti taip:</text:span></text:p>
        <text:p text:style-name="P90"><text:span text:style-name="T91">„</text:span><text:span text:style-name="T92">2</text:span><text:span text:style-name="T93">) pagal karo prievolę administruojančios krašto apsaugos sistemos institucijos nurodymą pateikti karo prievolę administruojančiai krašto apsaugos sistemos institucijai reikalin</text:span><text:span text:style-name="T94">gus dokumentus, laiku atvykti į karo prievolę administruojančią krašto apsaugos sistemos instituciją ar šaukimo punktą, ar pasitikrinti sveikatos.“</text:span></text:p>
        <text:p text:style-name="P95"/>
        <text:p text:style-name="P96"><text:span text:style-name="T97">5</text:span><text:span text:style-name="T98"><text:s/>straipsnis.<text:s/></text:span><text:span text:style-name="T99">39 straipsnio pakeitimas</text:span></text:p>
        <text:p text:style-name="P100"><text:span text:style-name="T101">1</text:span><text:span text:style-name="T102">. Pakeisti 39 straipsnio 1 dalį ir ją išdėstyti taip:</text:span></text:p>
        <text:p text:style-name="P103"><text:span text:style-name="T104">„</text:span><text:span text:style-name="T105">1</text:span><text:span text:style-name="T106">. Už kiekvieną tinkamumo privalomajai karo tarnybai tikrinimo dieną karo prievolininkams mokami 0,2 Vyriausybės nustatytos bazinės socialinės išmokos dydžio dienpinigiai.“</text:span></text:p>
        <text:p text:style-name="P107"><text:span text:style-name="T108">2</text:span><text:span text:style-name="T109">.<text:s/></text:span><text:span text:style-name="T110">Pakeisti 39 straipsnio 2 dalį ir ją išdėstyti taip:</text:span></text:p>
        <text:p text:style-name="P111"><text:span text:style-name="T112">„</text:span><text:span text:style-name="T113">2</text:span><text:span text:style-name="T114">. Karo priev</text:span><text:span text:style-name="T115">olininkams apmokamos kelionių iš gyvenamosios vietos į karo prievolę administruojančią krašto apsaugos sistemos instituciją, iš karo prievolę administruojančios krašto apsaugos sistemos institucijos atgal į gyvenamąją vietą, iš gyvenamosios vietos į šaukim</text:span><text:span text:style-name="T116">o punktą, iš šaukimo punkto atgal į gyvenamąją vietą, iš gyvenamosios vietos pasitikrinti sveikatos, pasitikrinus sveikatą atgal į gyvenamąją vietą, iš gyvenamosios vietos į paskirtą privalomosios karo tarnybos vietą išlaidos pagal pateiktus keleivinio tra</text:span><text:span text:style-name="T117">nsporto (išskyrus taksi) bilietus, o tokių bilietų nepateikus, – pagal krašto apsaugos ministro nustatytus vieno kilometro važiavimo nuosavu transportu kompensuojamus dydžius. Karo prievolininkui apmokamų kiekvienos iš šioje dalyje nurodytų kelionių išlaid</text:span><text:span text:style-name="T118">ų dydis negali viršyti dydžio, kurį nustato Vyriausybė, atsižvelgdama į karo prievolininko gyvenamąją vietą. Kelionės išlaidos nekompensuojamos, kai karo prievolininkas vežamas karo prievolę administruojančios krašto apsaugos sistemos institucijos transpor</text:span><text:span text:style-name="T119">tu arba jis šio transporto atsisako.“</text:span></text:p>
        <text:p text:style-name="P120"><text:span text:style-name="T121">3</text:span><text:span text:style-name="T122">.</text:span><text:span text:style-name="T123"><text:s/>Pakeisti 39 straipsnio 4 dalį ir ją išdėstyti taip:</text:span></text:p>
        <text:p text:style-name="P124"><text:span text:style-name="T125">„</text:span><text:span text:style-name="T126">4</text:span><text:span text:style-name="T127">. Jeigu karo prievolininko tinkamumo privalomajai karo tarnybai tikrinimas trunka ilgiau kaip vieną darbo dieną, prireikus karo prievolininkui suteikia</text:span><text:span text:style-name="T128">ma nakvynė karo prievolę administruojančioje krašto apsaugos sistemos institucijoje arba karinio vieneto patalpose.“</text:span></text:p>
        <text:p text:style-name="P129"/>
        <text:p text:style-name="P130"><text:span text:style-name="T131">6</text:span><text:span text:style-name="T132"><text:s/>straipsnis.<text:s/></text:span><text:span text:style-name="T133">Baigiamosios nuostatos</text:span></text:p>
        <text:p text:style-name="P134"><text:span text:style-name="T135">1</text:span><text:span text:style-name="T136">. Šis įstatymas, išskyrus šio straipsnio 2 dalį, įsigalioja 2015 m. liepos 1 d.</text:span></text:p>
        <text:p text:style-name="P137"><text:span text:style-name="T138">2</text:span><text:span text:style-name="T139">.</text:span><text:span text:style-name="T140"><text:s/>Lietuvos Respublikos Vyriausybė iki 2015 m. birželio 30 d. priima šio įstatymo įgyvendinamuosius teisės aktus.</text:span></text:p>
        <text:p text:style-name="P141"><text:span text:style-name="T142">3</text:span><text:span text:style-name="T143">. Karo prievolininkams iki šio įstatymo įsigaliojimo patirtos kelionės iš gyvenamosios vietos į karo prievolę administruojančią krašto apsa</text:span><text:span text:style-name="T144">ugos sistemos instituciją ir atgal išlaidos apmokamos iki šio įstatymo įsigaliojimo nustatyta tvarka.</text:span></text:p>
        <text:p text:style-name="P145"/>
        <text:p text:style-name="P146"><text:span text:style-name="T147">Skelbiu šį Lietuvos Respublikos Seimo priimtą įstatymą.</text:span></text:p>
        <text:p text:style-name="P148"/>
        <text:p text:style-name="P149"/>
        <text:p text:style-name="P150"/>
        <text:p text:style-name="P151">Respublikos Prezidentė<text:span text:style-name="T1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9:31:00Z</meta:creation-date>
    <dc:date>2015-08-16T19:31:00Z</dc:date>
    <meta:print-date>2015-06-25T07:4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32" meta:character-count="5023" meta:row-count="177" meta:non-whitespace-character-count="4439"/>
  </office:meta>
</office:document-meta>
</file>