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8645in" text:list-level-position-and-space-mode="label-alignment">
          <style:list-level-label-alignment text:label-followed-by="listtab" fo:margin-left="1.1145in" fo:text-indent="-0.86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 fo:text-indent="0.5in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 fo:text-indent="0.5in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line-height="100%" fo:text-indent="0.5in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DĖL PRITARIMO AKMENĖS RAJONO VENTOS GIMNAZIJOS<text:s/></text:p>
            <text:p text:style-name="P22"><text:span text:style-name="T23">202</text:span><text:span text:style-name="T24">1</text:span><text:span text:style-name="T25"><text:s/>METŲ VEIKLOS ATASKAITAI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2<text:s/>m. kovo<text:s/>28<text:s text:c="2"/>d. Nr. T-47</text:p>
          </table:table-cell>
        </table:table-row>
        <table:table-row table:style-name="TableRow32">
          <table:table-cell table:style-name="TableCell33">
            <text:p text:style-name="P34">Naujoji Akmenė<text:s/></text:p>
          </table:table-cell>
        </table:table-row>
      </table:table>
      <text:p text:style-name="P35"/>
      <text:p text:style-name="P36"/>
      <text:p text:style-name="P37"/>
      <text:p text:style-name="P38"><text:span text:style-name="T39">Vadovaudamasi Lietuvos Respublikos vietos savivaldos įstatymo 16 straipsnio 2 dalies 19 punktu,</text:span><text:s/><text:span text:style-name="T40">Akmenės rajono savivaldybės tarybos veiklos reglamento, patvirtinto Akmenės rajono savivaldybės tarybos 2019 m. gruod</text:span><text:span text:style-name="T41">žio 23 d. sprendimu Nr. T-263 „</text:span><text:span text:style-name="T42">Dėl Akmenės rajono savivaldybės tarybos veiklos reglamento patvirtinimo“, 130 punktu</text:span><text:span text:style-name="T43">,</text:span><text:span text:style-name="T44"><text:s/></text:span><text:span text:style-name="T45"><text:s/></text:span><text:span text:style-name="T46">Akmenės rajono savivaldybės taryba <text:s/>n u s p r e n d ž i a</text:span><text:span text:style-name="T47"><text:s/></text:span><text:span text:style-name="T48"><text:s/>pritarti Akmenės</text:span><text:span text:style-name="T49"><text:s/></text:span><text:span text:style-name="T50">raj</text:span><text:span text:style-name="T51">ono Ventos gimnazijos</text:span><text:span text:style-name="T52"><text:s/>202</text:span><text:span text:style-name="T53">1</text:span><text:span text:style-name="T54"><text:s/>metų veiklos ataskaitai (pridedama).<text:s/></text:span></text:p>
      <text:p text:style-name="P55"><text:span text:style-name="T56">Šis sprendimas<text:s/></text:span><text:span text:style-name="T57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8">.</text:span></text:p>
      <text:p text:style-name="P59"/>
      <text:p text:style-name="P60"/>
      <text:p text:style-name="P61"/>
      <text:soft-page-break/>
      <text:p text:style-name="BodyText"><text:span text:style-name="T62">Savivaldybės meras <text:s text:c="87"/>Vitalijus Mitrofanovas <text:s text:c="7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color="#000000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Times New Roman" style:font-name-complex="Segoe UI" fo:color="#000000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fontstyle01" style:display-name="fontstyle01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8645in" text:list-level-position-and-space-mode="label-alignment">
          <style:list-level-label-alignment text:label-followed-by="listtab" fo:margin-left="1.1145in" fo:text-indent="-0.86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Vaiciute-Gabaliene</meta:initial-creator>
    <dc:creator>adlibuser</dc:creator>
    <meta:creation-date>2022-03-29T22:26:00Z</meta:creation-date>
    <dc:date>2022-03-29T22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