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Symbo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Symbo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Wingdings"/>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3937in" text:min-label-width="0.25in"/>
        <style:text-properties style:font-name="Wingdings"/>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3937in" text:min-label-width="0.25in"/>
        <style:text-properties style:font-name="Wingdings"/>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Symbol"/>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justify"/>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P43" style:parent-style-name="Normal" style:family="paragraph">
      <style:text-properties fo:color="#000000" fo:font-size="10pt" style:font-size-asian="10pt" style:font-size-complex="10pt"/>
    </style:style>
    <style:style style:name="P44" style:parent-style-name="Normal" style:family="paragraph">
      <style:text-properties fo:color="#000000" fo:font-size="10pt" style:font-size-asian="10pt" style:font-size-complex="10pt"/>
    </style:style>
    <style:style style:name="P45" style:parent-style-name="Normal" style:family="paragraph">
      <style:text-properties fo:color="#000000" fo:font-size="10pt" style:font-size-asian="10pt" style:font-size-complex="10pt"/>
    </style:style>
    <style:style style:name="P46" style:parent-style-name="Normal" style:family="paragraph">
      <style:text-properties fo:color="#000000" fo:font-size="10pt" style:font-size-asian="10pt" style:font-size-complex="10pt"/>
    </style:style>
    <style:style style:name="P47" style:parent-style-name="Normal" style:family="paragraph">
      <style:text-properties fo:color="#000000" fo:font-size="10pt" style:font-size-asian="10pt" style:font-size-complex="10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Default" style:family="paragraph">
      <style:paragraph-properties fo:text-align="center"/>
      <style:text-properties fo:font-weight="bold" style:font-weight-asian="bold"/>
    </style:style>
    <style:style style:name="P72" style:parent-style-name="Default"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ListParagraph" style:family="paragraph">
      <style:paragraph-properties fo:text-align="justify" fo:margin-left="0in" fo:text-indent="0.3937in">
        <style:tab-stops/>
      </style:paragraph-properties>
    </style:style>
    <style:style style:name="P80" style:parent-style-name="Normal" style:family="paragraph">
      <style:paragraph-properties fo:text-align="justify" fo:text-indent="0.3937in"/>
    </style:style>
    <style:style style:name="P81" style:parent-style-name="ListParagraph" style:family="paragraph">
      <style:paragraph-properties fo:text-align="justify" fo:margin-left="0in" fo:text-indent="0.3937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FF0000"/>
    </style:style>
    <style:style style:name="T85" style:parent-style-name="DefaultParagraphFont" style:family="text">
      <style:text-properties fo:color="#FF0000"/>
    </style:style>
    <style:style style:name="T86" style:parent-style-name="DefaultParagraphFont" style:family="text">
      <style:text-properties fo:color="#FF0000"/>
    </style:style>
    <style:style style:name="T87" style:parent-style-name="DefaultParagraphFont" style:family="text">
      <style:text-properties fo:color="#FF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margin-left="0.5in" fo:text-indent="0.4722in">
        <style:tab-stops/>
      </style:paragraph-properties>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style:tab-stops>
          <style:tab-stop style:type="left" style:position="2.9277in"/>
        </style:tab-stops>
      </style:paragraph-properties>
      <style:text-properties fo:font-weight="bold" style:font-weight-asian="bold"/>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Default" style:family="paragraph">
      <style:paragraph-properties fo:text-align="justify" fo:text-indent="0.3937in"/>
    </style:style>
    <style:style style:name="T103" style:parent-style-name="DefaultParagraphFont" style:family="text">
      <style:text-properties style:font-weight-complex="bold" style:use-window-font-color="true"/>
    </style:style>
    <style:style style:name="T104" style:parent-style-name="DefaultParagraphFont" style:family="text">
      <style:text-properties style:use-window-font-color="true"/>
    </style:style>
    <style:style style:name="P105" style:parent-style-name="Default" style:family="paragraph">
      <style:paragraph-properties fo:text-align="justify" fo:text-indent="0.3937in"/>
    </style:style>
    <style:style style:name="T106" style:parent-style-name="DefaultParagraphFont" style:family="text">
      <style:text-properties style:use-window-font-color="true"/>
    </style:style>
    <style:style style:name="T107" style:parent-style-name="DefaultParagraphFont" style:family="text">
      <style:text-properties style:font-name-asian="MS Mincho" style:use-window-font-color="true"/>
    </style:style>
    <style:style style:name="T108" style:parent-style-name="DefaultParagraphFont" style:family="text">
      <style:text-properties style:font-name-asian="MS Mincho" style:use-window-font-color="true"/>
    </style:style>
    <style:style style:name="P109" style:parent-style-name="Default" style:family="paragraph">
      <style:paragraph-properties fo:text-align="justify" fo:text-indent="0.3937in"/>
      <style:text-properties style:font-name-asian="MS Mincho"/>
    </style:style>
    <style:style style:name="P110" style:parent-style-name="Default" style:family="paragraph">
      <style:paragraph-properties fo:text-align="justify" fo:text-indent="0.3937in"/>
      <style:text-properties style:font-name-asian="MS Mincho"/>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fo:text-indent="0.3937in"/>
      <style:text-properties fo:font-weight="bold" style:font-weight-asian="bold" fo:font-style="italic" style:font-style-asian="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text-properties fo:color="#000000"/>
    </style:style>
    <style:style style:name="P121" style:parent-style-name="Normal" style:family="paragraph">
      <style:paragraph-properties fo:text-align="justify" fo:text-indent="0.3937in"/>
      <style:text-properties fo:font-weight="bold" style:font-weight-asian="bold" fo:font-style="italic" style:font-style-asian="italic" fo:color="#000000"/>
    </style:style>
    <style:style style:name="P122" style:parent-style-name="Normal" style:family="paragraph">
      <style:paragraph-properties fo:text-align="justify" fo:text-indent="0.3937in"/>
    </style:style>
    <style:style style:name="P123" style:parent-style-name="Normal" style:family="paragraph">
      <style:paragraph-properties style:text-autospace="none" fo:text-align="justify" fo:text-indent="0.3937in"/>
    </style:style>
    <style:style style:name="P124" style:parent-style-name="Normal" style:family="paragraph">
      <style:paragraph-properties style:text-autospace="none"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font-weight="bold" style:font-weight-asian="bold" fo:font-style="italic" style:font-style-asian="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style:text-autospace="none" fo:text-align="justify" fo:text-indent="0.3937in"/>
    </style:style>
    <style:style style:name="T141" style:parent-style-name="DefaultParagraphFont" style:family="text">
      <style:text-properties style:font-name-asian="MS Mincho"/>
    </style:style>
    <style:style style:name="P142" style:parent-style-name="Normal" style:family="paragraph">
      <style:paragraph-properties style:text-autospace="none" fo:text-align="justify" fo:text-indent="0.3937in"/>
      <style:text-properties fo:color="#000000"/>
    </style:style>
    <style:style style:name="P143" style:parent-style-name="Normal" style:family="paragraph">
      <style:paragraph-properties style:text-autospace="none" fo:text-align="justify" fo:text-indent="0.3937in"/>
      <style:text-properties fo:color="#000000"/>
    </style:style>
    <style:style style:name="P144" style:parent-style-name="Normal" style:family="paragraph">
      <style:paragraph-properties style:text-autospace="none" fo:text-align="justify" fo:text-indent="0.3937in"/>
      <style:text-properties fo:color="#000000"/>
    </style:style>
    <style:style style:name="P145" style:parent-style-name="Normal" style:family="paragraph">
      <style:paragraph-properties>
        <style:tab-stops>
          <style:tab-stop style:type="left" style:position="-0.0527in"/>
          <style:tab-stop style:type="left" style:position="0.5381in"/>
          <style:tab-stop style:type="left" style:position="1.1291in"/>
          <style:tab-stop style:type="left" style:position="1.768in"/>
        </style:tab-stops>
      </style:paragraph-properties>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5909in"/>
          <style:tab-stop style:type="left" style:position="1.1819in"/>
          <style:tab-stop style:type="left" style:position="1.7729in"/>
          <style:tab-stop style:type="left" style:position="2.4118in"/>
        </style:tab-stops>
      </style:paragraph-properties>
    </style:style>
    <style:style style:name="P150" style:parent-style-name="Normal" style:family="paragraph">
      <style:paragraph-properties fo:text-align="justify" fo:text-indent="0.3937in"/>
    </style:style>
    <style:style style:name="P151" style:parent-style-name="Normal" style:family="paragraph">
      <style:text-properties fo:font-weight="bold" style:font-weight-asian="bold"/>
    </style:style>
    <style:style style:name="P152" style:parent-style-name="Normal" style:family="paragraph">
      <style:paragraph-properties fo:text-align="justify" fo:text-indent="0.3937in">
        <style:tab-stops>
          <style:tab-stop style:type="left" style:position="0.5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tab-stops>
          <style:tab-stop style:type="left" style:position="0.5in"/>
        </style:tab-stops>
      </style:paragraph-properties>
    </style:style>
    <style:style style:name="P155" style:parent-style-name="Normal" style:family="paragraph">
      <style:paragraph-properties fo:text-align="justify" fo:text-indent="0.3937in">
        <style:tab-stops>
          <style:tab-stop style:type="left" style:position="0.5in"/>
        </style:tab-stops>
      </style:paragraph-properties>
    </style:style>
    <style:style style:name="P156" style:parent-style-name="Normal" style:family="paragraph">
      <style:paragraph-properties fo:text-align="justify" fo:text-indent="0.3937in">
        <style:tab-stops>
          <style:tab-stop style:type="left" style:position="0.5in"/>
        </style:tab-stops>
      </style:paragraph-properties>
    </style:style>
    <style:style style:name="P157" style:parent-style-name="Normal" style:family="paragraph">
      <style:paragraph-properties fo:text-align="justify" fo:text-indent="0.3937in">
        <style:tab-stops>
          <style:tab-stop style:type="left" style:position="0.5in"/>
        </style:tab-stops>
      </style:paragraph-properties>
    </style:style>
    <style:style style:name="P158" style:parent-style-name="Normal" style:family="paragraph">
      <style:paragraph-properties fo:text-align="justify" fo:text-indent="0.3937in"/>
    </style:style>
    <style:style style:name="P159" style:parent-style-name="Normal" style:family="paragraph">
      <style:text-properties fo:font-weight="bold" style:font-weight-asian="bold"/>
    </style:style>
    <style:style style:name="P160" style:parent-style-name="Default" style:family="paragraph">
      <style:paragraph-properties fo:text-align="justify" fo:text-indent="0.3937in"/>
      <style:text-properties fo:font-weight="bold" style:font-weight-asian="bold" fo:font-style="italic" style:font-style-asian="italic"/>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T163" style:parent-style-name="DefaultParagraphFont" style:family="text">
      <style:text-properties fo:language="pl" fo:country="PL"/>
    </style:style>
    <style:style style:name="P164" style:parent-style-name="Default" style:family="paragraph">
      <style:paragraph-properties fo:text-align="justify"/>
    </style:style>
    <style:style style:name="P165" style:parent-style-name="Default" style:family="paragraph">
      <style:paragraph-properties fo:text-align="justify"/>
    </style:style>
    <style:style style:name="P166" style:parent-style-name="Default" style:family="paragraph">
      <style:paragraph-properties fo:text-align="justify"/>
    </style:style>
    <style:style style:name="P167" style:parent-style-name="ListParagraph" style:family="paragraph">
      <style:paragraph-properties fo:text-align="justify" fo:margin-left="0in" fo:text-indent="0.3937in">
        <style:tab-stops/>
      </style:paragraph-properties>
    </style:style>
    <style:style style:name="P168" style:parent-style-name="Normal" style:family="paragraph">
      <style:paragraph-properties fo:text-align="justify" fo:text-indent="0.3937in"/>
      <style:text-properties fo:font-weight="bold" style:font-weight-asian="bold" fo:font-style="italic" style:font-style-asian="italic"/>
    </style:style>
    <style:style style:name="P169" style:parent-style-name="ListParagraph" style:family="paragraph">
      <style:paragraph-properties fo:text-align="justify"/>
    </style:style>
    <style:style style:name="P170" style:parent-style-name="ListParagraph" style:family="paragraph">
      <style:paragraph-properties fo:text-align="justify"/>
    </style:style>
    <style:style style:name="P171" style:parent-style-name="ListParagraph" style:family="paragraph">
      <style:paragraph-properties fo:text-align="justify" fo:margin-left="0in">
        <style:tab-stops/>
      </style:paragraph-properties>
    </style:style>
    <style:style style:name="P172" style:parent-style-name="ListParagraph" style:family="paragraph">
      <style:paragraph-properties fo:text-align="justify"/>
    </style:style>
    <style:style style:name="P173" style:parent-style-name="ListParagraph" style:family="paragraph">
      <style:paragraph-properties fo:text-align="justify"/>
    </style:style>
    <style:style style:name="P174" style:parent-style-name="Normal" style:family="paragraph">
      <style:paragraph-properties fo:text-align="justify"/>
    </style:style>
    <style:style style:name="P175" style:parent-style-name="ListParagraph" style:family="paragraph">
      <style:paragraph-properties fo:text-align="justify"/>
    </style:style>
    <style:style style:name="P176" style:parent-style-name="Default" style:family="paragraph">
      <style:paragraph-properties fo:text-align="justify">
        <style:tab-stops>
          <style:tab-stop style:type="left" style:position="3.368in"/>
        </style:tab-stops>
      </style:paragraph-properties>
    </style:style>
    <style:style style:name="P177" style:parent-style-name="ListParagraph" style:family="paragraph">
      <style:paragraph-properties fo:text-align="justify" fo:margin-left="0in" fo:text-indent="0.3937in">
        <style:tab-stops/>
      </style:paragraph-properties>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tab-stops>
          <style:tab-stop style:type="center" style:position="3.543in"/>
          <style:tab-stop style:type="left" style:position="5.2562in"/>
        </style:tab-stops>
      </style:paragraph-properties>
      <style:text-properties fo:font-weight="bold" style:font-weight-asian="bold"/>
    </style:style>
    <style:style style:name="P182" style:parent-style-name="Normal" style:family="paragraph">
      <style:paragraph-properties fo:text-align="center" fo:text-indent="0.3937in"/>
      <style:text-properties fo:font-weight="bold" style:font-weight-asian="bold"/>
    </style:style>
    <style:style style:name="P183" style:parent-style-name="Normal" style:family="paragraph">
      <style:paragraph-properties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fo:margin-right="-0.0145in">
        <style:tab-stops>
          <style:tab-stop style:type="left" style:position="-0.0895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right="-0.0145in">
        <style:tab-stops>
          <style:tab-stop style:type="left" style:position="0.5541in"/>
        </style:tab-stops>
      </style:paragraph-properties>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text-properties fo:font-weight="bold" style:font-weight-asian="bold" style:font-weight-complex="bold"/>
    </style:style>
    <style:style style:name="P197" style:parent-style-name="Normal" style:family="paragraph">
      <style:paragraph-properties fo:margin-left="0.6895in" fo:text-indent="-0.2958in">
        <style:tab-stops/>
      </style:paragraph-properties>
      <style:text-properties fo:font-weight="bold" style:font-weight-asian="bold" style:font-weight-complex="bold"/>
    </style:style>
    <style:style style:name="TableColumn199" style:family="table-column">
      <style:table-column-properties style:column-width="4.702in"/>
    </style:style>
    <style:style style:name="TableColumn200" style:family="table-column">
      <style:table-column-properties style:column-width="1.1812in"/>
    </style:style>
    <style:style style:name="Table198" style:family="table">
      <style:table-properties style:width="5.883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top="0.0833in"/>
      <style:text-properties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0833in"/>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0833in"/>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833in"/>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833in"/>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833in"/>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833in"/>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top="0.0833in"/>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top="0.0833in"/>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833in"/>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0833in"/>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top="0.0833in"/>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833in"/>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833in"/>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top="0.0833in"/>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833in"/>
      <style:text-properties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833in"/>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833in"/>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833in"/>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833in"/>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P256" style:parent-style-name="Normal" style:family="paragraph">
      <style:paragraph-properties>
        <style:tab-stops>
          <style:tab-stop style:type="left" style:position="5.2944in"/>
          <style:tab-stop style:type="left" style:position="6.1395in"/>
        </style:tab-stops>
      </style:paragraph-properties>
      <style:text-properties fo:font-size="11pt" style:font-size-asian="11pt" style:font-size-complex="11pt"/>
    </style:style>
    <style:style style:name="P257" style:parent-style-name="Normal" style:family="paragraph">
      <style:paragraph-properties fo:text-indent="0.3937in">
        <style:tab-stops>
          <style:tab-stop style:type="left" style:position="2.1361in"/>
        </style:tab-stops>
      </style:paragraph-properties>
    </style:style>
    <style:style style:name="T258" style:parent-style-name="DefaultParagraphFont" style:family="text">
      <style:text-properties fo:font-size="11pt" style:font-size-asian="11pt" style:font-size-complex="11pt"/>
    </style:style>
    <style:style style:name="TableColumn260" style:family="table-column">
      <style:table-column-properties style:column-width="1.7in" style:use-optimal-column-width="false"/>
    </style:style>
    <style:style style:name="TableColumn261" style:family="table-column">
      <style:table-column-properties style:column-width="0.609in" style:use-optimal-column-width="false"/>
    </style:style>
    <style:style style:name="TableColumn262" style:family="table-column">
      <style:table-column-properties style:column-width="0.5194in" style:use-optimal-column-width="false"/>
    </style:style>
    <style:style style:name="TableColumn263" style:family="table-column">
      <style:table-column-properties style:column-width="0.6187in" style:use-optimal-column-width="false"/>
    </style:style>
    <style:style style:name="TableColumn264" style:family="table-column">
      <style:table-column-properties style:column-width="0.618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4951in" style:use-optimal-column-width="false"/>
    </style:style>
    <style:style style:name="TableColumn269" style:family="table-column">
      <style:table-column-properties style:column-width="0.5847in" style:use-optimal-column-width="false"/>
    </style:style>
    <style:style style:name="Table259" style:family="table">
      <style:table-properties style:width="6.9173in" fo:margin-left="-0.05in" table:align="left"/>
    </style:style>
    <style:style style:name="TableRow270" style:family="table-row">
      <style:table-row-properties style:min-row-height="0.1875in" style:use-optimal-row-height="false"/>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1875in" style:use-optimal-row-height="false"/>
    </style:style>
    <style:style style:name="P280" style:parent-style-name="Normal" style:family="paragraph">
      <style:paragraph-properties fo:margin-top="0.0833in"/>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fo:margin-top="0.0833in"/>
      <style:text-properties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fo:margin-top="0.0833in"/>
      <style:text-properties fo:font-size="11pt" style:font-size-asian="11pt" style:font-size-complex="11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fo:margin-top="0.0833in"/>
      <style:text-properties fo:font-size="11pt" style:font-size-asian="11pt" style:font-size-complex="11pt"/>
    </style:style>
    <style:style style:name="TableCell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fo:text-align="center" fo:margin-top="0.0833in"/>
      <style:text-properties fo:font-size="11pt" style:font-size-asian="11pt" style:font-size-complex="11pt"/>
    </style:style>
    <style:style style:name="TableCell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 style:parent-style-name="Normal" style:family="paragraph">
      <style:paragraph-properties fo:text-align="center" fo:margin-top="0.0833in"/>
      <style:text-properties fo:font-size="11pt" style:font-size-asian="11pt" style:font-size-complex="11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fo:margin-top="0.0833in"/>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margin-top="0.0833in"/>
      <style:text-properties fo:font-size="11pt" style:font-size-asian="11pt" style:font-size-complex="11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margin-top="0.0833in"/>
      <style:text-properties fo:font-size="11pt" style:font-size-asian="11pt" style:font-size-complex="11pt"/>
    </style:style>
    <style:style style:name="TableCell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 style:parent-style-name="Normal" style:family="paragraph">
      <style:paragraph-properties fo:text-align="center" fo:margin-top="0.0833in"/>
      <style:text-properties fo:font-size="11pt" style:font-size-asian="11pt" style:font-size-complex="11pt"/>
    </style:style>
    <style:style style:name="TableRow299" style:family="table-row">
      <style:table-row-properties style:min-row-height="0.1875in" style:use-optimal-row-height="false"/>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margin-top="0.0833in"/>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fo:margin-top="0.0833in"/>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fo:margin-top="0.0833in"/>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end" fo:margin-top="0.0833in"/>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fo:margin-top="0.0833in"/>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fo:margin-top="0.0833in"/>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end" fo:margin-top="0.0833in"/>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fo:margin-top="0.0833in"/>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end" fo:margin-top="0.0833in"/>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fo:margin-top="0.0833in"/>
      <style:text-properties fo:font-size="11pt" style:font-size-asian="11pt" style:font-size-complex="11pt"/>
    </style:style>
    <style:style style:name="TableRow320" style:family="table-row">
      <style:table-row-properties style:min-row-height="0.1875in" style:use-optimal-row-height="false"/>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margin-top="0.0833in"/>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fo:margin-top="0.0833in"/>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fo:margin-top="0.0833in"/>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end" fo:margin-top="0.0833in"/>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fo:margin-top="0.0833in"/>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fo:margin-top="0.0833in"/>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end" fo:margin-top="0.0833in"/>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fo:margin-top="0.0833in"/>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end" fo:margin-top="0.0833in"/>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fo:margin-top="0.0833in"/>
      <style:text-properties fo:font-size="11pt" style:font-size-asian="11pt" style:font-size-complex="11pt"/>
    </style:style>
    <style:style style:name="TableRow341" style:family="table-row">
      <style:table-row-properties style:min-row-height="0.1875in" style:use-optimal-row-height="false"/>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margin-top="0.0833in"/>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fo:margin-top="0.0833in"/>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fo:margin-top="0.0833in"/>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end" fo:margin-top="0.0833in"/>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fo:margin-top="0.0833in"/>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fo:margin-top="0.0833in"/>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end" fo:margin-top="0.0833in"/>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fo:margin-top="0.0833in"/>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end" fo:margin-top="0.0833in"/>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fo:margin-top="0.0833in"/>
      <style:text-properties fo:font-size="11pt" style:font-size-asian="11pt" style:font-size-complex="11pt"/>
    </style:style>
    <style:style style:name="TableRow362" style:family="table-row">
      <style:table-row-properties style:min-row-height="0.1875in" style:use-optimal-row-height="false"/>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margin-top="0.0833in"/>
      <style:text-properties fo:font-size="11pt" style:font-size-asian="11pt" style:font-size-complex="11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fo:margin-top="0.0833in"/>
      <style:text-properties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fo:margin-top="0.0833in"/>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end" fo:margin-top="0.0833in"/>
      <style:text-properties fo:font-size="11pt" style:font-size-asian="11pt" style:font-size-complex="11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fo:margin-top="0.0833in"/>
      <style:text-properties fo:font-size="11pt" style:font-size-asian="11pt" style:font-size-complex="11p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fo:margin-top="0.0833in"/>
      <style:text-properties fo:font-size="11pt" style:font-size-asian="11pt" style:font-size-complex="11p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end" fo:margin-top="0.0833in"/>
      <style:text-properties fo:font-size="11pt" style:font-size-asian="11pt" style:font-size-complex="11p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fo:margin-top="0.0833in"/>
      <style:text-properties fo:font-size="11pt" style:font-size-asian="11pt" style:font-size-complex="11pt"/>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end" fo:margin-top="0.0833in"/>
      <style:text-properties fo:font-size="11pt" style:font-size-asian="11pt" style:font-size-complex="11p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fo:margin-top="0.0833in"/>
      <style:text-properties fo:font-size="11pt" style:font-size-asian="11pt" style:font-size-complex="11pt"/>
    </style:style>
    <style:style style:name="TableRow383" style:family="table-row">
      <style:table-row-properties style:min-row-height="0.1618in" style:use-optimal-row-height="false"/>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margin-top="0.0833in"/>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fo:margin-top="0.0833in"/>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fo:margin-top="0.0833in"/>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end" fo:margin-top="0.0833in"/>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fo:margin-top="0.0833in"/>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fo:margin-top="0.0833in"/>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end" fo:margin-top="0.0833in"/>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fo:margin-top="0.0833in"/>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end" fo:margin-top="0.0833in"/>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fo:margin-top="0.0833in"/>
      <style:text-properties fo:font-size="11pt" style:font-size-asian="11pt" style:font-size-complex="11pt"/>
    </style:style>
    <style:style style:name="TableRow404" style:family="table-row">
      <style:table-row-properties style:min-row-height="0.1618in" style:use-optimal-row-height="false"/>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margin-top="0.0833in"/>
      <style:text-properties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end" fo:margin-top="0.0833in"/>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fo:margin-top="0.0833in"/>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end" fo:margin-top="0.0833in"/>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fo:margin-top="0.0833in"/>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fo:margin-top="0.0833in"/>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end" fo:margin-top="0.0833in"/>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end" fo:margin-top="0.0833in"/>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end" fo:margin-top="0.0833in"/>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fo:margin-top="0.0833in"/>
      <style:text-properties fo:font-size="11pt" style:font-size-asian="11pt" style:font-size-complex="11pt"/>
    </style:style>
    <style:style style:name="TableRow425" style:family="table-row">
      <style:table-row-properties style:min-row-height="0.1618in" style:use-optimal-row-height="false"/>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margin-top="0.0833in"/>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fo:margin-top="0.0833in"/>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fo:margin-top="0.0833in"/>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end" fo:margin-top="0.0833in"/>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fo:margin-top="0.0833in"/>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fo:margin-top="0.0833in"/>
      <style:text-properties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end" fo:margin-top="0.0833in"/>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fo:margin-top="0.0833in"/>
      <style:text-properties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end" fo:margin-top="0.0833in"/>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fo:margin-top="0.0833in"/>
      <style:text-properties fo:font-size="11pt" style:font-size-asian="11pt" style:font-size-complex="11pt"/>
    </style:style>
    <style:style style:name="TableRow446" style:family="table-row">
      <style:table-row-properties style:min-row-height="0.1875in" style:use-optimal-row-height="false"/>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margin-top="0.0833in"/>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fo:margin-top="0.0833in"/>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fo:margin-top="0.0833in"/>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end" fo:margin-top="0.0833in"/>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fo:margin-top="0.0833in"/>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fo:margin-top="0.0833in"/>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end" fo:margin-top="0.0833in"/>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fo:margin-top="0.0833in"/>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end" fo:margin-top="0.0833in"/>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fo:margin-top="0.0833in"/>
      <style:text-properties fo:font-size="11pt" style:font-size-asian="11pt" style:font-size-complex="11pt"/>
    </style:style>
    <style:style style:name="TableRow467" style:family="table-row">
      <style:table-row-properties style:min-row-height="0.1875in" style:use-optimal-row-height="false"/>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margin-top="0.0833in"/>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fo:margin-top="0.0833in"/>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fo:margin-top="0.0833in"/>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end" fo:margin-top="0.0833in"/>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fo:margin-top="0.0833in"/>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fo:margin-top="0.0833in"/>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end" fo:margin-top="0.0833in"/>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fo:margin-top="0.0833in"/>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end" fo:margin-top="0.0833in"/>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fo:margin-top="0.0833in"/>
      <style:text-properties fo:font-size="11pt" style:font-size-asian="11pt" style:font-size-complex="11pt"/>
    </style:style>
    <style:style style:name="TableRow488" style:family="table-row">
      <style:table-row-properties style:min-row-height="0.1875in" style:use-optimal-row-height="false"/>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margin-top="0.0833in"/>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fo:margin-top="0.0833in"/>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fo:margin-top="0.0833in"/>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paragraph-properties fo:text-align="end" fo:margin-top="0.0833in"/>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fo:margin-top="0.0833in"/>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fo:margin-top="0.0833in"/>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end" fo:margin-top="0.0833in"/>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fo:margin-top="0.0833in"/>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end" fo:margin-top="0.0833in"/>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fo:margin-top="0.0833in"/>
      <style:text-properties fo:font-size="11pt" style:font-size-asian="11pt" style:font-size-complex="11pt"/>
    </style:style>
    <style:style style:name="TableRow509" style:family="table-row">
      <style:table-row-properties style:min-row-height="0.1875in" style:use-optimal-row-height="false"/>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fo:margin-top="0.0833in"/>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fo:margin-top="0.0833in"/>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fo:margin-top="0.0833in"/>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end" fo:margin-top="0.0833in"/>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fo:margin-top="0.0833in"/>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fo:margin-top="0.0833in"/>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end" fo:margin-top="0.0833in"/>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fo:margin-top="0.0833in"/>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end" fo:margin-top="0.0833in"/>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fo:margin-top="0.0833in"/>
      <style:text-properties fo:font-size="11pt" style:font-size-asian="11pt" style:font-size-complex="11pt"/>
    </style:style>
    <style:style style:name="P530" style:parent-style-name="Normal" style:family="paragraph">
      <style:paragraph-properties fo:text-indent="0.3937in"/>
    </style:style>
    <style:style style:name="P531" style:parent-style-name="Normal" style:family="paragraph">
      <style:paragraph-properties fo:text-indent="0.3937in"/>
    </style:style>
    <style:style style:name="P532" style:parent-style-name="Normal" style:family="paragraph">
      <style:paragraph-properties fo:text-indent="0.3937in"/>
    </style:style>
    <style:style style:name="P533" style:parent-style-name="Normal" style:family="paragraph">
      <style:paragraph-properties fo:text-indent="0.3937in"/>
    </style:style>
    <style:style style:name="P534" style:parent-style-name="Normal" style:family="paragraph">
      <style:paragraph-properties fo:margin-left="0.6895in" fo:text-indent="-0.2958in">
        <style:tab-stops/>
      </style:paragraph-properties>
    </style:style>
    <style:style style:name="T535" style:parent-style-name="DefaultParagraphFont" style:family="text">
      <style:text-properties fo:font-weight="bold" style:font-weight-asian="bold"/>
    </style:style>
    <style:style style:name="P536" style:parent-style-name="Default" style:family="paragraph">
      <style:paragraph-properties fo:text-align="justify" fo:text-indent="0.3937in"/>
    </style:style>
    <style:style style:name="T537" style:parent-style-name="DefaultParagraphFont" style:family="text">
      <style:text-properties style:use-window-font-color="true"/>
    </style:style>
    <style:style style:name="P538" style:parent-style-name="Default" style:family="paragraph">
      <style:paragraph-properties fo:text-align="justify" fo:margin-left="0.6895in" fo:text-indent="-0.2958in">
        <style:tab-stops/>
      </style:paragraph-properties>
    </style:style>
    <style:style style:name="T539" style:parent-style-name="DefaultParagraphFont" style:family="text">
      <style:text-properties fo:font-weight="bold" style:font-weight-asian="bold" style:use-window-font-color="true"/>
    </style:style>
    <style:style style:name="P540" style:parent-style-name="Default" style:family="paragraph">
      <style:paragraph-properties fo:text-align="justify" fo:text-indent="0.3937in"/>
      <style:text-properties style:use-window-font-color="true"/>
    </style:style>
    <style:style style:name="P541" style:parent-style-name="Default" style:family="paragraph">
      <style:paragraph-properties fo:text-align="justify" fo:text-indent="0.3937in"/>
      <style:text-properties style:use-window-font-color="true"/>
    </style:style>
    <style:style style:name="P542" style:parent-style-name="Default" style:family="paragraph">
      <style:paragraph-properties fo:text-align="justify" fo:text-indent="0.3937in">
        <style:tab-stops>
          <style:tab-stop style:type="left" style:position="0.7201in"/>
        </style:tab-stops>
      </style:paragraph-properties>
      <style:text-properties style:use-window-font-color="true"/>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FF0000"/>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4"/></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text:span><text:span text:style-name="T21">VAIKŲ<text:s/></text:span><text:span text:style-name="T22">LOPŠELIO-</text:span><text:span text:style-name="T23">DARŽELIO „</text:span><text:span text:style-name="T24">V</text:span><text:span text:style-name="T25">YTURĖLIS</text:span><text:span text:style-name="T26">“<text:s/></text:span><text:span text:style-name="T27">direktoriaus 2017 METŲ VEIKLOS ATASKAITOS 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18 m. kovo 29 d. Nr. T-40</text:p>
          </table:table-cell>
        </table:table-row>
        <table:table-row table:style-name="TableRow34">
          <table:table-cell table:style-name="TableCell35">
            <text:p text:style-name="P36">Pakruojis</text:p>
          </table:table-cell>
        </table:table-row>
      </table:table>
      <text:p text:style-name="P37"><text:s text:c="12"/></text:p>
      <text:p text:style-name="P38">Vadovaudamasi Lietuvos Respublikos vietos savivaldos įstatymo 16 straipsnio 2 dalies 19 punktu, Pakruojo rajono<text:s/><text:span text:style-name="T39">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span></text:p>
      <text:p text:style-name="P40">Patvirtinti Pakruojo vaikų lopšelio-darželio „Vyturėlis“ direktoriaus 2017 metų veiklos ataskaitą (pridedama).</text:p>
      <text:p text:style-name="P41"><text:span text:style-name="T42">Šis sprendimas gali būti skundžiamas Lietuvos Respublikos administracinių</text:span><text:s/>bylų teisenos įstatymo nustatyta tvarka.</text:p>
      <text:p text:style-name="Normal"/>
      <text:p text:style-name="Normal"/>
      <text:p text:style-name="Normal">Savivaldybės meras <text:s text:c="10"/><text:tab/><text:tab/><text:tab/><text:tab/><text:tab/><text:s/>Saulius Gegieckas<text:s text:c="63"/><text:tab/></text:p>
      <text:p text:style-name="Normal"/>
      <text:p text:style-name="Normal"/>
      <text:p text:style-name="Normal"/>
      <text:p text:style-name="P43"/>
      <text:p text:style-name="P44"/>
      <text:p text:style-name="P45"/>
      <text:p text:style-name="P46"/>
      <text:p text:style-name="P47"/>
      <text:p text:style-name="Normal"/>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PATVIRTINTA</text:p>
      <text:p text:style-name="P67">Pakruojo rajono savivaldybės tarybos</text:p>
      <text:p text:style-name="P68">2018 m. kovo 29<text:s/>d. sprendimu<text:s/>Nr. T-40</text:p>
      <text:p text:style-name="P69"/>
      <text:p text:style-name="P70"/>
      <text:p text:style-name="P71">PAKRUOJO VAIKŲ LOPŠELIO-DARŽELIO „VYTURĖLIS“</text:p>
      <text:p text:style-name="P72"><text:span text:style-name="T73"><text:s/>DIREKTORIAUS<text:s/></text:span><text:span text:style-name="T74">2017 METŲ VEIKLOS ATASKAITA</text:span></text:p>
      <text:p text:style-name="P75"/>
      <text:p text:style-name="P76">I SKYRIUS</text:p>
      <text:p text:style-name="P77">INFORMACIJA APIE ĮSTAIGĄ<text:s/></text:p>
      <text:p text:style-name="P78"/>
      <text:p text:style-name="P79">Pakruojo vaikų lopšelis-darželis „Vyturėlis“ (toliau – lopšelis-darželis) – biudžetinė savivaldybės įstaiga. <text:s/></text:p>
      <text:p text:style-name="P80">Lopšelis-darželis dirba penkias dienas per savaitę, darbo trukmė – 10,5 val.</text:p>
      <text:p text:style-name="P81">Direktorė – Nijolė Valienė, II vadybos kvalifikacinė kategorija, vadybinis darbo stažas 37 metai.<text:s/></text:p>
      <text:p text:style-name="P82">Įstaigoje dirba 51 darbuotojas, patvirtintas etatų skaičius – 48,15 et.</text:p>
      <text:p text:style-name="P83">22 pedagoginiai darbuotojai (21,4 et<text:span text:style-name="T84">.</text:span>): 2 vadovai (direktorius – 1 et<text:span text:style-name="T85">.</text:span>, direktoriaus pavaduotojas ugdymui – 1 et<text:span text:style-name="T86">.</text:span>), 2 priešmokyklinio ugdymo pedagogai (1,6 et<text:span text:style-name="T87">.</text:span>), 15 ikimokyklinio ugdymo auklėtojų (14,8 et.), 1 logopedas (1 et.), 1 specialusis pedagogas (1 et.), 1 meninio ugdymo pedagogas (1 et.). Kiti darbuotojai – 26,75 et.</text:p>
      <text:p text:style-name="P88">Ugdytiniai: lopšelį-darželį lankė 163 vaikai (2017-09-01 Mokinių registro duomenys). Veiklą vykdė 10 gr.: 3 ankstyvojo <text:s/>amžiaus <text:s/>vaikų <text:s/>grupės (2 grupės vaikams nuo 1–2 m. ir 1 grupė vaikams nuo 2–3 m.), 5 ikimokyklinio <text:s/>amžiaus <text:s/>vaikų <text:s/>grupės (3–5 m. vaikams), 1<text:s/>priešmokyklinio amžiaus vaikų grupė <text:s/>(5–6 m. vaikams), 1 specialiojo ugdymo grupė (1–6 m. vaikams).</text:p>
      <text:p text:style-name="P89"><text:s/></text:p>
      <text:p text:style-name="P90">II SKYRIUS</text:p>
      <text:p text:style-name="P91">VADOVO VEIKLA ĮGYVENDINANT ĮSTAIGOS VEIKLOS TIKSLUS</text:p>
      <text:p text:style-name="P92"><text:tab/></text:p>
      <text:list text:style-name="LFO2" text:continue-numbering="true">
        <text:list-item>
          <text:p text:style-name="P93">Ugdymo veiklos planavimas ir ugdymo proceso priežiūra bei stebėsena.</text:p>
        </text:list-item>
      </text:list>
      <text:p text:style-name="P94">Ugdymo <text:s/>turinys <text:s/>planuojamas ir įgyvendinamas <text:s/>vadovaujantis <text:s/>atnaujinta <text:s/>lopšelio-darželio<text:s/>ikimokyklinio ugdymo programa „Auk, vaikeli!“, Priešmokyklinio <text:s/>ugdymo <text:s/>bendrąja programa, lopšelio-darželio sukurta sveikatos stiprinimo programa „Sveika <text:s/>gyvensena nuo mažens“, metiniu <text:s/>veiklos planu ir<text:s/><text:span text:style-name="T95">atsižvelg</text:span><text:span text:style-name="T96">iant</text:span><text:span text:style-name="T97"><text:s text:c="2"/>į vaikų</text:span><text:s/>amžių, poreikius, individualius gebėjimus, tėvų pageidavimus.</text:p>
      <text:p text:style-name="P98">Lopšelyje-darželyje bendru pedagogų susitarimu rengiami ilgalaikiai ir trumpalaikiai (savaitės) planai. Ilgalaikiame plane pateikiamas grupės savitumas, mokslo metų prioritetinės ugdymo sritys, ugdymo turinio gairės. Savaitės ugdomosios veiklos planas yra orientuotas į vaiko gebėjimų, nuostatų ugdymą(si), pasiekimus. Planavimui naudojamas „Plaukimo takelio“ modelis.</text:p>
      <text:p text:style-name="P99">Vaikų pasiekimai vertinami vadovaujantis lopšelio-darželio direktoriaus patvirtintais aprašais: „Ikimokyklinio amžiaus vaikų pasiekimų vertinimo aprašu“ ir „Priešmokyklinio ugdymo tvarkos aprašu“.</text:p>
      <text:p text:style-name="P100"><text:span text:style-name="T101">Ugdomosios veiklos priežiūra bei stebėsena – nuolatinė lopšelio-darželio ugdymo(si) proceso būklės, kaitos analizė ir vertinimas siekiant geresnės ugdymo(si) kokybės.</text:span></text:p>
      <text:p text:style-name="P102"><text:span text:style-name="T103">Pedagoginės veiklos priežiūros planas</text:span><text:span text:style-name="T104"><text:s/>yra integruotas į lopšelio-darželio metinį veiklos planą. 2016–2017 m. m. vykdytos <text:s/>priežiūros objektai: pedagoginės veiklos planavimas, vaikų gebėjimų ir pasiekimų vertinimo dokumentavimas, specialiųjų ugdymosi poreikių turinčių vaikų ugdymas, individualių ugdymo programų rengimas ir vykdymas, vaikų adaptacija ir savijauta grupėje, vaikų lankomumo ir sergamumo analizė, vaikų saviraiška ir renginių organizavimas.<text:s/></text:span></text:p>
      <text:p text:style-name="P105"><text:span text:style-name="T106">Priežiūros rezultatai aptariami individualiai su pedagogu ir mokytojų tarybos posėdžiuose.<text:s/></text:span><text:span text:style-name="T107">80 proc.<text:s/></text:span><text:span text:style-name="T108">stebėtų veiklų įvertintos gerai ir labai gerai.</text:span></text:p>
      <text:p text:style-name="P109">Teigiami stebėtų veiklų aspektai: pedagogai geba tinkamai parinkti ugdymo ir ugdymosi medžiagą, kurti ugdomąją aplinką, atskleisti ugdymo turinį, jį individualizuoti ir diferencijuoti.</text:p>
      <text:soft-page-break/>
      <text:p text:style-name="P110">Tobulintini aspektai: ugdomosios veiklos apibendrinimas siejant su numatytu uždaviniu.<text:s/></text:p>
      <text:list text:style-name="LFO2" text:continue-numbering="true">
        <text:list-item>
          <text:p text:style-name="P111">2016–2017 m. tikslų ir uždavinių įgyvendinamų rezultatų aptarimas:</text:p>
        </text:list-item>
      </text:list>
      <text:p text:style-name="P112">1 tikslas: užtikrinti aukštą ugdymo paslaugų kokybę.</text:p>
      <text:p text:style-name="P113">Uždavinys 1.1. Organizuoti kokybišką vaikų ugdymą ir ugdymąsi.</text:p>
      <text:p text:style-name="P114">100 proc. įgyvendintos suplanuotos priemonės: išsiaiškinti vaikų ir šeimų poreikiai; įgyvendinti grupių mokslo metų veiklos tikslai, uždaviniai, aptarti rezultatai, priimti nutarimai; įgyvendinta 16 vaikų saviraiškos puoselėjimo renginių, organizuotos 4 edukacinės išvykos.<text:s/></text:p>
      <text:p text:style-name="P115">Kokybiškas ugdymo paslaugas gavo 154 vaikai: ikimokyklinukų – 128, priešmokyklinukų – 26. 30 proc. tėvų aktyviai dalyvavo programų įgyvendinime, 80 proc. – kultūriniuose renginiuose.</text:p>
      <text:p text:style-name="P116">Uždavinys 1.2. Tobulinti vadovų ir pedagogų kompetencijas.</text:p>
      <text:p text:style-name="P117">Šio uždavinio priemonės įgyvendintos 100 proc.</text:p>
      <text:p text:style-name="P118">Uždavinys 1.3. Diegti inovatyvias idėjas ir metodus ugdymo ir ugdymosi procese.</text:p>
      <text:p text:style-name="P119">Vykdytos priemonės įgyvendintos <text:s/>80 proc. <text:s/>Ypač pasiteisino interaktyvių ir skaitmeninių ugdymo priemonių („Opa pa pa!“, „Mouse Machine“), šviesos staliukų, Ebru metodo naudojimas ugdymosi procese.<text:s/></text:p>
      <text:p text:style-name="P120">Dėl lėšų stokos neatnaujinta lopšelio-darželio interneto svetainė, neįdiegtas elektroninis dienynas. Šios priemonės vykdymas suplanuotas 2018 metams.</text:p>
      <text:p text:style-name="P121">2 tikslas: stiprinti vaikų sveikatą, sudarant sveikas ir saugias ugdymo(si) sąlygas.</text:p>
      <text:p text:style-name="P122">Uždavinys 2.1. Įgyvendinti vaikų sveikatos stiprinimo priemones.</text:p>
      <text:p text:style-name="P123">100 proc. įgyvendintos lopšelio-darželio programos „Sveika gyvensena nuo mažens“ ir prevencinių programų priemonės. 100 proc. vaikų dalyvavo lopšelio-darželio renginiuose: tradicinėse sveikatos savaitėse, sporto šventėse, akcijose ir kt. (pagal metinį veiklos planą).<text:s/></text:p>
      <text:p text:style-name="P124">Lopšelio-darželio komanda sėkmingai dalyvavo<text:s/><text:span text:style-name="T125">respublikinio konkurso „Sveikuolių sveikuoliai“ rajoniniame ir regioniniame etape Šiauliuose.<text:s/></text:span></text:p>
      <text:p text:style-name="P126">Uždavinys 2.2. Įgyvendinti vaikų saugumo užtikrinimo priemones.</text:p>
      <text:p text:style-name="P127">Priemonės įgyvendintos 80 proc. Sutvarkytos visos smėlio dėžės, tačiau<text:s/><text:span text:style-name="T128">neatnaujintos</text:span><text:span text:style-name="T129">, kaip buvo</text:span><text:span text:style-name="T130"><text:s/>planuot</text:span><text:span text:style-name="T131">a,</text:span><text:span text:style-name="T132"><text:s/>2 žaidimų aikštelės dėl lėšų stokos.</text:span></text:p>
      <text:p text:style-name="P133">3 tikslas: turtinti ir tobulinti lopšelio-darželio materialią bazę.</text:p>
      <text:p text:style-name="P134">Uždavinys<text:s/>3.1. Modernizuoti ikimokyklinio ugdymo grupes IT.</text:p>
      <text:p text:style-name="P135">Priemonės įgyvendintos 100 proc.:<text:span text:style-name="T136"><text:s/></text:span>kompiuterizuotos visos pedagogų darbo vietos grupėse; grupės aprūpintos ugdymo priemonėmis, spaudiniais.<text:span text:style-name="T137"><text:tab/></text:span></text:p>
      <text:list text:style-name="LFO2" text:continue-numbering="true">
        <text:list-item>
          <text:p text:style-name="P138">Pedagogų profesinio tobulėjimo skatinimas.</text:p>
        </text:list-item>
      </text:list>
      <text:p text:style-name="P139">Nuolatinis ir kryptingas pedagogų kvalifikacijos tobulinimas – vienas pagrindinių lopšelio-darželio uždavinių siekiant kokybiško ugdymo.</text:p>
      <text:p text:style-name="P140">Lopšelio-darželio vadovai ir pedagogai ugdėsi vadybines, profesines, bendrakultūrines kompetencijas. Vidutinis kvalifikacijos tobulinimo valandų skaičius, tenkantis vienam vadovui – 49 val.,<text:s/><text:span text:style-name="T141">vienam pedagogui –<text:s/></text:span>13 val.<text:s/></text:p>
      <text:p text:style-name="P142">Gerai vertinamas pedagoginių darbuotojų išsilavinimas ir kvalifikacija. Aukštąjį išsilavinimą turi 16 pedagoginių darbuotojų, aukštesnįjį – 6. Auklėtojo metodininko kvalifikacinę kategoriją yra įgiję 3 pedagogai, vyresniojo mokytojo (auklėtojo, specialiojo pedagogo (logopedo), muzikos mokytojo) – 15. 2 pedagogai neturi kvalifikacinės kategorijos.<text:s/></text:p>
      <text:p text:style-name="P143">1 pedagogas studijuoja Šiaulių universiteto Tęstinių studijų institute.<text:s/></text:p>
      <text:p text:style-name="P144">Skirtas dėmesys pedagogų patirties sklaidos kokybei: parengta ir įgyvendinta 1 kvalifikacijos tobulinimo programa, 5 pedagogai skaitė pranešimus respublikinėse konferencijose.</text:p>
      <text:list text:style-name="LFO2" text:continue-numbering="true">
        <text:list-item>
          <text:p text:style-name="P145">Lopšelio-darželio kultūra.<text:s/></text:p>
        </text:list-item>
      </text:list>
      <text:p text:style-name="P146">Lopšelio-darželio bendruomenė vadovaujasi savita vertybių sistema, kuri glaudžiai siejasi su lopšelio-darželio misija, vizija, tikslais, uždaviniais, lopšelio-darželio etikos kodeksu.<text:s/></text:p>
      <text:p text:style-name="P147">Vykdant platųjį auditą, lopšelio-darželio kultūra (etosas) įvertinta 4 lygiu. Darželio bendruomenė didžiuojasi jaukia, svetinga, estetiška, vaikų ir šeimų poreikius atitinkančia vidaus edukacine aplinka. Didžiausias dėmesys skiriamas vaikui, jo asmenybės ir kultūros puoselėjimui.</text:p>
      <text:p text:style-name="P148">Lopšelis-darželis populiarus, turi savo tradicijas ir ritualus, yra atviras naujovėms. Savo įvaizdžiui pabrėžti sukurtas originalus logotipas ir vėliava, įsigyta tapatumą su lopšeliu-darželiu pabrėžianti apranga vaikams ir pedagogams.</text:p>
      <text:p text:style-name="P149">Kultūrą geriausiai atskleidžia geri, žmogiški santykiai tarp lopšelio-darželio darbuotojų, vadovų, vaikų ir tėvų. Stengiamasi kiekvieną bendruomenės narį įtraukti į įvairias lopšelyje-darželyje organizuojamas veiklas, renginius, pasijusti svarbiu bendruomenės nariu.<text:s/></text:p>
      <text:p text:style-name="P150">Skatinant lopšelio-darželio organizacinę kultūrą, daug dėmesio skirta informacijos apie lopšelio-darželio veiklą viešinimui bendruomenei, visuomenei. Efektyviai veikia lopšelio-darželio ir grupių feisbuko puslapiai – informacija tėvus pasiekia greitai ir operatyviai.</text:p>
      <text:list text:style-name="LFO2" text:continue-numbering="true">
        <text:list-item>
          <text:p text:style-name="P151">Lopšelio-darželio veiklos kokybės įsivertinimas, kas nuveikta vidaus įsivertinime.</text:p>
        </text:list-item>
      </text:list>
      <text:p text:style-name="P152">Lopšelio-darželio veikla vertinama vadovaujantis<text:s/><text:span text:style-name="T153">,,</text:span>Ikimokyklinio ugdymo mokyklos vidaus audito metodika“ (2005).<text:s/></text:p>
      <text:p text:style-name="P154">Vidaus audito koordinavimo grupė atliko platųjį auditą ir keturiais lygiais (4 – labai gerai, 3 – gerai, 2 – patenkinamai, 1 – nepatenkinamai) įvertino 6 veiklos sritis: etosas – 4 lygis, vaiko ugdymas ir ugdymasis – 3 lygis, vaiko ugdymo(si) pasiekimai – 3 lygis, parama ir pagalba vaikui, šeimai – 3 lygis, ištekliai – 3 lygis, mokyklos valdymas – 3 lygis.<text:s/></text:p>
      <text:p text:style-name="P155">Audito metu nustatyti stipriausi veiklos rodikliai: aplinkos svetingumas, saugumas ir estetika, tradicijos, lopšelio-darželio populiarumas ir prestižas, įvaizdžio kūrimo kultūra (etoso sritis); ugdymo(si) aplinkos, priemonių atitiktis vaikų amžiui, poreikiams bei interesams, mokytojo ir ugdytinio sąveika (vaiko ugdymo ir ugdymosi sritis); vaiko daroma pažanga įvairiais amžiaus tarpsniais, specialiųjų poreikių vaikų ugdymosi pažanga (vaiko ugdymo(si) pasiekimų sritis); mokyklos atstovavimas ir reprezentavimas (mokyklos valdymo sritis).</text:p>
      <text:p text:style-name="P156">Tobulinti veiklos rodikliai: šeimos įtraukimas į vaikų ugdymo(si) procesą (vaiko ugdymo(si) pasiekimų sritis); psichologinė ir socialinė pagalba bei pagalbos ir paramos šeimai įvairovė (paramos ir pagalbos vaikui, šeimai sritis); finansavimas, <text:s/>biudžeto tvarkymo sistema (išteklių sritis).</text:p>
      <text:p text:style-name="P157">Atsižvelgiant į <text:s/>plačiojo audito rezultatus, analizuotas pagalbinis rodiklis – vaikų kultūra. Nustatytas 4 lygis: 98 proc. pedagogų mano, kad vaikų kultūra tinkamai atsispindi lopšelio-darželio <text:s/>vizijoje, misijoje, tiksluose bei praktinėje veikloje. 100 proc. pedagogai mano, kad lopšelio-darželio veikla sudaro sąlygas vaikams įgyti demokratiško bendravimo ir bendradarbiavimo pradmenis, vaikams sudaromos palankios sąlygos atskleisti savo individualumą ir kūrybiškumą. Tačiau pripažįstama, kad nepakankamai išnaudojamos lopšelio-darželio išorinės aplinkos erdvės vaikų kūrybiškumo, iniciatyvumo puoselėjimui. Iškeltas uždavinys: edukacinės erdvės „be sienų“.<text:s/></text:p>
      <text:p text:style-name="P158">Veiklos kokybės įsivertinimo duomenys aptarti lopšelio-darželio tarybos ir mokytojų tarybos posėdžiuose, paskelbti bendruomenei.</text:p>
      <text:list text:style-name="LFO2" text:continue-numbering="true">
        <text:list-item>
          <text:p text:style-name="P159">Dalyvavimas programose ir projektuose.</text:p>
        </text:list-item>
      </text:list>
      <text:p text:style-name="P160">Programos:</text:p>
      <text:list text:style-name="LFO3" text:continue-numbering="true">
        <text:list-item>
          <text:p text:style-name="P161">„Priešmokyklinio ugdymo bendroji programa“ (2014 m.);</text:p>
        </text:list-item>
        <text:list-item>
          <text:p text:style-name="P162">Lopšelio-darželio ikimokyklinio ugdymo programa „Auk, vaikeli<text:span text:style-name="T163">!</text:span>“ (2016 m.);<text:s/></text:p>
        </text:list-item>
        <text:list-item>
          <text:p text:style-name="P164">Lopšelio-darželio programa „Sveika gyvensena nuo mažens“ (2016);</text:p>
        </text:list-item>
        <text:list-item>
          <text:p text:style-name="P165">Tarptautinė ankstyvosios prevencijos programa „Zipio <text:s/>draugai“ (nuo 2002 m.);</text:p>
        </text:list-item>
        <text:list-item>
          <text:p text:style-name="P166">ES remiamos programos: „Pienas vaikams“ ir „Vaisių vartojimo skatinimas mokyklose“;</text:p>
        </text:list-item>
      </text:list>
      <text:p text:style-name="P167">Į ugdymo(si) procesą <text:s/>integruojamos šios ugdymo programos: „Gyvenimo įgūdžių ugdymo programa“ (2004), „Rengimo šeimai ir lytiškumo ugdymo programa. Ikimokyklinis amžius“ (2007) bei etninio ugdymo gairės „Po Tėviškės dangum“ (1997).</text:p>
      <text:p text:style-name="P168">Projektai:</text:p>
      <text:list text:style-name="LFO4" text:continue-numbering="true">
        <text:list-item>
          <text:p text:style-name="P169">Respublikinis sveikatą stiprinančių mokyklų projektas „Sveika mokykla“ (nuo 2002 m.);</text:p>
        </text:list-item>
        <text:list-item>
          <text:p text:style-name="P170">Respublikinis projektas „Mes rūšiuojam!” (nuo 2012 m.). Už surinktus<text:s/>taškus per 2017 m.</text:p>
        </text:list-item>
      </text:list>
      <text:p text:style-name="P171">įsigyta ugdymo priemonių vaikams už 115,23 Eur;</text:p>
      <text:list text:style-name="LFO5" text:continue-numbering="true">
        <text:list-item>
          <text:p text:style-name="P172">Respublikinis projektas „Skaitantys darželiai“ (nuo 2013 m.);</text:p>
        </text:list-item>
        <text:list-item>
          <text:p text:style-name="P173">Tarptautinis projektas „Draugystės pynė“;</text:p>
        </text:list-item>
        <text:list-item>
          <text:p text:style-name="P174">Respublikinis interaktyvus pilietiškumo ugdymo projektas „Kaip surasti Lietuvą 2017?“;</text:p>
        </text:list-item>
        <text:list-item>
          <text:p text:style-name="P175">Lopšelio-darželio ir Pakruojo ekologinio švietimo centro <text:s/>partnerystės projektas „Gamtos</text:p>
        </text:list-item>
      </text:list>
      <text:p text:style-name="P176">tyrinėjimai: matomas – nematomas pasaulis“.<text:tab/></text:p>
      <text:list text:style-name="LFO5" text:continue-numbering="true">
        <text:list-item>
          <text:p text:style-name="P177">Lopšelio-darželio projektas „Vaikų psichinės, fizinės sveikatos puoselėjimas ir stiprinimas, pasitelkiant tradicijas, inovatyvumą ir kūrybiškumą“. Projekto įgyvendinimui skirtos Pakruojo rajono savivaldybės visuomenės sveikatos rėmimo specialiosios programos lėšos (350 Eur);<text:tab/></text:p>
        </text:list-item>
      </text:list>
      <text:list text:style-name="LFO2" text:continue-numbering="true">
        <text:list-item>
          <text:p text:style-name="P178">Bendradarbiavimo skatinimas.</text:p>
        </text:list-item>
      </text:list>
      <text:p text:style-name="P179">Vyko bendradarbiavimas su socialiniais partneriais.<text:s/>Su<text:s/>Pakruojo<text:s/>„Žemynos“ pagrindine mokykla įvykdyti 3<text:s/>renginiai,<text:s/>su Radviliškio r.<text:s/>Šeduvos lopšeliu-darželiu – 3, su Radviliškio lopšeliu-darželiu „Žvaigždutė“<text:s/>– 2, su<text:s/><text:s/>Šiaulių m. savivaldybės sutrikusio vystymosi kūdikių namais<text:s/>–<text:s/><text:s/>1 renginys.<text:s/>Renginių dalyviai apdovanoti padėkos raštais bei diplomais.</text:p>
      <text:p text:style-name="P180"/>
      <text:p text:style-name="P181"><text:tab/>III SKYRIUS<text:tab/></text:p>
      <text:p text:style-name="P182">INFORMACIJA APIE ĮSTAIGOJE ATLIKTUS PATIKRINIMUS, JŲ IŠVADOS</text:p>
      <text:p text:style-name="P183"><text:span text:style-name="T184"><text:tab/></text:span><text:span text:style-name="T185"><text:tab/></text:span><text:span text:style-name="T186"><text:tab/></text:span><text:span text:style-name="T187"><text:s/></text:span></text:p>
      <text:p text:style-name="P188">Lopšelyje-darželyje vykdytos patikros:<text:s/></text:p>
      <text:list text:style-name="LFO1" text:continue-numbering="true">
        <text:list-item>
          <text:p text:style-name="P189">Vaikų žaidimų aikštelių aplinka, įranga ir dangos. Išvados: žaidimų aikštelių aplinka, įranga<text:s/>ir danga nesaugi naudojimui. Dėl lėšų stokos trūkumai pašalinti iš dalies.</text:p>
        </text:list-item>
        <text:list-item>
          <text:p text:style-name="P190">Maisto produktų sauga, kokybė ir higiena. Trūkumai pašalinti.</text:p>
        </text:list-item>
        <text:list-item>
          <text:p text:style-name="P191"><text:s text:c="2"/>Lopšelio-darželio statinio techninė priežiūra. Pažeidimų nerasta.</text:p>
        </text:list-item>
      </text:list>
      <text:p text:style-name="P192">Vykdytos<text:s/>civilinės saugos funkcinės pratybos. Pratybos įvertintos gerai.</text:p>
      <text:p text:style-name="P193"/>
      <text:p text:style-name="P194">IV SKYRIUS</text:p>
      <text:p text:style-name="P195">ĮSTAIGOS ŪKINĖ VEIKLA, BIUDŽETAS</text:p>
      <text:p text:style-name="P196"/>
      <text:list text:style-name="LFO6" text:continue-numbering="true">
        <text:list-item>
          <text:p text:style-name="P197">Biudžetas ir jo panaudojimas.</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Finansavimo šaltinis</text:p>
          </table:table-cell>
          <table:table-cell table:style-name="TableCell204">
            <text:p text:style-name="P205">Lėšos<text:s/></text:p>
          </table:table-cell>
        </table:table-row>
        <table:table-row table:style-name="TableRow206">
          <table:table-cell table:style-name="TableCell207">
            <text:p text:style-name="P208">Savivaldybės biudžetas</text:p>
          </table:table-cell>
          <table:table-cell table:style-name="TableCell209">
            <text:p text:style-name="P210">320,0</text:p>
          </table:table-cell>
        </table:table-row>
        <table:table-row table:style-name="TableRow211">
          <table:table-cell table:style-name="TableCell212">
            <text:p text:style-name="P213">Mokinio krepšelis</text:p>
          </table:table-cell>
          <table:table-cell table:style-name="TableCell214">
            <text:p text:style-name="P215">142,9</text:p>
          </table:table-cell>
        </table:table-row>
        <table:table-row table:style-name="TableRow216">
          <table:table-cell table:style-name="TableCell217">
            <text:p text:style-name="P218">Specialiosios lėšos (tėvų įnašai)</text:p>
          </table:table-cell>
          <table:table-cell table:style-name="TableCell219">
            <text:p text:style-name="P220">32,9</text:p>
          </table:table-cell>
        </table:table-row>
        <table:table-row table:style-name="TableRow221">
          <table:table-cell table:style-name="TableCell222">
            <text:p text:style-name="P223">Nebiudžetinės lėšos (L)</text:p>
          </table:table-cell>
          <table:table-cell table:style-name="TableCell224">
            <text:p text:style-name="P225"/>
          </table:table-cell>
        </table:table-row>
        <table:table-row table:style-name="TableRow226">
          <table:table-cell table:style-name="TableCell227">
            <text:p text:style-name="P228">Valstybės lėšos (V)</text:p>
          </table:table-cell>
          <table:table-cell table:style-name="TableCell229">
            <text:p text:style-name="P230">11,0</text:p>
          </table:table-cell>
        </table:table-row>
        <table:table-row table:style-name="TableRow231">
          <table:table-cell table:style-name="TableCell232">
            <text:p text:style-name="P233">Nemokamas maitinimas</text:p>
          </table:table-cell>
          <table:table-cell table:style-name="TableCell234">
            <text:p text:style-name="P235">1,1</text:p>
          </table:table-cell>
        </table:table-row>
        <table:table-row table:style-name="TableRow236">
          <table:table-cell table:style-name="TableCell237">
            <text:p text:style-name="P238">2 proc. parama</text:p>
          </table:table-cell>
          <table:table-cell table:style-name="TableCell239">
            <text:p text:style-name="P240">0,6</text:p>
          </table:table-cell>
        </table:table-row>
        <table:table-row table:style-name="TableRow241">
          <table:table-cell table:style-name="TableCell242">
            <text:p text:style-name="P243">Kita parama</text:p>
          </table:table-cell>
          <table:table-cell table:style-name="TableCell244">
            <text:p text:style-name="P245"/>
          </table:table-cell>
        </table:table-row>
        <table:table-row table:style-name="TableRow246">
          <table:table-cell table:style-name="TableCell247">
            <text:p text:style-name="P248">Projektų lėšos</text:p>
          </table:table-cell>
          <table:table-cell table:style-name="TableCell249">
            <text:p text:style-name="P250">0,35</text:p>
          </table:table-cell>
        </table:table-row>
        <table:table-row table:style-name="TableRow251">
          <table:table-cell table:style-name="TableCell252">
            <text:p text:style-name="P253">Iš viso:</text:p>
          </table:table-cell>
          <table:table-cell table:style-name="TableCell254">
            <text:p text:style-name="P255">508,85</text:p>
          </table:table-cell>
        </table:table-row>
      </table:table>
      <text:p text:style-name="P256"/>
      <text:p text:style-name="P257">Lėšų panaudojimas<text:s/>(tūkst. Eur)<text:tab/><text:span text:style-name="T258"><text:tab/></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Išlaidų pavadinimas</text:p>
          </table:table-cell>
          <table:table-cell table:style-name="TableCell273" table:number-columns-spanned="3">
            <text:p text:style-name="P274">Patvirtinta sąmata</text:p>
          </table:table-cell>
          <table:covered-table-cell/>
          <table:covered-table-cell/>
          <table:table-cell table:style-name="TableCell275" table:number-columns-spanned="3">
            <text:p text:style-name="P276">Gautas finansavimas</text:p>
          </table:table-cell>
          <table:covered-table-cell/>
          <table:covered-table-cell/>
          <table:table-cell table:style-name="TableCell277" table:number-columns-spanned="3">
            <text:p text:style-name="P278">Panaudotas finansavimas</text:p>
          </table:table-cell>
          <table:covered-table-cell/>
          <table:covered-table-cell/>
        </table:table-row>
        <table:table-row table:style-name="TableRow279">
          <table:covered-table-cell>
            <text:p text:style-name="P280"/>
          </table:covered-table-cell>
          <table:table-cell table:style-name="TableCell281">
            <text:p text:style-name="P282">Saviva<text:s/>ldybės biudže<text:s/>to lėšos</text:p>
          </table:table-cell>
          <table:table-cell table:style-name="TableCell283">
            <text:p text:style-name="P284">MK lėšos</text:p>
          </table:table-cell>
          <table:table-cell table:style-name="TableCell285">
            <text:p text:style-name="P286">Tėvų įnašai</text:p>
          </table:table-cell>
          <table:table-cell table:style-name="TableCell287">
            <text:p text:style-name="P288">Saviva<text:s/>ldybės biudže<text:s/>to<text:s/><text:s/>lėšos</text:p>
          </table:table-cell>
          <table:table-cell table:style-name="TableCell289">
            <text:p text:style-name="P290">MK lėšos</text:p>
          </table:table-cell>
          <table:table-cell table:style-name="TableCell291">
            <text:p text:style-name="P292">Tėvų įnašai</text:p>
          </table:table-cell>
          <table:table-cell table:style-name="TableCell293">
            <text:p text:style-name="P294">Savivaldybės biudžeto lėšos</text:p>
          </table:table-cell>
          <table:table-cell table:style-name="TableCell295">
            <text:p text:style-name="P296">MK lėšos</text:p>
          </table:table-cell>
          <table:table-cell table:style-name="TableCell297">
            <text:p text:style-name="P298">Tėvų įnašai</text:p>
          </table:table-cell>
        </table:table-row>
        <table:table-row table:style-name="TableRow299">
          <table:table-cell table:style-name="TableCell300">
            <text:p text:style-name="P301">Darbo užmokestis</text:p>
          </table:table-cell>
          <table:table-cell table:style-name="TableCell302">
            <text:p text:style-name="P303">224,4</text:p>
          </table:table-cell>
          <table:table-cell table:style-name="TableCell304">
            <text:p text:style-name="P305">105,0</text:p>
          </table:table-cell>
          <table:table-cell table:style-name="TableCell306">
            <text:p text:style-name="P307">0,0</text:p>
          </table:table-cell>
          <table:table-cell table:style-name="TableCell308">
            <text:p text:style-name="P309">224,4</text:p>
          </table:table-cell>
          <table:table-cell table:style-name="TableCell310">
            <text:p text:style-name="P311">105,0</text:p>
          </table:table-cell>
          <table:table-cell table:style-name="TableCell312">
            <text:p text:style-name="P313">0,0</text:p>
          </table:table-cell>
          <table:table-cell table:style-name="TableCell314">
            <text:p text:style-name="P315">224,4</text:p>
          </table:table-cell>
          <table:table-cell table:style-name="TableCell316">
            <text:p text:style-name="P317">105,0</text:p>
          </table:table-cell>
          <table:table-cell table:style-name="TableCell318">
            <text:p text:style-name="P319">0,0</text:p>
          </table:table-cell>
        </table:table-row>
        <table:table-row table:style-name="TableRow320">
          <table:table-cell table:style-name="TableCell321">
            <text:p text:style-name="P322">Soc. draudimo įmokos</text:p>
          </table:table-cell>
          <table:table-cell table:style-name="TableCell323">
            <text:p text:style-name="P324">64,0</text:p>
          </table:table-cell>
          <table:table-cell table:style-name="TableCell325">
            <text:p text:style-name="P326">32,5</text:p>
          </table:table-cell>
          <table:table-cell table:style-name="TableCell327">
            <text:p text:style-name="P328">0,0</text:p>
          </table:table-cell>
          <table:table-cell table:style-name="TableCell329">
            <text:p text:style-name="P330">62,8</text:p>
          </table:table-cell>
          <table:table-cell table:style-name="TableCell331">
            <text:p text:style-name="P332">32,5</text:p>
          </table:table-cell>
          <table:table-cell table:style-name="TableCell333">
            <text:p text:style-name="P334">0,0</text:p>
          </table:table-cell>
          <table:table-cell table:style-name="TableCell335">
            <text:p text:style-name="P336">62,8</text:p>
          </table:table-cell>
          <table:table-cell table:style-name="TableCell337">
            <text:p text:style-name="P338">32,5</text:p>
          </table:table-cell>
          <table:table-cell table:style-name="TableCell339">
            <text:p text:style-name="P340">0,0</text:p>
          </table:table-cell>
        </table:table-row>
        <table:table-row table:style-name="TableRow341">
          <table:table-cell table:style-name="TableCell342">
            <text:p text:style-name="P343">Mityba</text:p>
          </table:table-cell>
          <table:table-cell table:style-name="TableCell344">
            <text:p text:style-name="P345">4,2</text:p>
          </table:table-cell>
          <table:table-cell table:style-name="TableCell346">
            <text:p text:style-name="P347">0,0</text:p>
          </table:table-cell>
          <table:table-cell table:style-name="TableCell348">
            <text:p text:style-name="P349">28,3</text:p>
          </table:table-cell>
          <table:table-cell table:style-name="TableCell350">
            <text:p text:style-name="P351">4,2</text:p>
          </table:table-cell>
          <table:table-cell table:style-name="TableCell352">
            <text:p text:style-name="P353">0,0</text:p>
          </table:table-cell>
          <table:table-cell table:style-name="TableCell354">
            <text:p text:style-name="P355">28,3</text:p>
          </table:table-cell>
          <table:table-cell table:style-name="TableCell356">
            <text:p text:style-name="P357">4,2</text:p>
          </table:table-cell>
          <table:table-cell table:style-name="TableCell358">
            <text:p text:style-name="P359">0,0</text:p>
          </table:table-cell>
          <table:table-cell table:style-name="TableCell360">
            <text:p text:style-name="P361">28,3</text:p>
          </table:table-cell>
        </table:table-row>
        <table:table-row table:style-name="TableRow362">
          <table:table-cell table:style-name="TableCell363">
            <text:p text:style-name="P364">Ryšių paslaugos</text:p>
          </table:table-cell>
          <table:table-cell table:style-name="TableCell365">
            <text:p text:style-name="P366">0,8</text:p>
          </table:table-cell>
          <table:table-cell table:style-name="TableCell367">
            <text:p text:style-name="P368">0,6</text:p>
          </table:table-cell>
          <table:table-cell table:style-name="TableCell369">
            <text:p text:style-name="P370">0,0</text:p>
          </table:table-cell>
          <table:table-cell table:style-name="TableCell371">
            <text:p text:style-name="P372">0,8</text:p>
          </table:table-cell>
          <table:table-cell table:style-name="TableCell373">
            <text:p text:style-name="P374">0,6</text:p>
          </table:table-cell>
          <table:table-cell table:style-name="TableCell375">
            <text:p text:style-name="P376">0,0</text:p>
          </table:table-cell>
          <table:table-cell table:style-name="TableCell377">
            <text:p text:style-name="P378">0,8</text:p>
          </table:table-cell>
          <table:table-cell table:style-name="TableCell379">
            <text:p text:style-name="P380">0,6</text:p>
          </table:table-cell>
          <table:table-cell table:style-name="TableCell381">
            <text:p text:style-name="P382">0,0</text:p>
          </table:table-cell>
        </table:table-row>
        <table:table-row table:style-name="TableRow383">
          <table:table-cell table:style-name="TableCell384">
            <text:p text:style-name="P385">Kitos prekės</text:p>
          </table:table-cell>
          <table:table-cell table:style-name="TableCell386">
            <text:p text:style-name="P387">1</text:p>
          </table:table-cell>
          <table:table-cell table:style-name="TableCell388">
            <text:p text:style-name="P389">3,2</text:p>
          </table:table-cell>
          <table:table-cell table:style-name="TableCell390">
            <text:p text:style-name="P391">3</text:p>
          </table:table-cell>
          <table:table-cell table:style-name="TableCell392">
            <text:p text:style-name="P393">1</text:p>
          </table:table-cell>
          <table:table-cell table:style-name="TableCell394">
            <text:p text:style-name="P395">3,2</text:p>
          </table:table-cell>
          <table:table-cell table:style-name="TableCell396">
            <text:p text:style-name="P397">3</text:p>
          </table:table-cell>
          <table:table-cell table:style-name="TableCell398">
            <text:p text:style-name="P399">1</text:p>
          </table:table-cell>
          <table:table-cell table:style-name="TableCell400">
            <text:p text:style-name="P401">3,2</text:p>
          </table:table-cell>
          <table:table-cell table:style-name="TableCell402">
            <text:p text:style-name="P403">3</text:p>
          </table:table-cell>
        </table:table-row>
        <table:table-row table:style-name="TableRow404">
          <table:table-cell table:style-name="TableCell405">
            <text:p text:style-name="P406">IMT einamasis<text:s/>remontas</text:p>
          </table:table-cell>
          <table:table-cell table:style-name="TableCell407">
            <text:p text:style-name="P408">0,0</text:p>
          </table:table-cell>
          <table:table-cell table:style-name="TableCell409">
            <text:p text:style-name="P410">0,0</text:p>
          </table:table-cell>
          <table:table-cell table:style-name="TableCell411">
            <text:p text:style-name="P412">0,0</text:p>
          </table:table-cell>
          <table:table-cell table:style-name="TableCell413">
            <text:p text:style-name="P414">0,0</text:p>
          </table:table-cell>
          <table:table-cell table:style-name="TableCell415">
            <text:p text:style-name="P416">0,0</text:p>
          </table:table-cell>
          <table:table-cell table:style-name="TableCell417">
            <text:p text:style-name="P418">0,0</text:p>
          </table:table-cell>
          <table:table-cell table:style-name="TableCell419">
            <text:p text:style-name="P420">0,0</text:p>
          </table:table-cell>
          <table:table-cell table:style-name="TableCell421">
            <text:p text:style-name="P422">0,0</text:p>
          </table:table-cell>
          <table:table-cell table:style-name="TableCell423">
            <text:p text:style-name="P424">0,0</text:p>
          </table:table-cell>
        </table:table-row>
        <table:table-row table:style-name="TableRow425">
          <table:table-cell table:style-name="TableCell426">
            <text:p text:style-name="P427">Komunalinės<text:s/>paslaugos</text:p>
          </table:table-cell>
          <table:table-cell table:style-name="TableCell428">
            <text:p text:style-name="P429">24,1</text:p>
          </table:table-cell>
          <table:table-cell table:style-name="TableCell430">
            <text:p text:style-name="P431">0,0</text:p>
          </table:table-cell>
          <table:table-cell table:style-name="TableCell432">
            <text:p text:style-name="P433">0,0</text:p>
          </table:table-cell>
          <table:table-cell table:style-name="TableCell434">
            <text:p text:style-name="P435">24,1</text:p>
          </table:table-cell>
          <table:table-cell table:style-name="TableCell436">
            <text:p text:style-name="P437">0,0</text:p>
          </table:table-cell>
          <table:table-cell table:style-name="TableCell438">
            <text:p text:style-name="P439">0,0</text:p>
          </table:table-cell>
          <table:table-cell table:style-name="TableCell440">
            <text:p text:style-name="P441">24,1</text:p>
          </table:table-cell>
          <table:table-cell table:style-name="TableCell442">
            <text:p text:style-name="P443">0,0</text:p>
          </table:table-cell>
          <table:table-cell table:style-name="TableCell444">
            <text:p text:style-name="P445">0,0</text:p>
          </table:table-cell>
        </table:table-row>
        <table:table-row table:style-name="TableRow446">
          <table:table-cell table:style-name="TableCell447">
            <text:p text:style-name="P448">Kitos paslaugos</text:p>
          </table:table-cell>
          <table:table-cell table:style-name="TableCell449">
            <text:p text:style-name="P450">1,3</text:p>
          </table:table-cell>
          <table:table-cell table:style-name="TableCell451">
            <text:p text:style-name="P452">1,0</text:p>
          </table:table-cell>
          <table:table-cell table:style-name="TableCell453">
            <text:p text:style-name="P454">0,3</text:p>
          </table:table-cell>
          <table:table-cell table:style-name="TableCell455">
            <text:p text:style-name="P456">1,3</text:p>
          </table:table-cell>
          <table:table-cell table:style-name="TableCell457">
            <text:p text:style-name="P458">1,0</text:p>
          </table:table-cell>
          <table:table-cell table:style-name="TableCell459">
            <text:p text:style-name="P460">0,2</text:p>
          </table:table-cell>
          <table:table-cell table:style-name="TableCell461">
            <text:p text:style-name="P462">1,3</text:p>
          </table:table-cell>
          <table:table-cell table:style-name="TableCell463">
            <text:p text:style-name="P464">1,0</text:p>
          </table:table-cell>
          <table:table-cell table:style-name="TableCell465">
            <text:p text:style-name="P466">0,2</text:p>
          </table:table-cell>
        </table:table-row>
        <table:table-row table:style-name="TableRow467">
          <table:table-cell table:style-name="TableCell468">
            <text:p text:style-name="P469">Apranga</text:p>
          </table:table-cell>
          <table:table-cell table:style-name="TableCell470">
            <text:p text:style-name="P471">0,0</text:p>
          </table:table-cell>
          <table:table-cell table:style-name="TableCell472">
            <text:p text:style-name="P473">0,0</text:p>
          </table:table-cell>
          <table:table-cell table:style-name="TableCell474">
            <text:p text:style-name="P475">1,4</text:p>
          </table:table-cell>
          <table:table-cell table:style-name="TableCell476">
            <text:p text:style-name="P477">0,0</text:p>
          </table:table-cell>
          <table:table-cell table:style-name="TableCell478">
            <text:p text:style-name="P479">0,0</text:p>
          </table:table-cell>
          <table:table-cell table:style-name="TableCell480">
            <text:p text:style-name="P481">1,4</text:p>
          </table:table-cell>
          <table:table-cell table:style-name="TableCell482">
            <text:p text:style-name="P483">0,0</text:p>
          </table:table-cell>
          <table:table-cell table:style-name="TableCell484">
            <text:p text:style-name="P485">0,0</text:p>
          </table:table-cell>
          <table:table-cell table:style-name="TableCell486">
            <text:p text:style-name="P487">1,4</text:p>
          </table:table-cell>
        </table:table-row>
        <table:table-row table:style-name="TableRow488">
          <table:table-cell table:style-name="TableCell489">
            <text:p text:style-name="P490">Kvalifikacija</text:p>
          </table:table-cell>
          <table:table-cell table:style-name="TableCell491">
            <text:p text:style-name="P492">0,2</text:p>
          </table:table-cell>
          <table:table-cell table:style-name="TableCell493">
            <text:p text:style-name="P494">0,6</text:p>
          </table:table-cell>
          <table:table-cell table:style-name="TableCell495">
            <text:p text:style-name="P496">0,0</text:p>
          </table:table-cell>
          <table:table-cell table:style-name="TableCell497">
            <text:p text:style-name="P498">0,2</text:p>
          </table:table-cell>
          <table:table-cell table:style-name="TableCell499">
            <text:p text:style-name="P500">0,6</text:p>
          </table:table-cell>
          <table:table-cell table:style-name="TableCell501">
            <text:p text:style-name="P502">0,0</text:p>
          </table:table-cell>
          <table:table-cell table:style-name="TableCell503">
            <text:p text:style-name="P504">0,2</text:p>
          </table:table-cell>
          <table:table-cell table:style-name="TableCell505">
            <text:p text:style-name="P506">0,6</text:p>
          </table:table-cell>
          <table:table-cell table:style-name="TableCell507">
            <text:p text:style-name="P508">0,0</text:p>
          </table:table-cell>
        </table:table-row>
        <table:table-row table:style-name="TableRow509">
          <table:table-cell table:style-name="TableCell510">
            <text:p text:style-name="P511">Iš viso:</text:p>
          </table:table-cell>
          <table:table-cell table:style-name="TableCell512">
            <text:p text:style-name="P513">320</text:p>
          </table:table-cell>
          <table:table-cell table:style-name="TableCell514">
            <text:p text:style-name="P515">142,9</text:p>
          </table:table-cell>
          <table:table-cell table:style-name="TableCell516">
            <text:p text:style-name="P517">33</text:p>
          </table:table-cell>
          <table:table-cell table:style-name="TableCell518">
            <text:p text:style-name="P519">318,8</text:p>
          </table:table-cell>
          <table:table-cell table:style-name="TableCell520">
            <text:p text:style-name="P521">142,9</text:p>
          </table:table-cell>
          <table:table-cell table:style-name="TableCell522">
            <text:p text:style-name="P523">32,9</text:p>
          </table:table-cell>
          <table:table-cell table:style-name="TableCell524">
            <text:p text:style-name="P525">318,8</text:p>
          </table:table-cell>
          <table:table-cell table:style-name="TableCell526">
            <text:p text:style-name="P527">142,9</text:p>
          </table:table-cell>
          <table:table-cell table:style-name="TableCell528">
            <text:p text:style-name="P529">32,9</text:p>
          </table:table-cell>
        </table:table-row>
      </table:table>
      <text:p text:style-name="P530"/>
      <text:p text:style-name="P531">VDU – 8,3 tūkst. Eur.</text:p>
      <text:p text:style-name="P532">Sodra – 2,7 tūkst. Eur.</text:p>
      <text:p text:style-name="P533"/>
      <text:list text:style-name="LFO6" text:continue-numbering="true">
        <text:list-item>
          <text:p text:style-name="P534"><text:span text:style-name="T535">Kompiuterizavimas.</text:span></text:p>
        </text:list-item>
      </text:list>
      <text:p text:style-name="P536"><text:span text:style-name="T537">Lopšelyje-darželyje veikia šviesolaidis ir naudojamos šios informacinės technologijos: 7 stacionarūs ir 13 nešiojamųjų kompiuterių, SMART lenta, 6 spausdintuvai, 1 kopijavimo aparatas, 2 vaizdo projektoriai.</text:span></text:p>
      <text:list text:style-name="LFO6" text:continue-numbering="true">
        <text:list-item>
          <text:p text:style-name="P538"><text:span text:style-name="T539">Lėšų pritraukimas:</text:span></text:p>
        </text:list-item>
      </text:list>
      <text:p text:style-name="P540">2 proc. parama – 600 Eur.</text:p>
      <text:p text:style-name="P541">Projektų lėšos – 350 Eur.</text:p>
      <text:p text:style-name="P542"><text:tab/></text:p>
      <text:p text:style-name="P543">V SKYRIUS</text:p>
      <text:p text:style-name="P544">PROBLEMOS IR SIŪLOMI PROBLEMŲ SPRENDIMO BŪDAI, ATEITIES PLANAI</text:p>
      <text:p text:style-name="P545"/>
      <text:p text:style-name="P546">Problemos:</text:p>
      <text:list text:style-name="LFO5" text:continue-numbering="true">
        <text:list-item>
          <text:p text:style-name="P547">lopšelio-darželio teritorija turi būti aptverta ne žemesne kaip 1,5 m aukščio tvora;</text:p>
        </text:list-item>
        <text:list-item>
          <text:p text:style-name="P548">lauko žaidimų aikštelių aplinka, įranga ir danga nesaugi naudojimui;</text:p>
        </text:list-item>
        <text:list-item>
          <text:p text:style-name="P549">nesaugus, duobėtas įvažiavimo kiemas, baseinas;</text:p>
        </text:list-item>
        <text:list-item>
          <text:p text:style-name="P550">neveikia lauko teritorijos žibintai.</text:p>
        </text:list-item>
      </text:list>
      <text:p text:style-name="P551">Dėl lėšų skyrimo<text:s/><text:span text:style-name="T552">problem</text:span><text:span text:style-name="T553">oms</text:span><text:span text:style-name="T554"><text:s/>spr</text:span><text:span text:style-name="T555">ęsti</text:span><text:span text:style-name="T556"><text:s/></text:span>kreiptasi raštu į Pakruojo rajono savivaldybę.</text:p>
      <text:p text:style-name="P557">Išsprendus šias problemas, bus užtikrintas vaikų saugumas ir bus galima efektyviau plėtoti lauko edukacines erdves.</text:p>
      <text:p text:style-name="P558">Tikslai 2018 m.: ugdymo(si) kokybės gerinimas siekiant kiekvieno vaiko pažangos; vaikų sveikatos stiprinimas ir saugumo užtikrinimas; lopšelio-darželio bendruomeniškumo puoselėjimas; lauko edukacinių erdvių saugumo užtikrinimas ir turtinimas; lopšelio-darželio modernizavimas.<text:s/></text:p>
      <text:p text:style-name="P559">_____________________</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color="#FF0000" fo:font-size="12pt" style:font-size-asian="12pt" style:font-size-complex="12pt" fo:language="lt" fo:country="LT" style:language-asian="lt" style:country-asian="LT" style:language-complex="ar" style:country-complex="SA"/>
    </style:style>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HeaderChar" style:display-name="Header Char" style:family="text">
      <style:text-properties style:font-name="Lt Dutch" fo:font-size="12pt" style:font-size-asian="12pt" fo:language="en" fo:country="GB" style:language-asian="en" style:country-asian="US" style:language-complex="ar" style:country-complex="SA"/>
    </style:style>
    <style:style style:name="BodyTextIndent3" style:display-name="Body Text Indent 3" style:family="paragraph" style:parent-style-name="Normal">
      <style:paragraph-properties fo:text-indent="0.3937in"/>
      <style:text-properties style:font-name="TimesLT" style:font-size-complex="10pt" fo:hyphenate="false"/>
    </style:style>
    <style:style style:name="BodyTextIndent3Char" style:display-name="Body Text Indent 3 Char" style:family="text">
      <style:text-properties style:font-name="TimesLT"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3937in" text:min-label-width="0.25in"/>
        <style:text-properties style:font-name="Symbo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Symbo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Wingdings"/>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3937in" text:min-label-width="0.25in"/>
        <style:text-properties style:font-name="Wingdings"/>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3937in" text:min-label-width="0.25in"/>
        <style:text-properties style:font-name="Wingdings"/>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Symbol"/>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4-03T22:26:00Z</meta:creation-date>
    <dc:date>2018-04-03T22:26:00Z</dc:date>
    <meta:template xlink:href="Normal.dotm" xlink:type="simple"/>
    <meta:editing-cycles>2</meta:editing-cycles>
    <meta:editing-duration>PT0S</meta:editing-duration>
    <meta:document-statistic meta:page-count="3" meta:paragraph-count="129" meta:word-count="2078" meta:character-count="15668" meta:row-count="473" meta:non-whitespace-character-count="13719"/>
  </office:meta>
</office:document-meta>
</file>