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name-asian="Arial"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text-position="super 66.6%"/>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text-position="super 66.6%"/>
    </style:style>
    <style:style style:name="P42" style:parent-style-name="Normal" style:family="paragraph">
      <style:paragraph-properties fo:widows="0" fo:orphans="0" fo:text-align="justify" fo:margin-right="0.5909in" fo:text-indent="0.5in"/>
    </style:style>
    <style:style style:name="P43" style:parent-style-name="Normal" style:family="paragraph">
      <style:paragraph-properties fo:widows="0" fo:orphans="0" fo:text-align="justify" fo:margin-right="0.5909in" fo:text-indent="0.5in"/>
    </style:style>
    <style:style style:name="P44" style:parent-style-name="Normal" style:family="paragraph">
      <style:paragraph-properties fo:widows="0" fo:orphans="0" fo:text-align="justify" fo:text-indent="0.5in"/>
    </style:style>
    <style:style style:name="P45" style:parent-style-name="Normal" style:family="paragraph">
      <style:paragraph-properties fo:text-align="justify" fo:margin-left="1.25in" fo:text-indent="-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margin-left="0.5in">
        <style:tab-stops>
          <style:tab-stop style:type="left" style:position="0.2041in"/>
        </style:tab-stops>
      </style:paragraph-properties>
    </style:style>
    <style:style style:name="P58" style:parent-style-name="Normal" style:family="paragraph">
      <style:paragraph-properties fo:text-align="justify" fo:text-indent="0.5in">
        <style:tab-stops>
          <style:tab-stop style:type="left" style:position="0.7041in"/>
        </style:tab-stops>
      </style:paragraph-properties>
    </style:style>
    <style:style style:name="P59" style:parent-style-name="Normal" style:family="paragraph">
      <style:paragraph-properties fo:text-align="justify" fo:text-indent="0.5in">
        <style:tab-stops>
          <style:tab-stop style:type="left" style:position="0.7041in"/>
        </style:tab-stops>
      </style:paragraph-properties>
    </style:style>
    <style:style style:name="P60" style:parent-style-name="Normal" style:family="paragraph">
      <style:paragraph-properties fo:text-align="justify" fo:text-indent="0.5in">
        <style:tab-stops>
          <style:tab-stop style:type="left" style:position="0.7041in"/>
        </style:tab-stops>
      </style:paragraph-properties>
    </style:style>
    <style:style style:name="P61" style:parent-style-name="Normal" style:family="paragraph">
      <style:paragraph-properties fo:text-align="justify" fo:text-indent="0.5in">
        <style:tab-stops>
          <style:tab-stop style:type="left" style:position="0.7041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704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097in"/>
        </style:tab-stops>
      </style:paragraph-properties>
    </style:style>
    <style:style style:name="P66" style:parent-style-name="Normal" style:family="paragraph">
      <style:paragraph-properties fo:text-align="justify">
        <style:tab-stops>
          <style:tab-stop style:type="left" style:position="5.5125in"/>
        </style:tab-stops>
      </style:paragraph-properties>
    </style:style>
    <style:style style:name="P67" style:parent-style-name="Normal" style:family="paragraph">
      <style:paragraph-properties fo:text-align="justify">
        <style:tab-stops>
          <style:tab-stop style:type="left" style:position="5.5125in"/>
        </style:tab-stops>
      </style:paragraph-properties>
    </style:style>
    <style:style style:name="P68" style:parent-style-name="Normal" style:family="paragraph">
      <style:paragraph-properties fo:text-align="justify">
        <style:tab-stops>
          <style:tab-stop style:type="left" style:position="5.5125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energetikos ministro 2022 m. rugsėjo 7 d. įsakymo nr. 1-265 „</text:span><text:span text:style-name="T15">Dėl 2021–2030 metų plėtros programos valdytojos Lietuvos Respublikos energetikos ministerijos energetikos plėtros programos pažangos priemonės<text:s/></text:span><text:span text:style-name="T16">NR. 03-001-06-03-02 „DIDINTI ATSINAUJINANČIŲ ENERGIJOS IŠTEKLIŲ DALĮ, UŽTIKRINANT ATSINAUJINANČIŲ IŠTEKLIŲ INTEGRACIJĄ Į ELEKTROS TINKLUS“</text:span><text:span text:style-name="T17"><text:s/>aprašo patvirtinimo“<text:s/></text:span><text:span text:style-name="T18">pakeitimo</text:span></text:p>
      <text:p text:style-name="P19"/>
      <text:p text:style-name="P20">2024 m. balandžio 23 d. Nr.<text:s/><text:span text:style-name="T21">1-80</text:span></text:p>
      <text:p text:style-name="P22">Vilnius</text:p>
      <text:p text:style-name="P23"/>
      <text:p text:style-name="P24"/>
      <text:p text:style-name="P25"><text:span text:style-name="T26">1</text:span><text:span text:style-name="T27">. 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 patvirtintą<text:s/><text:span text:style-name="T28">Lietuvos Respublikos energetikos ministro<text:s/></text:span>2022 m. rugsėjo 7 d.<text:s/><text:span text:style-name="T29">įsakymu</text:span><text:s/>Nr. 1-265<text:span text:style-name="T30"><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text:s/><text:soft-page-break/>elektros tinklus“ aprašo patvirtinimo<text:span text:style-name="T31">“:<text:s/></text:span><text:s/></text:p>
      <text:p text:style-name="P32">1.1. Pakeičiu 2 priedo 2.10.14.1 papunktį ir jį išdėstau taip:</text:p>
      <text:p text:style-name="P33">„2.10.14.1. Kai paraišką teikia Aprašo 2.10.8.1-2.10.8.2 papunkčiuose nurodyti JP projekto pareiškėjai,<text:span text:style-name="T34"><text:s/></text:span>elektros tinklų operatoriaus pareiškėjo vardu išduotos elektrinės prijungimo prie energetikos tinklų prijungimo sąlygos (toliau – sąlygos) gamintojams, skirtos savo poreikių tenkinimui arba perteklinės elektros energijos pardavimui arba <text:span text:style-name="T35">sąlygos gaminantiems vartotojams, skirtos gaminančių vartotojų elektros energijos poreikio tenkinimui</text:span><text:s/>arba įsipareigojimas pastatyti saulės elektrinę, kai planuojamos saulės elektrinės įrengtoji galia ne didesnė kaip 100 kW, o leistina generuoti galia lygi nuliui<text:span text:style-name="T36">.</text:span><text:s/>Kai paraišką teikia Aprašo 2.10.8.3-2.10.8.5 papunkčiuose nurodyti JP projekto pareiškėjai, pateikiamos sąlygos arba įsipareigojimas pastatyti saulės elektrinę, kai planuojamos saulės elektrinės įrengtoji galia ne didesnė kaip 100 kW, o leistina generuoti galia lygi nuliui. Aprašo 2.10.8.1 ir 2.10.8.2 papunkčiuose nurodyti pareiškėjai<text:span text:style-name="T37"><text:s/></text:span>negali vykdyti veiklos, nurodytos Lietuvos Respublikos atsinaujinančių išteklių įstatymo 20<text:span text:style-name="T38">1</text:span><text:s/>straipsnio 8 dalyje.“</text:p>
      <text:p text:style-name="P39">1.2. Pakeičiu 5 priedo 2.13.1 papunktį ir jį išdėstau taip:</text:p>
      <text:p text:style-name="P40">„2.13.1. Šiame papunktyje nurodytus dokumentus Aprašo 2.11.8 papunktyje nurodyti pareiškėjai gali teikti kaip gaminantys vartotojai, pasirinkę grynojo atsiskaitymo būdą arba kaip gamintojai (Aprašo 2.11.8.1 ir 2.11.8.2 papunkčiuose nurodyti JP projekto pareiškėjai negali vykdyti veiklos, nurodytos Atsinaujinančių išteklių įstatymo 20<text:span text:style-name="T41">1</text:span><text:s/>straipsnio 8 dalyje):</text:p>
      <text:p text:style-name="P42">2.13.1.1. Gamintojo teikiami dokumentai ir informacija:<text:s/></text:p>
      <text:p text:style-name="P43">2.13.1.1.1. pareiškėjo vardu išduotas leidimas gaminti elektros energiją arba</text:p>
      <text:p text:style-name="P44">2.13.1.1.2. rangovo deklaracija elektros tinklų operatoriui, kad darbai baigti, elektrinėms, kurių įrengtoji galia yra ne didesnė nei 100 kW arba<text:s/></text:p>
      <text:p text:style-name="P45"><text:span text:style-name="T46">2.13.1.1.3</text:span><text:span text:style-name="T47">.</text:span><text:span text:style-name="T48"><text:tab/></text:span>elektrinės prijungimo prie energetikos tinklų prijungimo sąlygos arba<text:span text:style-name="T49"><text:s/></text:span></text:p>
      <text:p text:style-name="P50">2.13.1.1.4. įsipareigojimas pastatyti saulės ir (ar) vėjo elektrinę, kai planuojamos saulės ir (ar) vėjo elektrinės<text:s/><text:span text:style-name="T51">įrengtoji galia ne didesnė kaip 100 kW, o leistina generuoti galia lygi nuliui;</text:span></text:p>
      <text:p text:style-name="P52">2.13.1.1.5.<text:s/><text:span text:style-name="T53">kai paraišką teikia Aprašo 2.11.8.1-2.11.8.2 papunkčiuose</text:span><text:span text:style-name="T54"><text:s/></text:span><text:span text:style-name="T55">nurodyti JP projekto pareiškėjai</text:span><text:span text:style-name="T56"><text:s/></text:span>gamintojo elektrinėje, prie kurios bus jungiamas kaupimo įrenginys, pagaminta elektros energija turi būti skirta savo poreikių tenkinimui arba perteklinės elektros energijos pardavimui.<text:s/></text:p>
      <text:p text:style-name="P57">2.13.1.2. Gaminančio vartotojo teikiami dokumentai ir informacija:<text:s/></text:p>
      <text:p text:style-name="P58">2.13.1.2.1. Valstybinės energetikos reguliavimo tarybos (toliau – VERT) įrenginių techninės būklės patikrinimo aktas–pažyma arba<text:s/></text:p>
      <text:p text:style-name="P59">2.13.1.2.2. rangovo deklaracija elektros tinklų operatoriui, kad darbai baigti, elektrinėms, kurių įrengtoji galia yra ne didesnė nei 100 kW arba<text:s/></text:p>
      <text:p text:style-name="P60">2.13.1.2.3. elektrinės prijungimo prie energetikos tinklų prijungimo sąlygos arba</text:p>
      <text:p text:style-name="P61">2.13.1.2.4. įsipareigojimas pastatyti saulės ir (ar) vėjo elektrinę, kai planuojamos saulės ir (ar) vėjo elektrinės<text:s/><text:span text:style-name="T62">įrengtoji galia ne didesnė kaip 100 kW, o leistina generuoti galia lygi nuliui</text:span>;</text:p>
      <text:p text:style-name="P63">2.13.1.2.5. įsipareigojimas, kad elektrinėje pagaminta elektros energija bus apskaitoma taikant grynojo<text:s/><text:span text:style-name="T64">atsiskaitymo modelį.“</text:span></text:p>
      <text:p text:style-name="P65">2. N u s t a t a u, kad šio įsakymo nuostatos taikomos ir iki šio įsakymo įsigaliojimo dienos 2024 metais paskelbtiems kvietimams.</text:p>
      <text:p text:style-name="P66"/>
      <text:p text:style-name="P67"/>
      <text:p text:style-name="P68"/>
      <text:p text:style-name="P69">Energetikos ministras<text:s/><text:tab/>Dainius Kreivy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4-23T19:43:00Z</meta:creation-date>
    <dc:date>2024-04-23T19:43:00Z</dc:date>
    <meta:print-date>2016-09-09T15:41:00Z</meta:print-date>
    <meta:template xlink:href="Normal.dotm" xlink:type="simple"/>
    <meta:editing-cycles>2</meta:editing-cycles>
    <meta:editing-duration>PT0S</meta:editing-duration>
    <meta:user-defined meta:name="ContentTypeId">0x01010082B885A6FC0E2542A9BC9EE64DDD2771</meta:user-defined>
    <meta:user-defined meta:name="MediaServiceImageTags"/>
    <meta:document-statistic meta:page-count="3" meta:paragraph-count="63" meta:word-count="538" meta:character-count="4516" meta:row-count="183" meta:non-whitespace-character-count="4041"/>
  </office:meta>
</office:document-meta>
</file>