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fo:text-indent="0.827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82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keep-with-next="always" fo:text-align="center"/>
      <style:text-properties fo:font-weight="bold" style:font-weight-asian="bold" style:font-weight-complex="bold" style:font-size-complex="12pt"/>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justify" fo:line-height="115%" fo:text-indent="0.827in"/>
      <style:text-properties style:font-size-complex="12pt"/>
    </style:style>
    <style:style style:name="P31" style:parent-style-name="Normal" style:family="paragraph">
      <style:paragraph-properties fo:text-align="justify" fo:line-height="115%" fo:text-indent="0.82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fo:font-weight="bold" style:font-weight-asian="bold"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827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82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82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82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82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82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82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82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1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1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text-position="super 66.6%" style:font-size-complex="12pt" fo:background-color="#FFFFFF"/>
    </style:style>
    <style:style style:name="T73" style:parent-style-name="DefaultParagraphFont" style:family="text">
      <style:text-properties style:font-size-complex="12pt" fo:background-color="#FFFFFF"/>
    </style:style>
    <style:style style:name="P74" style:parent-style-name="Normal" style:family="paragraph">
      <style:paragraph-properties fo:text-align="justify" fo:line-height="115%" fo:text-indent="1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1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1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82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1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1in">
        <style:tab-stops>
          <style:tab-stop style:type="left" style:position="0.5909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1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1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1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1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1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text-position="super 66.6%"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text-position="super 66.6%"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text-position="super 66.6%" style:font-size-complex="12pt" fo:background-color="#FFFFFF"/>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fo:line-height="115%" fo:text-indent="1in">
        <style:tab-stops>
          <style:tab-stop style:type="left" style:position="0.5909in"/>
        </style:tab-stops>
      </style:paragraph-properties>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text-position="super 66.6%"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text-position="super 66.6%" style:font-size-complex="12pt" fo:background-color="#FFFFFF"/>
    </style:style>
    <style:style style:name="T130" style:parent-style-name="DefaultParagraphFont" style:family="text">
      <style:text-properties style:font-size-complex="12pt" fo:background-color="#FFFFFF"/>
    </style:style>
    <style:style style:name="P131" style:parent-style-name="Normal" style:family="paragraph">
      <style:paragraph-properties fo:text-align="justify" fo:line-height="115%" fo:text-indent="1in">
        <style:tab-stops>
          <style:tab-stop style:type="left" style:position="0.5909in"/>
        </style:tab-stops>
      </style:paragraph-properties>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text-position="super 66.6%"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text-position="super 66.6%"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tab-stops>
          <style:tab-stop style:type="left" style:position="4.725in"/>
        </style:tab-stops>
      </style:paragraph-properties>
    </style:style>
    <style:style style:name="P142" style:parent-style-name="Normal" style:family="paragraph">
      <style:paragraph-properties>
        <style:tab-stops>
          <style:tab-stop style:type="left" style:position="4.725in"/>
        </style:tab-stops>
      </style:paragraph-properties>
    </style:style>
    <style:style style:name="P143" style:parent-style-name="Normal" style:family="paragraph">
      <style:paragraph-properties>
        <style:tab-stops>
          <style:tab-stop style:type="left" style:position="4.725in"/>
        </style:tab-stops>
      </style:paragraph-properties>
    </style:style>
    <style:style style:name="P144" style:parent-style-name="Normal" style:family="paragraph">
      <style:paragraph-properties>
        <style:tab-stops>
          <style:tab-stop style:type="left" style:position="4.7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master-page-name="MPF1" style:family="paragraph">
      <style:paragraph-properties fo:break-before="page" fo:text-indent="3.8395in" style:page-number="1">
        <style:tab-stops>
          <style:tab-stop style:type="left" style:position="3.7409in"/>
        </style:tab-stops>
      </style:paragraph-properties>
      <style:text-properties style:font-name-asian="Calibri" style:font-size-complex="12pt"/>
    </style:style>
    <style:style style:name="P150" style:parent-style-name="Normal" style:family="paragraph">
      <style:paragraph-properties fo:text-align="justify" fo:margin-left="3.9375in" fo:text-indent="-0.0979in">
        <style:tab-stops>
          <style:tab-stop style:type="left" style:position="-0.1965in"/>
        </style:tab-stops>
      </style:paragraph-properties>
      <style:text-properties style:font-name-asian="Calibri" style:font-size-complex="12pt"/>
    </style:style>
    <style:style style:name="P151" style:parent-style-name="Normal" style:family="paragraph">
      <style:paragraph-properties fo:margin-left="3.8395in">
        <style:tab-stops>
          <style:tab-stop style:type="left" style:position="-0.098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margin-left="3.8395in">
        <style:tab-stops>
          <style:tab-stop style:type="left" style:position="-0.0986in"/>
        </style:tab-stops>
      </style:paragraph-properties>
      <style:text-properties style:font-size-complex="12pt"/>
    </style:style>
    <style:style style:name="P156" style:parent-style-name="Normal" style:family="paragraph">
      <style:paragraph-properties fo:margin-left="3.8395in">
        <style:tab-stops>
          <style:tab-stop style:type="left" style:position="-0.0986in"/>
        </style:tab-stops>
      </style:paragraph-properties>
      <style:text-properties style:font-size-complex="12pt"/>
    </style:style>
    <style:style style:name="P157" style:parent-style-name="Normal" style:family="paragraph">
      <style:paragraph-properties fo:margin-left="3.8395in">
        <style:tab-stops>
          <style:tab-stop style:type="left" style:position="-0.0986in"/>
        </style:tab-stops>
      </style:paragraph-properties>
      <style:text-properties style:font-size-complex="12pt"/>
    </style:style>
    <style:style style:name="P158" style:parent-style-name="Normal" style:family="paragraph">
      <style:paragraph-properties fo:margin-left="3.9375in">
        <style:tab-stops/>
      </style:paragraph-properties>
      <style:text-properties style:font-name-asian="Calibri" style:font-size-complex="12pt"/>
    </style:style>
    <style:style style:name="P15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60" style:parent-style-name="Normal" style:family="paragraph">
      <style:paragraph-properties fo:text-align="center" fo:line-height="115%"/>
    </style:style>
    <style:style style:name="T161" style:parent-style-name="DefaultParagraphFont" style:family="text">
      <style:text-properties style:font-name-asian="Calibri" fo:font-weight="bold" style:font-weight-asian="bold" style:font-size-complex="12pt" style:language-asian="lt" style:country-asian="LT"/>
    </style:style>
    <style:style style:name="P16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63" style:parent-style-name="Normal" style:family="paragraph">
      <style:paragraph-properties fo:text-align="center" fo:line-height="115%">
        <style:tab-stops>
          <style:tab-stop style:type="left" style:position="0.5909in"/>
        </style:tab-stops>
      </style:paragraph-properties>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style:font-name-asian="Calibri" fo:font-weight="bold" style:font-weight-asian="bold" style:font-size-complex="12pt" style:language-asian="lt" style:country-asian="LT"/>
    </style:style>
    <style:style style:name="P166" style:parent-style-name="Normal" style:family="paragraph">
      <style:paragraph-properties fo:text-align="center" fo:line-height="115%" fo:text-indent="0.043in"/>
    </style:style>
    <style:style style:name="T167" style:parent-style-name="DefaultParagraphFont" style:family="text">
      <style:text-properties style:font-name-asian="Calibri" fo:font-weight="bold" style:font-weight-asian="bold" style:font-size-complex="12pt" style:language-asian="lt" style:country-asian="LT"/>
    </style:style>
    <style:style style:name="P168" style:parent-style-name="Normal" style:family="paragraph">
      <style:paragraph-properties fo:text-align="justify" fo:line-height="115%" fo:text-indent="0.5597in"/>
      <style:text-properties style:font-name-asian="Calibri" style:font-size-complex="12pt" style:language-asian="lt" style:country-asian="L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name-asian="Calibri" style:font-size-complex="12pt" fo:language="en" fo:country="US" style:language-asian="lt" style:country-asian="LT"/>
    </style:style>
    <style:style style:name="T181" style:parent-style-name="DefaultParagraphFont" style:family="text">
      <style:text-properties style:font-name-asian="Calibri" style:font-size-complex="12pt" fo:language="en" fo:country="US" style:language-asian="lt" style:country-asian="L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15%"/>
    </style:style>
    <style:style style:name="P195" style:parent-style-name="Normal" style:family="paragraph">
      <style:paragraph-properties fo:text-align="center" fo:line-height="115%">
        <style:tab-stops>
          <style:tab-stop style:type="left" style:position="0.5909in"/>
        </style:tab-stops>
      </style:paragraph-properties>
    </style:style>
    <style:style style:name="T196" style:parent-style-name="DefaultParagraphFont" style:family="text">
      <style:text-properties style:font-name-asian="Calibri" fo:font-weight="bold" style:font-weight-asian="bold"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P198" style:parent-style-name="Normal" style:family="paragraph">
      <style:paragraph-properties fo:text-align="center" fo:line-height="115%">
        <style:tab-stops>
          <style:tab-stop style:type="left" style:position="0.5909in"/>
        </style:tab-stops>
      </style:paragraph-properties>
    </style:style>
    <style:style style:name="T199" style:parent-style-name="DefaultParagraphFont" style:family="text">
      <style:text-properties style:font-name-asian="Calibri" fo:font-weight="bold" style:font-weight-asian="bold" style:font-size-complex="12pt" style:language-asian="lt" style:country-asian="LT"/>
    </style:style>
    <style:style style:name="P200"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line-height="115%" fo:text-indent="0.5909in">
        <style:tab-stops>
          <style:tab-stop style:type="left" style:position="0.5909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line-height="115%" fo:text-indent="0.5909in">
        <style:tab-stops>
          <style:tab-stop style:type="left" style:position="0.5909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909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909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909in">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909in">
        <style:tab-stops>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text-position="super 66.6%"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text-position="super 66.6%"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text-position="super 66.6%" style:font-size-complex="12pt" fo:background-color="#FFFFFF"/>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justify" fo:line-height="115%" fo:text-indent="0.5909in">
        <style:tab-stops>
          <style:tab-stop style:type="left" style:position="0.5909in"/>
        </style:tab-stops>
      </style:paragraph-properties>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text-position="super 66.6%"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text-position="super 66.6%" style:font-size-complex="12pt" fo:background-color="#FFFFFF"/>
    </style:style>
    <style:style style:name="T248" style:parent-style-name="DefaultParagraphFont" style:family="text">
      <style:text-properties style:font-size-complex="12pt" fo:background-color="#FFFFFF"/>
    </style:style>
    <style:style style:name="P249" style:parent-style-name="Normal" style:family="paragraph">
      <style:paragraph-properties fo:text-align="justify" fo:line-height="115%" fo:text-indent="0.5909in">
        <style:tab-stops>
          <style:tab-stop style:type="left" style:position="0.5909in"/>
        </style:tab-stops>
      </style:paragraph-properties>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text-position="super 66.6%"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text-position="super 66.6%" style:font-size-complex="12pt" fo:background-color="#FFFFFF"/>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justify" fo:line-height="115%" fo:text-indent="0.5909in">
        <style:tab-stops>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909in">
        <style:tab-stops>
          <style:tab-stop style:type="left" style:position="0.590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909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text-position="super 66.6%" style:font-size-complex="12pt" fo:background-color="#FFFFFF"/>
    </style:style>
    <style:style style:name="T272" style:parent-style-name="DefaultParagraphFont" style:family="text">
      <style:text-properties style:font-size-complex="12pt" fo:background-color="#FFFFFF"/>
    </style:style>
    <style:style style:name="P273" style:parent-style-name="Normal" style:family="paragraph">
      <style:paragraph-properties fo:text-align="justify" fo:line-height="115%" fo:text-indent="0.5909in">
        <style:tab-stops>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909in">
        <style:tab-stops>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909in">
        <style:tab-stops>
          <style:tab-stop style:type="left" style:position="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5909in">
        <style:tab-stops>
          <style:tab-stop style:type="left" style:position="0.590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909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909in">
        <style:tab-stops>
          <style:tab-stop style:type="left" style:position="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fo:line-height="115%" fo:text-indent="0.5909in">
        <style:tab-stops>
          <style:tab-stop style:type="left" style:position="0.5909in"/>
        </style:tab-stops>
      </style:paragraph-properties>
    </style:style>
    <style:style style:name="P301" style:parent-style-name="Normal" style:family="paragraph">
      <style:paragraph-properties fo:text-align="center" fo:line-height="115%">
        <style:tab-stops>
          <style:tab-stop style:type="left" style:position="0.5909in"/>
        </style:tab-stops>
      </style:paragraph-properties>
    </style:style>
    <style:style style:name="T302" style:parent-style-name="DefaultParagraphFont" style:family="text">
      <style:text-properties style:font-name-asian="Calibri" fo:font-weight="bold" style:font-weight-asian="bold" style:font-size-complex="12pt" style:language-asian="lt" style:country-asian="LT"/>
    </style:style>
    <style:style style:name="T303" style:parent-style-name="DefaultParagraphFont" style:family="text">
      <style:text-properties style:font-name-asian="Calibri" fo:font-weight="bold" style:font-weight-asian="bold" style:font-size-complex="12pt" style:language-asian="lt" style:country-asian="LT"/>
    </style:style>
    <style:style style:name="P304" style:parent-style-name="Normal" style:family="paragraph">
      <style:paragraph-properties fo:text-align="center" fo:line-height="115%">
        <style:tab-stops>
          <style:tab-stop style:type="left" style:position="0.5909in"/>
        </style:tab-stops>
      </style:paragraph-properties>
    </style:style>
    <style:style style:name="T305" style:parent-style-name="DefaultParagraphFont" style:family="text">
      <style:text-properties style:font-name-asian="Calibri" fo:font-weight="bold" style:font-weight-asian="bold" style:font-size-complex="12pt" style:language-asian="lt" style:country-asian="LT"/>
    </style:style>
    <style:style style:name="P306"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15%" fo:text-indent="0.5909in">
        <style:tab-stops>
          <style:tab-stop style:type="left" style:position="0.5909in"/>
        </style:tab-stops>
      </style:paragraph-properties>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9in">
        <style:tab-stops>
          <style:tab-stop style:type="left" style:position="0.5909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line-height="115%" fo:text-indent="0.5909in">
        <style:tab-stops>
          <style:tab-stop style:type="left" style:position="0.5909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909in">
        <style:tab-stops>
          <style:tab-stop style:type="left" style:position="0.5909in"/>
        </style:tab-stops>
      </style:paragraph-properties>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909in"/>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tab-stops>
          <style:tab-stop style:type="left" style:position="0.5909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line-height="115%" fo:text-indent="0.5909in">
        <style:tab-stops>
          <style:tab-stop style:type="left" style:position="0.5909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909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line-height="115%" fo:text-indent="0.5909in">
        <style:tab-stops>
          <style:tab-stop style:type="left" style:position="0.5909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line-height="115%" fo:text-indent="0.5909in">
        <style:tab-stops>
          <style:tab-stop style:type="left" style:position="0.5909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line-height="115%">
        <style:tab-stops>
          <style:tab-stop style:type="left" style:position="0.5909in"/>
        </style:tab-stops>
      </style:paragraph-properties>
    </style:style>
    <style:style style:name="P385" style:parent-style-name="Normal" style:family="paragraph">
      <style:paragraph-properties fo:keep-with-next="always" fo:text-align="center" fo:line-height="115%">
        <style:tab-stops>
          <style:tab-stop style:type="left" style:position="0.5909in"/>
        </style:tab-stops>
      </style:paragraph-properties>
    </style:style>
    <style:style style:name="T386" style:parent-style-name="DefaultParagraphFont" style:family="text">
      <style:text-properties style:font-name-asian="Calibri" fo:font-weight="bold" style:font-weight-asian="bold" style:font-size-complex="12pt" style:language-asian="lt" style:country-asian="LT"/>
    </style:style>
    <style:style style:name="T387" style:parent-style-name="DefaultParagraphFont" style:family="text">
      <style:text-properties style:font-name-asian="Calibri" fo:font-weight="bold" style:font-weight-asian="bold" style:font-size-complex="12pt" style:language-asian="lt" style:country-asian="LT"/>
    </style:style>
    <style:style style:name="P388" style:parent-style-name="Normal" style:family="paragraph">
      <style:paragraph-properties fo:keep-with-next="always" fo:text-align="center" fo:line-height="115%"/>
    </style:style>
    <style:style style:name="T389" style:parent-style-name="DefaultParagraphFont" style:family="text">
      <style:text-properties fo:font-weight="bold" style:font-weight-asian="bold" style:font-weight-complex="bold" fo:text-transform="uppercase" style:font-size-complex="12pt"/>
    </style:style>
    <style:style style:name="P390" style:parent-style-name="Normal" style:family="paragraph">
      <style:paragraph-properties fo:keep-with-next="always" fo:text-align="justify" fo:line-height="115%" fo:margin-left="0.827in" fo:text-indent="0.827in">
        <style:tab-stops/>
      </style:paragraph-properties>
      <style:text-properties fo:font-weight="bold" style:font-weight-asian="bold" style:font-weight-complex="bold" fo:text-transform="uppercase" style:font-size-complex="12pt"/>
    </style:style>
    <style:style style:name="P391" style:parent-style-name="Normal" style:family="paragraph">
      <style:paragraph-properties fo:keep-with-next="always" fo:text-align="justify" style:vertical-align="baseline" fo:line-height="115%" fo:text-indent="0.5909in"/>
      <style:text-properties fo:hyphenate="false"/>
    </style:style>
    <style:style style:name="T392" style:parent-style-name="DefaultParagraphFont" style:family="text">
      <style:text-properties style:font-size-complex="12pt" fo:background-color="#FFFFFF" fo:language="en" fo:country="US"/>
    </style:style>
    <style:style style:name="T393" style:parent-style-name="DefaultParagraphFont" style:family="text">
      <style:text-properties style:font-size-complex="12pt" fo:background-color="#FFFFFF" fo:language="en" fo:country="GB"/>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P397" style:parent-style-name="Normal" style:family="paragraph">
      <style:paragraph-properties fo:text-align="center" style:vertical-align="baseline" fo:line-height="115%"/>
      <style:text-properties fo:hyphenate="false"/>
    </style:style>
    <style:style style:name="T398" style:parent-style-name="DefaultParagraphFont" style:family="text">
      <style:text-properties style:font-size-complex="12pt"/>
    </style:style>
    <style:style style:name="P399" style:parent-style-name="Normal" style:master-page-name="MPF2" style:family="paragraph">
      <style:paragraph-properties fo:break-before="page" fo:text-indent="3.9375in" style:page-number="1"/>
      <style:text-properties style:font-name-asian="Calibri" style:font-size-complex="12pt"/>
    </style:style>
    <style:style style:name="P402" style:parent-style-name="Normal" style:family="paragraph">
      <style:paragraph-properties fo:text-align="justify" fo:margin-left="3.9375in">
        <style:tab-stops/>
      </style:paragraph-properties>
      <style:text-properties style:font-name-asian="Calibri" style:font-size-complex="12pt"/>
    </style:style>
    <style:style style:name="P403" style:parent-style-name="Normal" style:family="paragraph">
      <style:paragraph-properties fo:margin-left="3.93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408" style:parent-style-name="Normal" style:family="paragraph">
      <style:paragraph-properties fo:text-align="center" fo:line-height="115%"/>
    </style:style>
    <style:style style:name="T409" style:parent-style-name="DefaultParagraphFont" style:family="text">
      <style:text-properties style:font-name-asian="Calibri" fo:font-weight="bold" style:font-weight-asian="bold" style:font-size-complex="12pt" style:language-asian="lt" style:country-asian="LT"/>
    </style:style>
    <style:style style:name="P410" style:parent-style-name="Normal" style:family="paragraph">
      <style:paragraph-properties fo:text-align="justify" fo:line-height="115%" fo:text-indent="0.5909in">
        <style:tab-stops>
          <style:tab-stop style:type="left" style:position="0.5909in"/>
        </style:tab-stops>
      </style:paragraph-properties>
      <style:text-properties style:font-name-asian="Calibri" style:font-size-complex="12pt" style:language-asian="lt" style:country-asian="LT"/>
    </style:style>
    <style:style style:name="P411" style:parent-style-name="Normal" style:family="paragraph">
      <style:paragraph-properties fo:line-height="115%" fo:text-indent="2.9534in">
        <style:tab-stops>
          <style:tab-stop style:type="left" style:position="0.5909in"/>
          <style:tab-stop style:type="left" style:position="2.6583in"/>
        </style:tab-stops>
      </style:paragraph-properties>
    </style:style>
    <style:style style:name="T412" style:parent-style-name="DefaultParagraphFont" style:family="text">
      <style:text-properties style:font-name-asian="Calibri" fo:font-weight="bold" style:font-weight-asian="bold" style:font-weight-complex="bold" style:font-size-complex="12pt" style:language-asian="lt" style:country-asian="LT"/>
    </style:style>
    <style:style style:name="T413" style:parent-style-name="DefaultParagraphFont" style:family="text">
      <style:text-properties style:font-name-asian="Calibri" fo:font-weight="bold" style:font-weight-asian="bold" style:font-weight-complex="bold" style:font-size-complex="12pt" style:language-asian="lt" style:country-asian="LT"/>
    </style:style>
    <style:style style:name="P414" style:parent-style-name="Normal" style:family="paragraph">
      <style:paragraph-properties fo:text-align="center" fo:line-height="115%">
        <style:tab-stops>
          <style:tab-stop style:type="left" style:position="0.5909in"/>
          <style:tab-stop style:type="left" style:position="2.6583in"/>
        </style:tab-stops>
      </style:paragraph-properties>
    </style:style>
    <style:style style:name="T415" style:parent-style-name="DefaultParagraphFont" style:family="text">
      <style:text-properties style:font-name-asian="Calibri" fo:font-weight="bold" style:font-weight-asian="bold" style:font-weight-complex="bold" style:font-size-complex="12pt" style:language-asian="lt" style:country-asian="LT"/>
    </style:style>
    <style:style style:name="P416"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weight-complex="bold" style:font-size-complex="12pt" style:language-asian="lt" style:country-asian="LT"/>
    </style:style>
    <style:style style:name="P417" style:parent-style-name="Normal" style:family="paragraph">
      <style:paragraph-properties fo:text-align="justify" fo:line-height="115%" fo:text-indent="0.3937in">
        <style:tab-stops>
          <style:tab-stop style:type="left" style:position="0.5909in"/>
        </style:tab-stops>
      </style:paragraph-properties>
    </style:style>
    <style:style style:name="T418" style:parent-style-name="DefaultParagraphFont" style:family="text">
      <style:text-properties style:font-name-asian="Calibri" style:font-size-complex="12pt" fo:language="en" fo:country="US" style:language-asian="lt" style:country-asian="LT"/>
    </style:style>
    <style:style style:name="T419" style:parent-style-name="DefaultParagraphFont" style:family="text">
      <style:text-properties style:font-name-asian="Calibri" style:font-size-complex="12pt" fo:language="en" fo:country="US" style:language-asian="lt" style:country-asian="LT"/>
    </style:style>
    <style:style style:name="T420" style:parent-style-name="DefaultParagraphFont" style:family="text">
      <style:text-properties style:font-name-asian="Calibri" style:font-size-complex="12pt" fo:language="en" fo:country="US"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line-height="115%" fo:text-indent="0.3937in">
        <style:tab-stops>
          <style:tab-stop style:type="left" style:position="0.5909in"/>
        </style:tab-stops>
      </style:paragraph-properties>
    </style:style>
    <style:style style:name="T423" style:parent-style-name="DefaultParagraphFont" style:family="text">
      <style:text-properties style:font-name-asian="Calibri" style:font-size-complex="12pt" fo:language="en" fo:country="US" style:language-asian="lt" style:country-asian="LT"/>
    </style:style>
    <style:style style:name="T424" style:parent-style-name="DefaultParagraphFont" style:family="text">
      <style:text-properties style:font-name-asian="Calibri" style:font-size-complex="12pt" fo:language="en" fo:country="US" style:language-asian="lt" style:country-asian="LT"/>
    </style:style>
    <style:style style:name="T425" style:parent-style-name="DefaultParagraphFont" style:family="text">
      <style:text-properties style:font-name-asian="Calibri" style:font-size-complex="12pt" fo:language="en" fo:country="US"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line-height="115%" fo:text-indent="0.3937in">
        <style:tab-stops>
          <style:tab-stop style:type="left" style:position="0.5909in"/>
        </style:tab-stops>
      </style:paragraph-properties>
    </style:style>
    <style:style style:name="T428" style:parent-style-name="DefaultParagraphFont" style:family="text">
      <style:text-properties style:font-name-asian="Calibri" style:font-size-complex="12pt" fo:language="en" fo:country="US" style:language-asian="lt" style:country-asian="LT"/>
    </style:style>
    <style:style style:name="T429" style:parent-style-name="DefaultParagraphFont" style:family="text">
      <style:text-properties style:font-name-asian="Calibri" style:font-size-complex="12pt" fo:language="en" fo:country="US" style:language-asian="lt" style:country-asian="LT"/>
    </style:style>
    <style:style style:name="T430" style:parent-style-name="DefaultParagraphFont" style:family="text">
      <style:text-properties style:font-name-asian="Calibri" style:font-size-complex="12pt" fo:language="en" fo:country="US" style:language-asian="lt" style:country-asian="LT"/>
    </style:style>
    <style:style style:name="P431" style:parent-style-name="Normal" style:family="paragraph">
      <style:paragraph-properties fo:text-align="justify" fo:line-height="115%" fo:text-indent="0.3937in">
        <style:tab-stops>
          <style:tab-stop style:type="left" style:position="0.5909in"/>
        </style:tab-stops>
      </style:paragraph-properties>
    </style:style>
    <style:style style:name="T432" style:parent-style-name="DefaultParagraphFont" style:family="text">
      <style:text-properties style:font-name-asian="Calibri" style:font-size-complex="12pt" fo:language="en" fo:country="US" style:language-asian="lt" style:country-asian="LT"/>
    </style:style>
    <style:style style:name="T433" style:parent-style-name="DefaultParagraphFont" style:family="text">
      <style:text-properties style:font-name-asian="Calibri" style:font-size-complex="12pt" fo:language="en" fo:country="US" style:language-asian="lt" style:country-asian="LT"/>
    </style:style>
    <style:style style:name="T434" style:parent-style-name="DefaultParagraphFont" style:family="text">
      <style:text-properties style:font-name-asian="Calibri" style:font-size-complex="12pt" fo:language="en" fo:country="US" style:language-asian="lt" style:country-asian="LT"/>
    </style:style>
    <style:style style:name="P435" style:parent-style-name="Normal" style:family="paragraph">
      <style:paragraph-properties fo:text-align="justify" fo:line-height="115%">
        <style:tab-stops>
          <style:tab-stop style:type="left" style:position="0.5909in"/>
        </style:tab-stops>
      </style:paragraph-properties>
    </style:style>
    <style:style style:name="P436" style:parent-style-name="Normal" style:family="paragraph">
      <style:paragraph-properties fo:text-align="center" fo:line-height="115%">
        <style:tab-stops>
          <style:tab-stop style:type="left" style:position="0.5909in"/>
        </style:tab-stops>
      </style:paragraph-properties>
    </style:style>
    <style:style style:name="T437" style:parent-style-name="DefaultParagraphFont" style:family="text">
      <style:text-properties style:font-name-asian="Calibri" fo:font-weight="bold" style:font-weight-asian="bold" style:font-weight-complex="bold" style:font-size-complex="12pt" style:language-asian="lt" style:country-asian="LT"/>
    </style:style>
    <style:style style:name="T438" style:parent-style-name="DefaultParagraphFont" style:family="text">
      <style:text-properties style:font-name-asian="Calibri" fo:font-weight="bold" style:font-weight-asian="bold" style:font-weight-complex="bold" style:font-size-complex="12pt" style:language-asian="lt" style:country-asian="LT"/>
    </style:style>
    <style:style style:name="P439" style:parent-style-name="Normal" style:family="paragraph">
      <style:paragraph-properties fo:text-align="center" fo:line-height="115%">
        <style:tab-stops>
          <style:tab-stop style:type="left" style:position="0.5909in"/>
        </style:tab-stops>
      </style:paragraph-properties>
    </style:style>
    <style:style style:name="T440" style:parent-style-name="DefaultParagraphFont" style:family="text">
      <style:text-properties style:font-name-asian="Calibri" fo:font-weight="bold" style:font-weight-asian="bold" style:font-weight-complex="bold" style:font-size-complex="12pt" style:language-asian="lt" style:country-asian="LT"/>
    </style:style>
    <style:style style:name="P441"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weight-complex="bold" style:font-size-complex="12pt" style:language-asian="lt" style:country-asian="LT"/>
    </style:style>
    <style:style style:name="P442" style:parent-style-name="Normal" style:family="paragraph">
      <style:paragraph-properties fo:text-align="justify" fo:line-height="115%" fo:text-indent="0.3937in">
        <style:tab-stops>
          <style:tab-stop style:type="left" style:position="0.5909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P44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P44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P44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P45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P45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P45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P45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P456"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P45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fo:language="en" fo:country="US"/>
    </style:style>
    <style:style style:name="P48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line-height="115%" fo:text-indent="0.5909in">
        <style:tab-stops>
          <style:tab-stop style:type="left" style:position="0.5909in"/>
        </style:tab-stops>
      </style:paragraph-properties>
    </style:style>
    <style:style style:name="P491" style:parent-style-name="Normal" style:family="paragraph">
      <style:paragraph-properties fo:text-align="center" fo:line-height="115%">
        <style:tab-stops>
          <style:tab-stop style:type="left" style:position="0.5909in"/>
        </style:tab-stops>
      </style:paragraph-properties>
    </style:style>
    <style:style style:name="T492" style:parent-style-name="DefaultParagraphFont" style:family="text">
      <style:text-properties style:font-name-asian="Calibri" fo:font-weight="bold" style:font-weight-asian="bold" style:font-size-complex="12pt" style:language-asian="lt" style:country-asian="LT"/>
    </style:style>
    <style:style style:name="T493" style:parent-style-name="DefaultParagraphFont" style:family="text">
      <style:text-properties style:font-name-asian="Calibri" fo:font-weight="bold" style:font-weight-asian="bold" style:font-size-complex="12pt" style:language-asian="lt" style:country-asian="LT"/>
    </style:style>
    <style:style style:name="P494" style:parent-style-name="Normal" style:family="paragraph">
      <style:paragraph-properties fo:text-align="center" fo:line-height="115%">
        <style:tab-stops>
          <style:tab-stop style:type="left" style:position="0.5909in"/>
        </style:tab-stops>
      </style:paragraph-properties>
    </style:style>
    <style:style style:name="T495" style:parent-style-name="DefaultParagraphFont" style:family="text">
      <style:text-properties style:font-name-asian="Calibri" fo:font-weight="bold" style:font-weight-asian="bold" style:font-size-complex="12pt" style:language-asian="lt" style:country-asian="LT"/>
    </style:style>
    <style:style style:name="P496"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497" style:parent-style-name="Normal" style:family="paragraph">
      <style:paragraph-properties fo:text-align="justify" fo:line-height="115%" fo:text-indent="0.3937in">
        <style:tab-stops>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3937in">
        <style:tab-stops>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margin-left="0.5in" fo:text-indent="-0.1062in">
        <style:tab-stops>
          <style:tab-stop style:type="left" style:position="0.2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margin-left="0.5in" fo:text-indent="-0.1062in">
        <style:tab-stops>
          <style:tab-stop style:type="left" style:position="0.2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margin-left="0.5in" fo:text-indent="-0.1062in">
        <style:tab-stops>
          <style:tab-stop style:type="left" style:position="0.2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margin-left="0.5in" fo:text-indent="-0.1062in">
        <style:tab-stops>
          <style:tab-stop style:type="left" style:position="0.2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3937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3937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line-height="115%" fo:text-indent="0.3937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line-height="115%" fo:text-indent="0.3937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line-height="115%" fo:text-indent="0.3937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15%" fo:text-indent="0.3937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line-height="115%" fo:text-indent="0.3937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3937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3937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3937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3937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3937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3937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line-height="115%" fo:text-indent="0.3937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line-height="115%" fo:text-indent="0.3937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3937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3937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3937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middle" fo:line-height="115%"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line-height="115%" fo:text-indent="0.3937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line-height="115%" fo:text-indent="0.3937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line-height="115%" fo:text-indent="0.3937in">
        <style:tab-stops>
          <style:tab-stop style:type="left" style:position="0.5909in"/>
          <style:tab-stop style:type="left" style:position="0.6895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middle" fo:line-height="115%" fo:text-indent="0.3937in">
        <style:tab-stops>
          <style:tab-stop style:type="left" style:position="0.5909in"/>
          <style:tab-stop style:type="left" style:position="0.6895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style:vertical-align="middle" fo:line-height="115%" fo:text-indent="0.3937in">
        <style:tab-stops>
          <style:tab-stop style:type="left" style:position="0.5909in"/>
          <style:tab-stop style:type="left" style:position="0.6895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style:vertical-align="middle" fo:line-height="115%" fo:text-indent="0.3937in">
        <style:tab-stops>
          <style:tab-stop style:type="left" style:position="0.5909in"/>
          <style:tab-stop style:type="left" style:position="0.6895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middle" fo:line-height="115%" fo:text-indent="0.3937in">
        <style:tab-stops>
          <style:tab-stop style:type="left" style:position="0.5909in"/>
          <style:tab-stop style:type="left" style:position="0.6895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margin-left="0.393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margin-left="0.393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margin-left="0.393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3937in">
        <style:tab-stops>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3937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3937in">
        <style:tab-stops>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3937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style:tab-stops>
          <style:tab-stop style:type="left" style:position="0.6895in"/>
        </style:tab-stops>
      </style:paragraph-properties>
    </style:style>
    <style:style style:name="P700" style:parent-style-name="Normal" style:family="paragraph">
      <style:paragraph-properties fo:text-align="center" fo:line-height="115%">
        <style:tab-stops>
          <style:tab-stop style:type="left" style:position="0.6895in"/>
        </style:tab-stops>
      </style:paragraph-properties>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center" fo:line-height="115%">
        <style:tab-stops>
          <style:tab-stop style:type="left" style:position="0.6895in"/>
        </style:tab-stops>
      </style:paragraph-properties>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706" style:parent-style-name="Normal" style:family="paragraph">
      <style:paragraph-properties fo:text-align="justify" fo:line-height="115%" fo:text-indent="0.3937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3937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3937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3937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line-height="115%" fo:margin-left="0.3937in">
        <style:tab-stops>
          <style:tab-stop style:type="left" style:position="0.2958in"/>
        </style:tab-stops>
      </style:paragraph-properties>
    </style:style>
    <style:style style:name="P724" style:parent-style-name="Normal" style:family="paragraph">
      <style:paragraph-properties fo:text-align="center" fo:line-height="115%">
        <style:tab-stops>
          <style:tab-stop style:type="left" style:position="0.5909in"/>
        </style:tab-stops>
      </style:paragraph-properties>
    </style:style>
    <style:style style:name="T725"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s/></text:p>
      <text:p text:style-name="P9"><text:span text:style-name="T10">DĖL KULTŪROS MINISTRO 2017 M. SAUSIO 27 D. ĮSAKYMO NR. ĮV-195 „</text:span><text:span text:style-name="T11">DĖL LIETUVOS AUTORIŲ TEISIŲ IR GRETUTINIŲ TEISIŲ KOMISIJOS NUOSTATŲ, TARPININKAVIMO DERYBOSE TVARKOS APRAŠO, ikiteisminio ginčų sprendimo tvarkos aprašo PATVIRTINIMO“ PAKEITIMO</text:span></text:p>
      <text:p text:style-name="P12"/>
      <text:p text:style-name="P13">2023 m. sausio 4 d. Nr. ĮV-2</text:p>
      <text:p text:style-name="P14">Vilnius</text:p>
      <text:p text:style-name="P15"/>
      <text:p text:style-name="P16"/>
      <text:p text:style-name="P17"><text:span text:style-name="T18">Pakeičiu Lietuvos Respublikos kultūros ministro 2017 m. sausio 27 d. įsakymą Nr. ĮV-195 „Dėl Lietuvos autorių teisių ir gretutinių teisių komisijos nuostatų, tarpininkavimo derybose tvarkos aprašo, ikiteisminio ginčo sprendimo tvarkos aprašo patvirtinimo“:</text:span></text:p>
      <text:p text:style-name="P19"><text:span text:style-name="T20">1</text:span><text:span text:style-name="T21">. Pakeičiu nurodytą įsakymą ir jį išdėstau nauja redakcija (Tarpininkavimo derybose tvarkos aprašas ir Ikiteisminio ginčų sprendimo tvarkos aprašas nauja redakcija nedėstomi):</text:span></text:p>
      <text:p text:style-name="P22"><text:span text:style-name="T23">„</text:span><text:span text:style-name="T24">LIETUVOS RESPUBLIKOS KULTŪROS MINISTRAS</text:span></text:p>
      <text:p text:style-name="P25">ĮSAKYMAS<text:s/></text:p>
      <text:p text:style-name="P26"/>
      <text:p text:style-name="P27"><text:span text:style-name="T28">DĖL LIETUVOS AUTORIŲ TEISIŲ IR GRETUTINIŲ TEISIŲ KOMISIJOS NUOSTATŲ, darbo reglamento, TARPININKAVIMO DERYBOSE TVARKOS<text:s/></text:span><text:soft-page-break/><text:span text:style-name="T29">APRAŠO ir ikiteisminio ginčų sprendimo tvarkos aprašo PATVIRTINIMO</text:span></text:p>
      <text:p text:style-name="P30"/>
      <text:p text:style-name="P31"><text:span text:style-name="T32">Vadovaudamasi Lietuvos Respublikos autorių teisių ir gretutinių teisių įstatymo<text:s/></text:span><text:span text:style-name="T33">72</text:span><text:span text:style-name="T34">30</text:span><text:span text:style-name="T35"><text:s/></text:span><text:span text:style-name="T36">straipsnio 4 ir 6 dalimis:<text:s/></text:span></text:p>
      <text:p text:style-name="P37"><text:span text:style-name="T38">T v i r t i n u pridedamus:</text:span></text:p>
      <text:p text:style-name="P39"><text:span text:style-name="T40">1</text:span><text:span text:style-name="T41">. Lietuvos autorių teisių ir gretutinių teisių komisijos nuostatus;</text:span></text:p>
      <text:p text:style-name="P42"><text:span text:style-name="T43">2</text:span><text:span text:style-name="T44">. Lietuvos autorių teisių ir gretutinių teisių komisijos darbo reglamentą;</text:span></text:p>
      <text:p text:style-name="P45"><text:span text:style-name="T46">3</text:span><text:span text:style-name="T47">. Tarpininkavimo derybose tvarkos aprašą;</text:span></text:p>
      <text:p text:style-name="P48"><text:span text:style-name="T49">4</text:span><text:span text:style-name="T50">. Ikiteisminio ginčų sprendimo tvarkos aprašą.“</text:span></text:p>
      <text:p text:style-name="P51"><text:span text:style-name="T52">2</text:span><text:span text:style-name="T53">. Pakeičiu nurodytu įsakymu patvirtintus Lietuvos autorių teisių ir gretutinių teisių komisijos nuostatus ir juos išdėstau nauja redakcija (pridedama).<text:s/></text:span></text:p>
      <text:p text:style-name="P54"><text:span text:style-name="T55">3</text:span><text:span text:style-name="T56">. Pakeičiu nurodytu įsakymu patvirtinto Tarpininkavimo derybose tvarkos aprašo 3 punktą ir jį išdėstau taip:</text:span></text:p>
      <text:p text:style-name="P57"><text:span text:style-name="T58">„</text:span><text:span text:style-name="T59">3</text:span><text:span text:style-name="T60">. Tarpininkavimas taikomas:</text:span></text:p>
      <text:p text:style-name="P61"><text:span text:style-name="T62">3.1</text:span><text:span text:style-name="T63">.<text:s/></text:span><text:span text:style-name="T64">Įstatymo 55 straipsnio 2 dalyje<text:s/></text:span><text:span text:style-name="T65">numatytose kolektyvinio administravimo organizacijų ir naudotojų derybose dėl atlikėjams ir fonogramų gamintojams mokamo atlyginimo dydžio ir jo mokėjimo sąlygų kolektyviai administruojant Įstatymo 55 straipsnio 1 dalyje numatytą teisę į atlyginimą už fonogramų transliavimą ir viešą paskelbimą</text:span><text:span text:style-name="T66">;</text:span></text:p>
      <text:p text:style-name="P67"><text:span text:style-name="T68">3.2</text:span><text:span text:style-name="T69">.<text:s/></text:span><text:span text:style-name="T70">Įstatymo </text:span><text:span text:style-name="T71">72</text:span><text:span text:style-name="T72">12</text:span><text:span text:style-name="T73"> straipsnio 5 dalyje numatytose individualiose ar kolektyvinėse derybose dėl licencinių sutarčių sudarymo;</text:span></text:p>
      <text:p text:style-name="P74"><text:span text:style-name="T75">3.3</text:span><text:span text:style-name="T76">. Įstatymo 65 straipsnio 4 dalyje ir 72</text:span><text:span text:style-name="T77">13</text:span><text:span text:style-name="T78"><text:s/>straipsnio 3 dalyje numatytais atvejais dėl teisės retransliuoti kūrinius ir gretutinių teisių objektus bei atlyginimo už suteiktą retransliacijos teisę tarifų ir dėl Įstatymo 65 straipsnio 3 dalyje numatytų teisių administravimo;</text:span></text:p>
      <text:p text:style-name="P79"><text:span text:style-name="T80">3.4</text:span><text:span text:style-name="T81">. Įstatymo 75 straipsnio 4 dalyje numatytais atvejais kilus ginčams, susijusiems su Įstatymo 75 straipsnio 1 dalyje numatytais techninių apsaugos priemonių taikymo apribojimais;<text:s/></text:span></text:p>
      <text:p text:style-name="P82"><text:span text:style-name="T83">3.5</text:span><text:span text:style-name="T84">. dėl teisės teikti užsakomųjų vaizdo programų paslaugas siekiant užtikrinti audiovizualinių kūrinių prieinamumą kompiuterių tinklais (internete).“</text:span></text:p>
      <text:p text:style-name="P85"><text:span text:style-name="T86">4</text:span><text:span text:style-name="T87">. Pakeičiu nurodytu įsakymu patvirtinto Ikiteisminio ginčų sprendimo tvarkos aprašo 3 punktą ir jį išdėstau taip:</text:span></text:p>
      <text:p text:style-name="P88"><text:span text:style-name="T89">„</text:span><text:span text:style-name="T90">3</text:span><text:span text:style-name="T91">. Ikiteisminis ginčų sprendimas (toliau – ginčų sprendimas) taikomas spręsti ginčams tarp:</text:span></text:p>
      <text:p text:style-name="P92"><text:span text:style-name="T93">3.1</text:span><text:span text:style-name="T94">.<text:s/></text:span><text:span text:style-name="T95">kolektyvinio administravimo organizacijų, kolektyvinio administravimo organizacijų narių, teisių turėtojų ar naudotojų, kylančius iš Įstatymo nuostatų taikymo</text:span></text:p>
      <text:p text:style-name="P96"><text:span text:style-name="T97">3.2</text:span><text:span text:style-name="T98">. turinio dalijimosi internetu paslaugų teikėjų ir šių paslaugų naudotojų, autorių teisių ar gretutinių teisių subjektų, išskyrus elektroninės spaudos leidėjus, duomenų bazių ar kompiuterių programų autorių,- dėl Įstatymo 105 ir 106 straipsnių nuostatų taikymo.<text:s/></text:span></text:p>
      <text:p text:style-name="P99"><text:span text:style-name="T100">3.3</text:span><text:span text:style-name="T101">. autorių ar atlikėjų su kitomis sutarčių šalimis, kylančius dėl informacijos teikimo taikant Įstatymo 40</text:span><text:span text:style-name="T102">1</text:span><text:span text:style-name="T103"><text:s/>straipsnio nuostatas;</text:span></text:p>
      <text:p text:style-name="P104"><text:span text:style-name="T105">3.4</text:span><text:span text:style-name="T106">. autorių ar atlikėjų ir kitų sutarčių šalių, kylančius dėl papildomo atlyginimo taikant Įstatymo 40</text:span><text:span text:style-name="T107">2</text:span><text:span text:style-name="T108"><text:s/>straipsnio nuostatas;</text:span></text:p>
      <text:p text:style-name="P109"><text:span text:style-name="T110">3.5</text:span><text:span text:style-name="T111">. Lietuvos Respublikos teritorijoje įsisteigusių kolektyvinio administravimo organizacijų, teikiančių ar siūlančių teikti daugiateritorines licencijas, ginčus:</text:span></text:p>
      <text:p text:style-name="P112"><text:span text:style-name="T113">3.5.1</text:span><text:span text:style-name="T114">. su faktiniais ar potencialiai internetinių muzikos paslaugų teikėjais – dėl Įstatymo<text:s/></text:span><text:span text:style-name="T115">72</text:span><text:span text:style-name="T116">12</text:span><text:span text:style-name="T117">, 72</text:span><text:span text:style-name="T118">22</text:span><text:span text:style-name="T119"> ir 72</text:span><text:span text:style-name="T120">23</text:span><text:span text:style-name="T121"> straipsnių nuostatų taikymo;</text:span></text:p>
      <text:p text:style-name="P122"><text:span text:style-name="T123">3.5.2</text:span><text:span text:style-name="T124">.<text:s/></text:span><text:span text:style-name="T125">su teisių turėtojais – dėl Įstatymo </text:span><text:span text:style-name="T126">72</text:span><text:span text:style-name="T127">22</text:span><text:span text:style-name="T128">–72</text:span><text:span text:style-name="T129">26</text:span><text:span text:style-name="T130"> straipsniuose numatytų nuostatų taikymo;</text:span></text:p>
      <text:p text:style-name="P131"><text:span text:style-name="T132">3.5.3</text:span><text:span text:style-name="T133">.<text:s/></text:span><text:span text:style-name="T134">su kitomis kolektyvinio administravimo organizacijomis – dėl Įstatymo </text:span><text:span text:style-name="T135">72</text:span><text:span text:style-name="T136">22</text:span><text:span text:style-name="T137">–72</text:span><text:span text:style-name="T138">26</text:span><text:span text:style-name="T139"> straipsniuose numatytų nuostatų taikymo</text:span><text:span text:style-name="T140">.“.</text:span></text:p>
      <text:p text:style-name="P141"/>
      <text:p text:style-name="P142"/>
      <text:p text:style-name="P143"/>
      <text:p text:style-name="P144"><text:span text:style-name="T145">Kultūros ministras</text:span><text:span text:style-name="T146"><text:tab/><text:s text:c="12"/>Simonas <text:s/>Kairys</text:span></text:p>
      <text:soft-page-break/>
      <text:p text:style-name="P147">PATVIRTINTA</text:p>
      <text:p text:style-name="P150">Lietuvos Respublikos kultūros ministro<text:s/></text:p>
      <text:p text:style-name="P151"><text:span text:style-name="T152">2017 m. sausio 27 d.<text:s/></text:span><text:span text:style-name="T153">įsakymu Nr.<text:s/></text:span><text:span text:style-name="T154">ĮV-195</text:span></text:p>
      <text:p text:style-name="P155">(Lietuvos Respublikos kultūros ministro<text:s/></text:p>
      <text:p text:style-name="P156">2023 m. sausio 4 d. įsakymo Nr. ĮV-2</text:p>
      <text:p text:style-name="P157">redakcija)</text:p>
      <text:p text:style-name="P158"/>
      <text:p text:style-name="P159"/>
      <text:p text:style-name="P160"><text:span text:style-name="T161">LIETUVOS AUTORIŲ TEISIŲ IR GRETUTINIŲ TEISIŲ KOMISIJOS NUOSTATAI</text:span></text:p>
      <text:p text:style-name="P162"/>
      <text:p text:style-name="P163"><text:span text:style-name="T164">I</text:span><text:span text:style-name="T165"><text:s/>SKYRIUS</text:span></text:p>
      <text:p text:style-name="P166"><text:span text:style-name="T167">BENDROSIOS NUOSTATOS</text:span></text:p>
      <text:p text:style-name="P168"/>
      <text:p text:style-name="P169"><text:span text:style-name="T170">1</text:span><text:span text:style-name="T171">. Lietuvos autorių teisių ir gretutinių teisių komisijos nuostatai (toliau – Nuostatai) reglamentuoja Lietuvos autorių teisių ir gretutinių teisių komisijos (toliau – Komisija) uždavinius, funkcijas, Komisijos sudarymo tvarką, jos teises ir pareigas. <text:s text:c="2"/></text:span></text:p>
      <text:p text:style-name="P172"><text:span text:style-name="T173">2</text:span><text:span text:style-name="T174">. Komisija yra nepriklausoma kolegiali patariamoji ir ginčų nagrinėjimo ne teismo tvarka institucija, sudaroma siekiant užtikrinti Lietuvos Respublikos autorių teisių ir gretutinių teisių įstatymu (toliau – Įstatymas) pavestų funkcijų ir Lietuvos Respublikos kultūros ministerijai pavestų funkcijų kolektyvinio autorių teisių ir gretutinių teisių administravimo (toliau – kolektyvinis administravimas) valstybinės priežiūros srityje įgyvendinimą. <text:s/></text:span></text:p>
      <text:p text:style-name="P175"><text:span text:style-name="T176">3</text:span><text:span text:style-name="T177">. Komisija savo veikloje vadovaujasi Lietuvos Respublikos Konstitucija, Įstatymu, Lietuvos Respublikos kultūros ministro tvirtinamais Tarpininkavimo derybose tvarkos aprašu ir<text:s/></text:span><text:soft-page-break/><text:span text:style-name="T178">Ikiteisminio ginčų sprendimų tvarkos aprašu, kitais teisės aktais, Komisijos darbo reglamentu ir šiais Nuostatais.</text:span></text:p>
      <text:p text:style-name="P179"><text:span text:style-name="T180">4</text:span><text:span text:style-name="T181">.<text:s/></text:span>Komisijos darbas grindžiamas nepriklausomumo, skaidrumo, teisingumo, sąžiningumo, protingumo, konfidencialumo, teisėtumo, viešumo, lygiateisiškumo ir nešališkumo principais.</text:p>
      <text:p text:style-name="P182"><text:span text:style-name="T183">5</text:span><text:span text:style-name="T184">. Komisija neturi juridinio asmens statuso.</text:span></text:p>
      <text:p text:style-name="P185"><text:span text:style-name="T186">6</text:span><text:span text:style-name="T187">. Komisija atsakinga ir atskaitinga kultūros ministrui.<text:s/></text:span></text:p>
      <text:p text:style-name="P188"><text:span text:style-name="T189">7</text:span><text:span text:style-name="T190">. Komisijos vieši pranešimai skelbiami Kultūros ministerijos interneto svetainėje.</text:span></text:p>
      <text:p text:style-name="P191"><text:span text:style-name="T192">8</text:span><text:span text:style-name="T193">. Visa Komisijai pateikta informacija apie asmenis, kuri įstatymų nustatyta tvarka laikoma konfidencialia, gali būti atskleista kitiems asmenims tik Europos Sąjungos ir Lietuvos Respublikos teisės aktuose, reguliuojančiuose tokios informacijos tvarkymą, nustatytais pagrindais ir tvarka.</text:span></text:p>
      <text:p text:style-name="P194"/>
      <text:p text:style-name="P195"><text:span text:style-name="T196">II</text:span><text:span text:style-name="T197"><text:s/>SKYRIUS</text:span></text:p>
      <text:p text:style-name="P198"><text:span text:style-name="T199">KOMISIJOS UŽDAVINIAI IR FUNKCIJOS</text:span></text:p>
      <text:p text:style-name="P200"/>
      <text:p text:style-name="P201"><text:span text:style-name="T202">9</text:span><text:span text:style-name="T203">. Komisijos uždaviniai – Įstatymo nustatytais pagrindais dalyvauti formuojant ir įgyvendinant valstybės politiką kolektyvinio administravimo valstybinės priežiūros srityje, teikti ikiteisminio ginčų sprendimo ir tarpininkavimo derybose kolektyvinio administravimo srityje paslaugas.</text:span></text:p>
      <text:p text:style-name="P204"><text:span text:style-name="T205">10</text:span><text:span text:style-name="T206">. Vykdydama Nuostatų 9 punkte nustatytus uždavinius, Komisija atlieka šias funkcijas:</text:span></text:p>
      <text:p text:style-name="P207"><text:span text:style-name="T208">10.1</text:span><text:span text:style-name="T209">. nagrinėja ginčus ikiteismine tvarka tarp:</text:span></text:p>
      <text:p text:style-name="P210"><text:span text:style-name="T211">10.1.1</text:span><text:span text:style-name="T212">.<text:s/></text:span><text:span text:style-name="T213">kolektyvinio administravimo organizacijų, kolektyvinio administravimo organizacijų narių, teisių turėtojų ar naudotojų, kylančius iš Įstatymo nuostatų taikymo</text:span></text:p>
      <text:p text:style-name="P214"><text:span text:style-name="T215">10.1.2</text:span><text:span text:style-name="T216">. turinio dalijimosi internetu paslaugų teikėjų ir šių paslaugų naudotojų, autorių teisių ar gretutinių teisių subjektų, išskyrus elektroninės spaudos leidėjus, duomenų bazių ar kompiuterių programų autorių,- dėl Įstatymo 105 ir 106 straipsnių nuostatų taikymo.<text:s/></text:span></text:p>
      <text:p text:style-name="P217"><text:span text:style-name="T218">10.1.3</text:span><text:span text:style-name="T219">. autorių ar atlikėjų su kitomis sutarčių šalimis, kylančius dėl informacijos teikimo taikant Įstatymo 40</text:span><text:span text:style-name="T220">1</text:span><text:span text:style-name="T221"><text:s/>straipsnio nuostatas;</text:span></text:p>
      <text:p text:style-name="P222"><text:span text:style-name="T223">10.1.4</text:span><text:span text:style-name="T224">. autorių ar atlikėjų ir kitų sutarčių šalių, kylančius dėl papildomo atlyginimo taikant Įstatymo 40</text:span><text:span text:style-name="T225">2</text:span><text:span text:style-name="T226"><text:s/>straipsnio nuostatas;</text:span></text:p>
      <text:p text:style-name="P227"><text:span text:style-name="T228">10.1.5</text:span><text:span text:style-name="T229">. Lietuvos Respublikos teritorijoje įsisteigusių kolektyvinio administravimo organizacijų, teikiančių ar siūlančių teikti daugiateritorines licencijas, ginčus:</text:span></text:p>
      <text:p text:style-name="P230"><text:span text:style-name="T231">10.1.5.1</text:span><text:span text:style-name="T232">. su faktiniais ar potencialiai internetinių muzikos paslaugų teikėjais – dėl Įstatymo<text:s/></text:span><text:span text:style-name="T233">72</text:span><text:span text:style-name="T234">12</text:span><text:span text:style-name="T235">, 72</text:span><text:span text:style-name="T236">22</text:span><text:span text:style-name="T237"> ir 72</text:span><text:span text:style-name="T238">23</text:span><text:span text:style-name="T239"> straipsnių nuostatų taikymo;</text:span></text:p>
      <text:p text:style-name="P240"><text:span text:style-name="T241">10.1.5.2</text:span><text:span text:style-name="T242">.<text:s/></text:span><text:span text:style-name="T243">su teisių turėtojais – dėl Įstatymo </text:span><text:span text:style-name="T244">72</text:span><text:span text:style-name="T245">22</text:span><text:span text:style-name="T246">–72</text:span><text:span text:style-name="T247">26</text:span><text:span text:style-name="T248"> straipsniuose numatytų nuostatų taikymo;</text:span></text:p>
      <text:p text:style-name="P249"><text:span text:style-name="T250">10.1.5.3</text:span><text:span text:style-name="T251">.<text:s/></text:span><text:span text:style-name="T252">su kitomis kolektyvinio administravimo organizacijomis – dėl Įstatymo </text:span><text:span text:style-name="T253">72</text:span><text:span text:style-name="T254">22</text:span><text:span text:style-name="T255">–72</text:span><text:span text:style-name="T256">26</text:span><text:span text:style-name="T257"> straipsniuose numatytų nuostatų taikymo;</text:span></text:p>
      <text:p text:style-name="P258"><text:span text:style-name="T259">10.2</text:span><text:span text:style-name="T260">. tarpininkauja derybose:<text:s/></text:span></text:p>
      <text:p text:style-name="P261"><text:span text:style-name="T262">10.2.1</text:span><text:span text:style-name="T263">. Įstatymo 55 straipsnio 2 dalyje<text:s/></text:span><text:span text:style-name="T264">numatytose kolektyvinio administravimo organizacijų ir naudotojų derybose dėl atlikėjams ir fonogramų gamintojams mokamo atlyginimo dydžio ir jo mokėjimo sąlygų kolektyviai administruojant Įstatymo 55 straipsnio 1 dalyje numatytą teisę į atlyginimą už fonogramų transliavimą ir viešą paskelbimą</text:span><text:span text:style-name="T265">;</text:span></text:p>
      <text:p text:style-name="P266"><text:span text:style-name="T267">10.2.2</text:span><text:span text:style-name="T268">.<text:s/></text:span><text:span text:style-name="T269">Įstatymo </text:span><text:span text:style-name="T270">72</text:span><text:span text:style-name="T271">12</text:span><text:span text:style-name="T272"> straipsnio 5 dalyje numatytose individualiose ar kolektyvinėse derybose dėl licencinių sutarčių sudarymo;</text:span></text:p>
      <text:p text:style-name="P273"><text:span text:style-name="T274">10.2.3</text:span><text:span text:style-name="T275">. Įstatymo 65 straipsnio 4 dalyje ir 72</text:span><text:span text:style-name="T276">13</text:span><text:span text:style-name="T277"><text:s/>straipsnio 3 dalyje numatytais atvejais dėl teisės retransliuoti kūrinius ir gretutinių teisių objektus bei atlyginimo<text:s/></text:span><text:span text:style-name="T278">u</text:span><text:span text:style-name="T279">ž suteiktą retransliacijos teisę tarifų ir <text:s/>dėl Įstatymo 65 straipsnio 3 dalyje numatytų teisių administravimo;</text:span></text:p>
      <text:p text:style-name="P280"><text:span text:style-name="T281">10.</text:span><text:span text:style-name="T282">2.4</text:span><text:span text:style-name="T283">. Įstatymo 75 straipsnio 4 dalyje numatytais atvejais kilus ginčams, susijusiems su Įstatymo 75 straipsnio 1 dalyje numatytais techninių apsaugos priemonių taikymo apribojimais;<text:s/></text:span></text:p>
      <text:p text:style-name="P284"><text:span text:style-name="T285">10.2.5</text:span><text:span text:style-name="T286">. dėl teisės teikti užsakomųjų vaizdo programų paslaugas siekiant užtikrinti audiovizualinių kūrinių prieinamumą kompiuterių tinklais (internete);</text:span></text:p>
      <text:p text:style-name="P287"><text:span text:style-name="T288">10.3</text:span><text:span text:style-name="T289">. Kultūros ministerijos teikimu nagrinėja su valstybine kolektyvinio administravimo veiklos priežiūra susijusius klausimus, numatytus Įstatymo 72</text:span><text:span text:style-name="T290">28</text:span><text:span text:style-name="T291"><text:s/>straipsnio 6, 7 ir 8 dalyse, ir teikia Kultūros ministerijai išvadas ir siūlymus;</text:span></text:p>
      <text:p text:style-name="P292"><text:span text:style-name="T293">10.4</text:span><text:span text:style-name="T294">. Kultūros ministerijos prašymu teikia siūlymus dėl Įstatymo 16 straipsnio 3 dalyje numatyto kompensacinio atlyginimo už knygų panaudą bibliotekose dydžio ir mokėjimo tvarkos;</text:span></text:p>
      <text:p text:style-name="P295"><text:span text:style-name="T296">10.5</text:span><text:span text:style-name="T297">. Kultūros ministerijos prašymu pagal poreikį teikia išvadas, siūlymus ir rekomendacijas dėl Įstatymo ir kitų teisės aktų autorių teisių, gretutinių teisių ar<text:s/></text:span><text:span text:style-name="T298">sui generis</text:span><text:span text:style-name="T299"><text:s/>teisių srityje nuostatų įgyvendinimo, taikymo ar tobulinimo.</text:span></text:p>
      <text:p text:style-name="P300"/>
      <text:p text:style-name="P301"><text:span text:style-name="T302">III</text:span><text:span text:style-name="T303"><text:s/>SKYRIUS<text:s/></text:span></text:p>
      <text:p text:style-name="P304"><text:span text:style-name="T305">KOMISIJOS SUDARYMO TVARKA, TEISĖS IR PAREIGOS</text:span></text:p>
      <text:p text:style-name="P306"/>
      <text:p text:style-name="P307"><text:span text:style-name="T308">11</text:span><text:span text:style-name="T309">. Komisijos sudėtį 2 metams tvirtina kultūros ministras. Komisiją sudaro 7 nariai.</text:span></text:p>
      <text:p text:style-name="P310"><text:span text:style-name="T311">12</text:span><text:span text:style-name="T312">. Komisijos narių nematerialaus pobūdžio (intelektines) paslaugas įsigyja Kultūros ministerija <text:s/>Lietuvos Respublikos viešųjų pirkimų įstatymo nustatyta tvarka.</text:span></text:p>
      <text:p text:style-name="P313"><text:span text:style-name="T314">13</text:span><text:span text:style-name="T315">.<text:s/></text:span><text:span text:style-name="T316">Komisijos nariais gali būti fiziniai asmenys, turintys teisės, socialinių mokslų, humanitarinių mokslų ar menų studijų krypčių grupių aukštąjį universitetinį išsilavinimą ir ne mažesnę kaip trejų metų profesinės, ekspertinės ar mokslinės veiklos patirtį autorių teisių ir gretutinių teisių srityje arba ne mažesnę kaip trejų metų civilinių ginčų taikinamojo tarpininkavimo (mediacijos) paslaugų teikimo patirtį.</text:span></text:p>
      <text:p text:style-name="P317"><text:span text:style-name="T318">14</text:span><text:span text:style-name="T319">. Komisijos nariai privalo būti nepriekaištingos reputacijos. Asmuo nelaikomas nepriekaištingos reputacijos, jeigu atitinka bent vieną Lietuvos Respublikos valstybės tarnybos įstatymo<text:s/></text:span><text:span text:style-name="T320">4<text:s/></text:span><text:span text:style-name="T321">straipsnio 2 dalyje</text:span><text:span text:style-name="T322"><text:s/></text:span><text:span text:style-name="T323">nustatytą požymį.</text:span></text:p>
      <text:p text:style-name="P324"><text:span text:style-name="T325">15</text:span><text:span text:style-name="T326">. Komisijos nario įgaliojimai pasibaigia šiais atvejais:</text:span></text:p>
      <text:p text:style-name="P327"><text:span text:style-name="T328">15.1</text:span><text:span text:style-name="T329">. suėjus kadencijos terminui;</text:span></text:p>
      <text:p text:style-name="P330"><text:span text:style-name="T331">15.2</text:span><text:span text:style-name="T332">. atsistatydinus savo noru;</text:span></text:p>
      <text:p text:style-name="P333"><text:span text:style-name="T334">15.3</text:span><text:span text:style-name="T335">. negalint eiti pareigų dėl sveikatos būklės;</text:span></text:p>
      <text:p text:style-name="P336"><text:span text:style-name="T337">15.4</text:span><text:span text:style-name="T338">. pažeidus Komisijos nario pasirašytą Tarpininko nešališkumo ir nepriklausomumo deklaraciją, kurios forma pateikta Tarpininkavimo derybose tvarkos apraše ir (ar) Ginčų komisijos nario nešališkumo ir nepriklausomumo deklaraciją, kurios forma pateikta Ikiteisminio ginčų sprendimų tvarkos apraše;</text:span></text:p>
      <text:p text:style-name="P339"><text:span text:style-name="T340">15.5</text:span><text:span text:style-name="T341">. be motyvuotos priežasties nedalyvavus trijuose Komisijos posėdžiuose iš eilės;</text:span></text:p>
      <text:p text:style-name="P342"><text:span text:style-name="T343">15.6</text:span><text:span text:style-name="T344">. jam mirus;</text:span></text:p>
      <text:p text:style-name="P345"><text:span text:style-name="T346">15.7</text:span><text:span text:style-name="T347">.<text:s/></text:span><text:span text:style-name="T348">paaiškėjus, kad jis neatitinka Nuostatų 13 ir 14 punktuose numatytų reikalavimų.</text:span></text:p>
      <text:p text:style-name="P349"><text:span text:style-name="T350">16</text:span><text:span text:style-name="T351">. Jeigu Komisijos narys keičiamas nepasibaigus Komisijos kadencijai, Nuostatų 11-13 punktuose nurodyta tvarka likusiam kadencijos laikotarpiui į laisvą vietą kultūros ministras skiria naują Komisijos narį.</text:span></text:p>
      <text:p text:style-name="P352"><text:span text:style-name="T353">17</text:span><text:span text:style-name="T354">.<text:s/></text:span><text:span text:style-name="T355">Komisija, vykdydama jai pavestas funkcijas, turi teisę:</text:span></text:p>
      <text:p text:style-name="P356"><text:span text:style-name="T357">17.1</text:span><text:span text:style-name="T358">.</text:span><text:span text:style-name="T359"><text:s/>kviesti Komisijos posėdžiuose dalyvauti valstybės ir savivaldybių bei kitų institucijų ir įstaigų atstovus, kitus suinteresuotus asmenis;</text:span></text:p>
      <text:p text:style-name="P360"><text:span text:style-name="T361">17.2</text:span><text:span text:style-name="T362">. tarpininkaujant ir (ar) nagrinėjant ginčus ne teismo tvarka prašyti, kad pareiškėjai pateiktų trūkstamą informaciją, paaiškintų ją ar kviesti pareiškėjus į Komisijos posėdžius pateikti paaiškinimus;</text:span></text:p>
      <text:p text:style-name="P363"><text:span text:style-name="T364">17.3</text:span><text:span text:style-name="T365">. teikti išvadas, siūlymus ar rekomendacijas dėl nagrinėjamų klausimų.</text:span></text:p>
      <text:p text:style-name="P366"><text:span text:style-name="T367">17.4</text:span><text:span text:style-name="T368">. pasitelkti ekspertus;</text:span></text:p>
      <text:p text:style-name="P369"><text:span text:style-name="T370">17.5</text:span><text:span text:style-name="T371">. gauti iš Kultūros ministerijos, valstybės ir savivaldybių institucijų, kitų suinteresuotų institucijų ir asmenų informaciją, nurodant prašomos informacijos gavimo pagrindą, jos naudojimo tikslą, teikimo būdą ir informacijos apimtį;</text:span></text:p>
      <text:p text:style-name="P372"><text:span text:style-name="T373">17.6</text:span><text:span text:style-name="T374">. bendradarbiauti su valstybės ir savivaldybių institucijomis ir įstaigomis.</text:span></text:p>
      <text:p text:style-name="P375"><text:span text:style-name="T376">18</text:span><text:span text:style-name="T377">. Komisija, vykdydama jai pavestas funkcijas, privalo:</text:span></text:p>
      <text:p text:style-name="P378"><text:span text:style-name="T379">18.1</text:span><text:span text:style-name="T380">. vykdyti Įstatyme, Tarpininkavimo derybose tvarkos apraše, Ikiteisminio ginčų sprendimų tvarkos apraše, darbo reglamente, Nuostatuose ir kituose teisės aktuose nustatytas Komisijos funkcijas;</text:span></text:p>
      <text:p text:style-name="P381"><text:span text:style-name="T382">18.2</text:span><text:span text:style-name="T383">. neteikti informacijos pareiškėjams bei suinteresuotiems asmenims apie protokolu nepatvirtintus sprendimus, išskyrus organizacinio pobūdžio informaciją.</text:span></text:p>
      <text:p text:style-name="P384"/>
      <text:p text:style-name="P385"><text:span text:style-name="T386">IV</text:span><text:span text:style-name="T387"><text:s/>SKYRIUS<text:s/></text:span></text:p>
      <text:p text:style-name="P388"><text:span text:style-name="T389">BAIGIAMOSIOS NUOSTATOS</text:span></text:p>
      <text:p text:style-name="P390"/>
      <text:p text:style-name="P391"><text:span text:style-name="T392">19</text:span><text:span text:style-name="T393">.<text:s/></text:span><text:span text:style-name="T394">Asmens duomenys, gauti Komisijai vykdant savo funkcijas, tvarkomi vadovaujantis<text:s/></text:span><text:span text:style-name="T395">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396">ir kitais teisės aktais, reglamentuojančiais asmens duomenų apsaugą ir tvarkymą.</text:span></text:p>
      <text:p text:style-name="P397"><text:span text:style-name="T398">_________________________</text:span></text:p>
      <text:p text:style-name="P399">PATVIRTINTA</text:p>
      <text:p text:style-name="P402">Lietuvos Respublikos kultūros ministro<text:s/></text:p>
      <text:p text:style-name="P403"><text:span text:style-name="T404">2023 m. sausio 4 d.<text:s/></text:span><text:span text:style-name="T405">įsakymu Nr.<text:s/></text:span><text:span text:style-name="T406">ĮV-2</text:span></text:p>
      <text:p text:style-name="P407"/>
      <text:p text:style-name="P408"><text:span text:style-name="T409">LIETUVOS AUTORIŲ TEISIŲ IR GRETUTINIŲ TEISIŲ KOMISIJOS DARBO REGLAMENTAS</text:span></text:p>
      <text:p text:style-name="P410"/>
      <text:p text:style-name="P411"><text:span text:style-name="T412">I</text:span><text:span text:style-name="T413"><text:s/>SKYRIUS</text:span></text:p>
      <text:p text:style-name="P414"><text:span text:style-name="T415">BENDROSIOS NUOSTATOS</text:span></text:p>
      <text:p text:style-name="P416"/>
      <text:p text:style-name="P417"><text:span text:style-name="T418">1</text:span><text:span text:style-name="T419">.</text:span><text:span text:style-name="T420"><text:tab/></text:span><text:span text:style-name="T421">Lietuvos autorių teisių ir gretutinių teisių komisijos (toliau – Komisija) darbo reglamentas (toliau – Darbo reglamentas) nustato Komisijos darbo tvarką.</text:span></text:p>
      <text:p text:style-name="P422"><text:span text:style-name="T423">2</text:span><text:span text:style-name="T424">.</text:span><text:span text:style-name="T425"><text:tab/></text:span><text:span text:style-name="T426">Komisija savo veikloje vadovaujasi Lietuvos Respublikos Konstitucija, Įstatymu, Lietuvos Respublikos kultūros ministro tvirtinamais Tarpininkavimo derybose tvarkos aprašu ir Ikiteisminio ginčų sprendimų tvarkos aprašu, kitais teisės aktais, Komisijos nuostatais ir šiuo Darbo reglamentu.</text:span></text:p>
      <text:p text:style-name="P427"><text:span text:style-name="T428">3</text:span><text:span text:style-name="T429">.</text:span><text:span text:style-name="T430"><text:tab/></text:span>Komisijos veikla grindžiama nepriklausomumo, skaidrumo, teisingumo, sąžiningumo, protingumo, konfidencialumo, teisėtumo, viešumo, lygiateisiškumo ir nešališkumo principais.</text:p>
      <text:p text:style-name="P431"><text:span text:style-name="T432">4</text:span><text:span text:style-name="T433">.</text:span><text:span text:style-name="T434"><text:tab/></text:span>Komisija, priimdama sprendimus, yra savarankiška ir nepriklausoma.</text:p>
      <text:p text:style-name="P435"/>
      <text:p text:style-name="P436"><text:span text:style-name="T437">II</text:span><text:span text:style-name="T438"><text:s/>SKYRIUS</text:span></text:p>
      <text:p text:style-name="P439"><text:span text:style-name="T440">KOMISIJOS NARIŲ TEISĖS IR PAREIGOS</text:span></text:p>
      <text:p text:style-name="P441"/>
      <text:p text:style-name="P442"><text:span text:style-name="T443">5</text:span><text:span text:style-name="T444">.</text:span><text:span text:style-name="T445"><text:tab/></text:span>Komisijos nariai turi šias teises:</text:p>
      <text:p text:style-name="P446">5.1.<text:tab/><text:s/>teikti Komisijos pirmininkui pasiūlymus dėl Komisijos posėdžio sušaukimo ir posėdžio darbotvarkės sudarymo;</text:p>
      <text:p text:style-name="P447">5.2.<text:tab/>siūlyti Komisijos posėdyje svarstytinus klausimus;</text:p>
      <text:p text:style-name="P448">5.3.<text:tab/>siūlyti Komisijai į Komisijos posėdį kviesti asmenis ar ekspertus, galinčius pateikti kompetentingą nuomonę ar paaiškinimus posėdžio metu svarstomais klausimais;</text:p>
      <text:p text:style-name="P449">5.4.<text:tab/>susipažinti su nagrinėti pateiktais dokumentais;</text:p>
      <text:p text:style-name="P450">5.5.<text:tab/>reikšti pastabas ir teikti pasiūlymus ir (ar) paklausimus Komisijos pirmininkui Komisijos nagrinėjamais klausimais;</text:p>
      <text:p text:style-name="P451">5.6.<text:tab/><text:span text:style-name="T452">pareikšti atskirąją nuomonę;</text:span></text:p>
      <text:p text:style-name="P453">5.7.<text:tab/>teikti pasiūlymus Komisijos pirmininkui dėl Komisijos veiklos tobulinimo;</text:p>
      <text:p text:style-name="P454">5.8.<text:tab/>teikti pastabas dėl Komisijos posėdžių protokolų;</text:p>
      <text:p text:style-name="P455">5.9.<text:tab/>gauti iš Kultūros ministerijai pavaldžių įstaigų informaciją, kurios reikia Komisijos veiklai ir kuri būtina nario funkcijoms vykdyti.</text:p>
      <text:p text:style-name="P456">6.<text:tab/>Komisijos narių pareigos:</text:p>
      <text:p text:style-name="P457"><text:span text:style-name="T458">6.1</text:span><text:span text:style-name="T459">.</text:span><text:span text:style-name="T460"><text:tab/>dalyvauti Komisijos posėdžiuose. Dėl svarbių priežasčių negalintys dalyvauti posėdyje Komisijos nariai apie tai turi pranešti Komisijos sekretoriui žodžiu arba elektroniniu paštu;</text:span></text:p>
      <text:p text:style-name="P461"><text:span text:style-name="T462">6.2</text:span><text:span text:style-name="T463">.</text:span><text:span text:style-name="T464"><text:tab/>vykdyti su Komisijos funkcijomis susijusius Komisijos pirmininko ar jo pavaduotojo pavedimus;</text:span></text:p>
      <text:p text:style-name="P465"><text:span text:style-name="T466">6.3</text:span><text:span text:style-name="T467">.</text:span><text:span text:style-name="T468"><text:tab/></text:span>pasirengti posėdžiams ir dalyvauti juose, derinti Komisijos protokolus;</text:p>
      <text:p text:style-name="P469"><text:span text:style-name="T470">6.4</text:span><text:span text:style-name="T471">.</text:span><text:span text:style-name="T472"><text:tab/></text:span>laiku vykdyti kultūros ministro ir Komisijos pirmininko pavedimus;</text:p>
      <text:p text:style-name="P473"><text:span text:style-name="T474">6.5</text:span><text:span text:style-name="T475">.</text:span><text:span text:style-name="T476"><text:tab/></text:span>dalyvauti aiškinant visuomenei Komisijos sprendimus ar išvadas;</text:p>
      <text:p text:style-name="P477"><text:span text:style-name="T478">6.6</text:span><text:span text:style-name="T479">.</text:span><text:span text:style-name="T480"><text:tab/></text:span>ne vėliau kaip iki pirmojo Komisijos posėdžio pradžios pasirašyti Tarpininkavimo derybose tvarkos aprašo priede ir Ikiteisminio ginčų sprendimo tvarkos aprašo priede pateiktos formos nešališkumo ir nepriklausomumo deklaracijas ir pateikti jas Komisijos pirmininkui;</text:p>
      <text:p text:style-name="P481"><text:span text:style-name="T482">6.7</text:span><text:span text:style-name="T483">.</text:span><text:span text:style-name="T484"><text:tab/></text:span>Komisijos narys, vykdydamas Komisijos nuostatų<text:s/><text:span text:style-name="T485">10.1-10.2</text:span><text:s/>papunkčiuose numatytas funkcijas ir priimdamas sprendimus, turi deklaruoti privačius interesus Lietuvos Respublikos viešųjų ir privačių interesų derinimo valstybinėje tarnyboje įstatymo nustatyta tvarka;</text:p>
      <text:p text:style-name="P486"><text:span text:style-name="T487">6.8</text:span><text:span text:style-name="T488">.</text:span><text:span text:style-name="T489"><text:tab/></text:span>veikti sąžiningai, nešališkai, vengti interesų konflikto ir, esant interesų konflikto grėsmei, nusišalinti nuo atitinkamų sprendimų rengimo, svarstymo, priėmimo ar kitokio poveikio sprendimams Darbo reglamento 15 punkte nustatyta tvarka.</text:p>
      <text:p text:style-name="P490"/>
      <text:p text:style-name="P491"><text:span text:style-name="T492">III</text:span><text:span text:style-name="T493"><text:s/>SKYRIUS<text:s/></text:span></text:p>
      <text:p text:style-name="P494"><text:span text:style-name="T495">KOMISIJOS DARBO ORGANIZAVIMO TVARKA</text:span></text:p>
      <text:p text:style-name="P496"/>
      <text:p text:style-name="P497"><text:span text:style-name="T498">7</text:span><text:span text:style-name="T499">.</text:span><text:span text:style-name="T500"><text:tab/>Pagrindinė Komisijos veiklos forma yra posėdžiai, kurie vyksta pagal poreikį, tačiau ne mažiau kaip kartą per metus. Komisijos posėdžiai gali būti rengiami ir nuotoliniu būdu pasinaudojant elektroninėmis ryšio priemonėmis. Dėl klausimų Komisijos nariai gali balsuoti elektroniniu būdu. Prireikus svarstyti klausimą skubos tvarka, nesant galimybės surengti Komisijos posėdžio, sprendimai gali būti priimami remiantis Komisijos narių rašytinės apklausos arba apklausos elektroniniu paštu rezultatais.</text:span></text:p>
      <text:p text:style-name="P501"><text:span text:style-name="T502">8</text:span><text:span text:style-name="T503">.</text:span><text:span text:style-name="T504"><text:tab/>Komisijos pirmininką ir jo pavaduotoją skiria kultūros ministras.</text:span></text:p>
      <text:p text:style-name="P505"><text:span text:style-name="T506">9</text:span><text:span text:style-name="T507">.</text:span><text:span text:style-name="T508"><text:tab/>Komisijos pirmininko nesant arba jam laikinai negalint atlikti dalies ar visų funkcijų, Komisijos pirmininko funkcijas atlieka Komisijos pirmininko pavaduotojas.</text:span></text:p>
      <text:p text:style-name="P509"><text:span text:style-name="T510">10</text:span><text:span text:style-name="T511">.</text:span><text:span text:style-name="T512"><text:tab/>Komisijos pirmininkas:</text:span></text:p>
      <text:p text:style-name="P513"><text:span text:style-name="T514">10.1</text:span><text:span text:style-name="T515">.</text:span><text:span text:style-name="T516"><text:tab/>organizuoja Komisijos darbą;<text:s/></text:span></text:p>
      <text:p text:style-name="P517"><text:span text:style-name="T518">10.2</text:span><text:span text:style-name="T519">.</text:span><text:span text:style-name="T520"><text:tab/>šaukia Komisijos posėdžius;</text:span></text:p>
      <text:p text:style-name="P521"><text:span text:style-name="T522">10.3</text:span><text:span text:style-name="T523">.</text:span><text:span text:style-name="T524"><text:tab/>sudaro Komisijos posėdžių darbotvarkes;</text:span></text:p>
      <text:p text:style-name="P525"><text:span text:style-name="T526">10.4</text:span><text:span text:style-name="T527">.</text:span><text:span text:style-name="T528"><text:tab/>pirmininkauja Komisijos posėdžiams;</text:span></text:p>
      <text:p text:style-name="P529"><text:span text:style-name="T530">10.5</text:span><text:span text:style-name="T531">.</text:span><text:span text:style-name="T532"><text:tab/>pasirašo Komisijos posėdžių protokolus, išvadas, rekomendacijas ir kitus su Komisijos veikla susijusius dokumentus;</text:span></text:p>
      <text:p text:style-name="P533"><text:span text:style-name="T534">10.6</text:span><text:span text:style-name="T535">.</text:span><text:span text:style-name="T536"><text:tab/></text:span><text:span text:style-name="T537">skiria Komisijos narius atlikti ginčų sprendimo ir tarpininkavimo derybose funkcijas;</text:span></text:p>
      <text:p text:style-name="P538"><text:span text:style-name="T539">10.7</text:span><text:span text:style-name="T540">.</text:span><text:span text:style-name="T541"><text:tab/></text:span><text:span text:style-name="T542">posėdžių metu pristato šalių derybines pozicijas, ginčo esmę, svarstytinus klausimu dėl kurių prašoma priimti sprendimą, pateikti išvadas ar pasiūlymus bei kitą svarbią informaciją;</text:span></text:p>
      <text:p text:style-name="P543"><text:span text:style-name="T544">10.8</text:span><text:span text:style-name="T545">.</text:span><text:span text:style-name="T546"><text:tab/></text:span><text:span text:style-name="T547">vykdant Komisijos nuostatų 10 punkte numatytas Komisijos funkcijas, paveda Komisijos sekretoriui surinkti ir parengti posėdžio medžiagą;</text:span></text:p>
      <text:p text:style-name="P548"><text:span text:style-name="T549">10.9</text:span><text:span text:style-name="T550">.</text:span><text:span text:style-name="T551"><text:tab/></text:span><text:span text:style-name="T552">kviečia ekspertus (ne Komisijos narius) į Komisijos posėdžius;</text:span></text:p>
      <text:p text:style-name="P553"><text:span text:style-name="T554">10.10</text:span><text:span text:style-name="T555">.</text:span><text:span text:style-name="T556"><text:tab/></text:span><text:span text:style-name="T557">atstovauja Komisiją susitikimuose su valstybės ir savivaldybės institucijomis, asociacijų bei kitų nevyriausybinių įstaigų atstovais, žurnalistais.</text:span></text:p>
      <text:p text:style-name="P558"><text:span text:style-name="T559">11</text:span><text:span text:style-name="T560">.</text:span><text:span text:style-name="T561"><text:tab/>Kultūros ministerija techniškai aptarnauja Komisijos veiklą. Komisijos posėdžiams rengti, dokumentams tvarkyti kultūros ministras skiria Komisijos sekretorių, kuris nėra Komisijos narys. Komisijos sekretorius:</text:span></text:p>
      <text:p text:style-name="P562"><text:span text:style-name="T563">11.1</text:span><text:span text:style-name="T564">.</text:span><text:span text:style-name="T565"><text:tab/>ne vėliau kaip prieš 10 darbo dienų iki posėdžio informuoja Komisijos narius apie planuojamą posėdžio datą;</text:span></text:p>
      <text:p text:style-name="P566"><text:span text:style-name="T567">11.2</text:span><text:span text:style-name="T568">.</text:span><text:span text:style-name="T569"><text:tab/>ne vėliau kaip prieš 3 darbo dienas iki posėdžio Komisijos nariams pateikia posėdžio darbotvarkę ir kitą Komisijos sprendimams priimti reikalingą medžiagą;</text:span></text:p>
      <text:p text:style-name="P570"><text:span text:style-name="T571">11.3</text:span><text:span text:style-name="T572">.</text:span><text:span text:style-name="T573"><text:tab/>rengia Komisijos posėdžių medžiagą (darbotvarkės projektus, protokolų projektus, kitą medžiagą);</text:span></text:p>
      <text:p text:style-name="P574"><text:span text:style-name="T575">11.4</text:span><text:span text:style-name="T576">.</text:span><text:span text:style-name="T577"><text:tab/>renka ir apibendrina gautą informaciją, kurios reikia Komisijos veiklai vykdyti;</text:span></text:p>
      <text:p text:style-name="P578"><text:span text:style-name="T579">11.5</text:span><text:span text:style-name="T580">.</text:span><text:span text:style-name="T581"><text:tab/></text:span><text:span text:style-name="T582">registruoja prašymus pradėti tarpininkavimo ar ginčų sprendimo procesą bei kitus Komisijai pateiktus dokumentus;</text:span><text:span text:style-name="T583"><text:s/></text:span></text:p>
      <text:p text:style-name="P584"><text:span text:style-name="T585">11.6</text:span><text:span text:style-name="T586">.</text:span><text:span text:style-name="T587"><text:tab/></text:span><text:span text:style-name="T588">perduoda (persiunčia) gauto prašymo bei kitos informacijos kopijas Komisijos nariams;</text:span></text:p>
      <text:p text:style-name="P589"><text:span text:style-name="T590">11.7</text:span><text:span text:style-name="T591">.</text:span><text:span text:style-name="T592"><text:tab/></text:span><text:span text:style-name="T593">tvarko Komisijos veiklos dokumentaciją;</text:span></text:p>
      <text:p text:style-name="P594"><text:span text:style-name="T595">11.8</text:span><text:span text:style-name="T596">.</text:span><text:span text:style-name="T597"><text:tab/>vykdo kitus Komisijos pirmininko pavedimus Komisijos posėdžio rengimo ir organizavimo klausimais.</text:span></text:p>
      <text:p text:style-name="P598"><text:span text:style-name="T599">12</text:span><text:span text:style-name="T600">.</text:span><text:span text:style-name="T601"><text:tab/>Komisijos posėdis teisėtas, jeigu jame dalyvauja ne mažiau kaip 5 Komisijos nariai. Negalintis dalyvauti posėdyje Komisijos narys iki posėdžio pradžios Komisijos sekretoriui gali pateikti savo nuomonę raštu arba elektroniniu paštu posėdžio darbotvarkėje numatytais klausimais. Šiuo atveju laikoma, kad Komisijos narys posėdyje dalyvavo.</text:span></text:p>
      <text:p text:style-name="P602"><text:span text:style-name="T603">13</text:span><text:span text:style-name="T604">.</text:span><text:span text:style-name="T605"><text:tab/>Komisijos sprendimai priimami posėdyje dalyvaujančių Komisijos narių bendru sutarimu. Jeigu Komisijos nariai nepasiekia bendro sutarimo, sprendimai priimami atviru balsavimu posėdyje dalyvaujančių Komisijos narių, taip pat Komisijos nario, kurio nuomonė pateikta raštu, paprasta balsų dauguma. Balsams pasiskirsčius po lygiai, sprendimą lemia Komisijos pirmininko balsas, o jo nesant – Komisijos pirmininko pavaduotojo balsas. Jei Komisijos narys nesutinka su Komisijos priimtu sprendimu, Komisijos narys gali raštu ir (arba) elektroniniu paštu ne vėliau kaip per 1 darbo dieną nuo Komisijos posėdžio dienos pareikšti atskirąją nuomonę, kuri pridedama prie Komisijos posėdžio protokolo.</text:span></text:p>
      <text:p text:style-name="P606"><text:span text:style-name="T607">14</text:span><text:span text:style-name="T608">.</text:span><text:span text:style-name="T609"><text:tab/></text:span><text:span text:style-name="T610">Jeigu yra pagrindo manyti, kad Komisijos nario dalyvavimas rengiant, svarstant ar balsuojant dėl tam tikrų klausimų sukels ar gali sukelti interesų konfliktą, Komisijos narys privalo nusišalinti nuo</text:span><text:span text:style-name="T611"><text:s/>dalyvavimo</text:span><text:span text:style-name="T612"><text:s/>sprendimo priėmimo procedūroje:<text:s/></text:span></text:p>
      <text:p text:style-name="P613"><text:span text:style-name="T614">14.1</text:span><text:span text:style-name="T615">.</text:span><text:span text:style-name="T616"><text:tab/>iš anksto, bet ne vėliau kaip likus 1 darbo dienai iki Komisijos posėdžio, elektroniniu paštu informuoti Komisijos pirmininką arba Komisijos pirmininko pavaduotoją, jei jis eina Komisijos pirmininko pareigas, apie nusišalinimą nuo interesų konfliktą sukeliančio ar galinčio sukelti klausimo rengimo, svarstymo ar sprendimo rengimo, svarstymo ar priėmimo procedūros ir jokia forma (pvz., raštu, žodžiu konsultuojant, patariant ir pan.) nedalyvauti toliau rengiant, svarstant klausimą ar rengiant, svarstant ar priimant interesų konfliktą keliantį ar galintį kelti sprendimą;</text:span></text:p>
      <text:p text:style-name="P617"><text:span text:style-name="T618">14.2</text:span><text:span text:style-name="T619">.</text:span><text:span text:style-name="T620"><text:tab/>jeigu interesų konfliktą keliančios ar galinčios kelti aplinkybės paaiškėja jau paties klausimo rengimo, svarstymo ar sprendimo priėmimo procedūros metu, apie interesų konfliktą žodžiu informuoti kitus procedūroje dalyvaujančius Komisijos narius ir jokia forma nedalyvauti toliau svarstant, rengiant klausimą ar rengiant, svarstant ar priimant interesų konfliktą keliantį ar galintį kelti sprendimą;</text:span></text:p>
      <text:p text:style-name="P621"><text:span text:style-name="T622">14.3</text:span><text:span text:style-name="T623">.</text:span><text:span text:style-name="T624"><text:tab/>fiziškai nedalyvauti interesų konfliktą sukeliančio ar galinčio sukelti klausimo rengimo, svarstymo ar sprendimo rengimo, svarstymo ar priėmimo procedūrose (palikti Komisijos posėdžių patalpas, kai sprendžiamas interesų konfliktą keliantis ar galintis sukelti klausimas, arba atsijungti nuo kompiuterinės programos, jeigu klausimas svarstomas Komisijos posėdyje, vykstančiame elektroninėmis priemonėmis), taip pat nedalyvauti interesų konfliktą sukeliančio ar galinčio sukelti klausimo rengimo, svarstymo ar sprendimo priėmimo procedūrose, kurios vykdomos rašytinės apklausos arba apklausos elektroniniu paštu būdu.</text:span></text:p>
      <text:p text:style-name="P625"><text:span text:style-name="T626">15</text:span><text:span text:style-name="T627">.</text:span><text:span text:style-name="T628"><text:tab/>Jeigu Komisijos narys nenusišalina arba atsisako nusišalinti rengiant, svarstant ar priimant sprendimus, kurie gali sukelti interesų konfliktą, dėl jo nušalinimo sprendimą gali priimti kultūros ministras arba Komisijos posėdyje balsuojama Darbo reglamento 13 <text:s/>punkte nustatyta tvarka. Komisijos narys balsavime dėl jo nušalinimo nedalyvauja. Apie Komisijos nario nusišalinimą ar nušalinimą pažymima posėdžio protokole.</text:span></text:p>
      <text:p text:style-name="P629"><text:span text:style-name="T630">16</text:span><text:span text:style-name="T631">.</text:span><text:span text:style-name="T632"><text:tab/></text:span><text:span text:style-name="T633">Vykdant Komisijos nuostatų 10.1 papunktyje numatytą Komisijos funkciją vadovaujamasi kultūros ministro patvirtintu Ikiteisminio ginčų sprendimo tvarkos aprašu.</text:span></text:p>
      <text:p text:style-name="P634"><text:span text:style-name="T635">17</text:span><text:span text:style-name="T636">.</text:span><text:span text:style-name="T637"><text:tab/></text:span><text:span text:style-name="T638">Vykdant Komisijos nuostatų 10.2 papunktyje numatytą Komisijos funkciją vadovaujamasi kultūros ministro patvirtintu Tarpininkavimo derybose tvarkos aprašu.</text:span></text:p>
      <text:p text:style-name="P639"><text:span text:style-name="T640">18</text:span><text:span text:style-name="T641">.</text:span><text:span text:style-name="T642"><text:tab/>Komisijos posėdžiai rengiami Kultūros ministerijos patalpose.</text:span></text:p>
      <text:p text:style-name="P643"><text:span text:style-name="T644">19</text:span><text:span text:style-name="T645">.</text:span><text:span text:style-name="T646"><text:tab/></text:span><text:span text:style-name="T647">Komisijos posėdžiai protokoluojami. Komisijos posėdžio protokole nurodoma:</text:span></text:p>
      <text:p text:style-name="P648"><text:span text:style-name="T649">19.1</text:span><text:span text:style-name="T650">.</text:span><text:span text:style-name="T651"><text:tab/>posėdžio data;<text:s/></text:span></text:p>
      <text:p text:style-name="P652"><text:span text:style-name="T653">19.2</text:span><text:span text:style-name="T654">.</text:span><text:span text:style-name="T655"><text:tab/>protokolo registracijos numeris;<text:s/></text:span></text:p>
      <text:p text:style-name="P656"><text:span text:style-name="T657">19.3</text:span><text:span text:style-name="T658">.</text:span><text:span text:style-name="T659"><text:tab/>posėdžio pradžios ir pabaigos laikas;</text:span></text:p>
      <text:p text:style-name="P660"><text:span text:style-name="T661">19.4</text:span><text:span text:style-name="T662">.</text:span><text:span text:style-name="T663"><text:tab/>posėdžiui pirmininkavęs asmuo, sekretorius, posėdyje dalyvavę Komisijos nariai ir kiti asmenys;<text:s/></text:span></text:p>
      <text:p text:style-name="P664"><text:span text:style-name="T665">19.5</text:span><text:span text:style-name="T666">.</text:span><text:span text:style-name="T667"><text:tab/>posėdžio darbotvarkė;</text:span></text:p>
      <text:p text:style-name="P668"><text:span text:style-name="T669">19.6</text:span><text:span text:style-name="T670">.</text:span><text:span text:style-name="T671"><text:tab/></text:span><text:span text:style-name="T672">kiekvieno posėdžio darbotvarkės klausimo svarstymo aprašymas;</text:span></text:p>
      <text:p text:style-name="P673"><text:span text:style-name="T674">19.7</text:span><text:span text:style-name="T675">.</text:span><text:span text:style-name="T676"><text:tab/></text:span><text:span text:style-name="T677">balsavimui pateikti klausimai, balsavimo rezultatai, atsižvelgiant į balsavimo rezultatus priimti sprendimai;</text:span></text:p>
      <text:p text:style-name="P678"><text:span text:style-name="T679">19.8</text:span><text:span text:style-name="T680">.</text:span><text:span text:style-name="T681"><text:tab/></text:span><text:span text:style-name="T682">kita informacija.</text:span></text:p>
      <text:p text:style-name="P683"><text:span text:style-name="T684">20</text:span><text:span text:style-name="T685">.</text:span><text:span text:style-name="T686"><text:tab/>Komisijos sekretorius ne vėliau kaip per 10 darbo dienų po posėdžio parengia Komisijos protokolo projektą ir išsiunčia jį elektroniniu paštu derinti visiems Komisijos nariams.</text:span></text:p>
      <text:p text:style-name="P687"><text:span text:style-name="T688">21</text:span><text:span text:style-name="T689">.</text:span><text:span text:style-name="T690"><text:tab/>Komisijos nariai ne vėliau kaip per 3 darbo dienas nuo protokolo projekto gavimo dienos Komisijos sekretoriui ir Komisijos pirmininkui gali pateikti pastabų dėl protokolo projekto.</text:span></text:p>
      <text:p text:style-name="P691"><text:span text:style-name="T692">22</text:span><text:span text:style-name="T693">.</text:span><text:span text:style-name="T694"><text:tab/>Sprendimus dėl protokolo projekto koregavimo pagal gautas Komisijos narių pastabas priima Komisijos pirmininkas.</text:span></text:p>
      <text:p text:style-name="P695"><text:span text:style-name="T696">23</text:span><text:span text:style-name="T697">.</text:span><text:span text:style-name="T698"><text:tab/>Komisijos pirmininkas ir Komisijos sekretorius pasirašo protokolą ne vėliau kaip per 7 darbo dienas gavus Komisijos narių pastabas dėl protokolo projekto.</text:span></text:p>
      <text:p text:style-name="P699"/>
      <text:p text:style-name="P700"><text:span text:style-name="T701">IV</text:span><text:span text:style-name="T702"><text:s/>SKYRIUS</text:span></text:p>
      <text:p text:style-name="P703"><text:span text:style-name="T704">BAIGIAMOSIOS NUOSTATOS</text:span></text:p>
      <text:p text:style-name="P705"/>
      <text:p text:style-name="P706"><text:span text:style-name="T707">24</text:span><text:span text:style-name="T708">.</text:span><text:span text:style-name="T709"><text:tab/>Kasmet iki gruodžio 31 d. Komisijos pirmininkas Kultūros ministerijai pateikia ataskaitą už Komisijos narių veiklą.</text:span></text:p>
      <text:p text:style-name="P710"><text:span text:style-name="T711">25</text:span><text:span text:style-name="T712">.</text:span><text:span text:style-name="T713"><text:tab/>Komisijos metinė veiklos ataskaita skelbiama Kultūros ministerijos interneto svetainėje.</text:span></text:p>
      <text:p text:style-name="P714"><text:span text:style-name="T715">26</text:span><text:span text:style-name="T716">.</text:span><text:span text:style-name="T717"><text:tab/>Komisijos narių paslaugos apmokamos vadovaujantis Įstatymų pagrindais sudarytų komisijų pirmininkų, jų pavaduotojų ir narių atlygio mokėjimo tvarkos aprašu, patvirtintu kultūros ministro 2019 m. liepos 1 d. įsakymu Nr. ĮV-459 „Dėl Įstatymų pagrindais sudarytų komisijų pirmininkų, jų pavaduotojų ir narių atlygio mokėjimo tvarkos aprašo patvirtinimo“.</text:span></text:p>
      <text:p text:style-name="P718"><text:span text:style-name="T719">27</text:span><text:span text:style-name="T720">.</text:span><text:span text:style-name="T721"><text:tab/></text:span><text:span text:style-name="T722">Komisijos sekretorius, vadovaudamasis posėdžio protokolais, tvarko Komisijos veiklos apskaitą, nurodydamas kiekvieno Komisijos nario dalyvavimą posėdžiuose bei nagrinėtų pareiškimų skaičių, ir jo suvestinę teikia Kultūros ministerijos asmeniui, atsakingam už finansų kontrolę.<text:s/></text:span></text:p>
      <text:p text:style-name="P723"/>
      <text:p text:style-name="P724"><text:span text:style-name="T72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style style:name="P401"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148"><text:page-number text:fixed="false">4</text:page-number></text:p>
        <text:p text:style-name="Header"/>
      </style:header>
      <style:footer>
        <text:p text:style-name="P149"/>
      </style:footer>
    </style:master-page>
    <style:master-page style:next-style-name="MP1" style:name="MPF1" style:page-layout-name="PL1"/>
    <style:master-page style:name="MP2" style:page-layout-name="PL2">
      <style:header>
        <text:p text:style-name="P400"><text:page-number text:fixed="false">4</text:page-number></text:p>
        <text:p text:style-name="Header"/>
      </style:header>
      <style:footer>
        <text:p text:style-name="P401"/>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Grybkauskaitė</meta:initial-creator>
    <dc:creator>adlibuser</dc:creator>
    <meta:creation-date>2023-01-12T20:35:00Z</meta:creation-date>
    <dc:date>2023-01-12T20:35:00Z</dc:date>
    <meta:print-date>2017-01-02T08:18:00Z</meta:print-date>
    <meta:template xlink:href="Normal.dotm" xlink:type="simple"/>
    <meta:editing-cycles>2</meta:editing-cycles>
    <meta:editing-duration>PT0S</meta:editing-duration>
    <meta:document-statistic meta:page-count="10" meta:paragraph-count="139" meta:word-count="3112" meta:character-count="25448" meta:row-count="561" meta:non-whitespace-character-count="22475"/>
  </office:meta>
</office:document-meta>
</file>