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6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7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8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letter-spacing="0.0416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50%" fo:text-indent="0.5909in" fo:background-color="#FFFFFF"/>
    </style:style>
    <style:style style:name="P35" style:parent-style-name="Normal" style:family="paragraph">
      <style:paragraph-properties fo:text-align="justify" fo:line-height="150%" fo:text-indent="0.5909in"/>
      <style:text-properties fo:color="#000000" fo:language="lt" fo:country="LT" style:language-asian="lt" style:country-asian="LT"/>
    </style:style>
    <style:style style:name="P36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7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<text:s/></text:span><text:span text:style-name="T11">K</text:span><text:span text:style-name="T12">ELMĖS</text:span><text:span text:style-name="T13"><text:s/></text:span><text:span text:style-name="T14">RAJONO SAVIVALDYBĖS<text:s/></text:span><text:span text:style-name="T15">ŽEMAITĖS VIEŠOSIOS BIBLIOTEKOS</text:span><text:span text:style-name="T16"><text:s/></text:span><text:span text:style-name="T17">201</text:span><text:span text:style-name="T18">8</text:span><text:span text:style-name="T19"> </text:span><text:span text:style-name="T20">METŲ<text:s/></text:span><text:span text:style-name="T21">VEIKLOS</text:span><text:span text:style-name="T22"><text:s/></text:span><text:span text:style-name="T23">ATASKAITOS PATVIRTINIMO</text:span></text:p>
      <text:p text:style-name="P24"/>
      <text:p text:style-name="P25">2019<text:s/>m.<text:s/>birželio<text:s/>27<text:s/>d. Nr. T-237</text:p>
      <text:p text:style-name="P26">Kelmė</text:p>
      <text:p text:style-name="P27"/>
      <text:p text:style-name="P28">Vadovaudamasi Lietuvos Respublikos vietos savivaldos įstatymo<text:s/>16 straipsnio 2 dalies 19 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<text:s/>296.3 papunkčiu,<text:s/>Kelmės<text:s/><text:span text:style-name="T29">rajono savivaldybės taryba</text:span><text:span text:style-name="T30"><text:s/></text:span><text:span text:style-name="T31"><text:s/></text:span><text:span text:style-name="T32">nusprendži</text:span><text:span text:style-name="T33">a:</text:span></text:p>
      <text:p text:style-name="P34">Patvirtinti<text:s/>Kelmės<text:s/>rajono savivaldybės Žemaitės viešosios bibliotekos<text:s/>2018 metų veiklos<text:s/>ataskaitą (pridedama).</text:p>
      <text:p text:style-name="P35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6"/>
      <text:p text:style-name="P37"/>
      <text:p text:style-name="P38">Savivaldybės meras<text:tab/><text:tab/><text:s text:c="16"/><text:tab/><text:tab/><text:s text:c="22"/>Vaclovas Andrul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159in" fo:margin-bottom="0.1159in"/>
      <style:text-properties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p111" style:display-name="p111" style:family="paragraph" style:parent-style-name="Normal">
      <style:paragraph-properties fo:margin-top="0.0694in" fo:margin-bottom="0.0694in"/>
      <style:text-properties style:font-name-asian="Calibri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1pt" style:font-size-asian="11pt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2" style:display-name="style2" style:family="paragraph" style:parent-style-name="Normal">
      <style:paragraph-properties fo:margin-top="0.0694in" fo:margin-bottom="0.0694in"/>
      <style:text-properties fo:hyphenate="false"/>
    </style:style>
    <style:style style:name="fontstyle12" style:display-name="fontstyle12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Symbo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Symbo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style:font-name-complex="Times New Roman"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Times New Roman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Times New Roman" style:font-name-asian="MS Mincho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Calibri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5in" text:min-label-width="0.25in"/>
      </text:list-level-style-number>
      <text:list-level-style-number text:level="3" style:num-format="1" text:display-levels="3">
        <style:list-level-properties text:space-before="1.5in" text:min-label-width="0.2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0.75in"/>
      </text:list-level-style-number>
      <text:list-level-style-number text:level="8" style:num-format="1" text:display-levels="8">
        <style:list-level-properties text:space-before="5.25in" text:min-label-width="0.75in"/>
      </text:list-level-style-number>
      <text:list-level-style-number text:level="9" style:num-format="1" text:display-levels="9">
        <style:list-level-properties text:space-before="6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8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bullet text:level="1" text:style-name="WW_CharLFO11LVL1" text:bullet-char="">
        <style:list-level-properties text:space-before="0.70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0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0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0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0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0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0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0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08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6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906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406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906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406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906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406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906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406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406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0986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2">
      <text:list-level-style-bullet text:level="1" text:style-name="WW_CharLFO32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2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2">
      <text:list-level-style-bullet text:level="1" text:style-name="WW_CharLFO42LVL1" text:bullet-char="">
        <style:list-level-properties text:space-before="0.5486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0486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486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486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486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486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486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486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486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–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9-06-27 T1-25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</dc:title>
    <meta:initial-creator>2019-06-27 T1-257</meta:initial-creator>
    <dc:creator>adlibuser</dc:creator>
    <meta:creation-date>2019-11-13T00:33:00Z</meta:creation-date>
    <dc:date>2019-11-13T00:33:00Z</dc:date>
    <meta:print-date>2017-06-12T12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