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18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LIETUVOS RESPUBLIKOS SUSISIEKIMO MINISTRO 2004 M. BIRŽELIO 16 D. ĮSAKYMO NR. 3-353 „DĖL LIETUVOS RESPUBLIKOS ORO ERDVĖS DRAUDŽIAMŲJŲ, RIBOJAMŲJŲ IR PAVOJINGŲJŲ ZONŲ NUSTATYMO“ PAKEITIMO</text:span></text:p>
      <text:p text:style-name="P11"/>
      <text:p text:style-name="P12">2021 m. sausio 26 d. Nr. 3-49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19"><text:span text:style-name="T20">1.1</text:span><text:span text:style-name="T21">. Pripažįstu netekusiais galios 1.16 ir 1.17 papunkčius.</text:span></text:p>
      <text:p text:style-name="P22"><text:span text:style-name="T23">1.2</text:span><text:span text:style-name="T24">. Papildau<text:s/></text:span><text:span text:style-name="T25">3.14</text:span><text:span text:style-name="T26"><text:s/>papunkčiu:</text:span></text:p>
      <text:p text:style-name="P27"><text:span text:style-name="T28">„</text:span><text:span text:style-name="T29">3.14</text:span><text:span text:style-name="T30">. EYD107:</text:span></text:p>
      <text:p text:style-name="P31">viršutinė riba – 1000 ft MSL, apatinė – <text:s/>nuo jūros lygio (SFC);<text:s/></text:p>
      <text:p text:style-name="P32">horizontali riba nustatoma pagal šias koordinates: 560219N0203709E – 553927N0210047E – 553644N0195701E – 560030N0195234E – 560219N0203709E;</text:p>
      <text:p text:style-name="P33"><text:span text:style-name="T34">taršos matavimo skrydžiai.“</text:span></text:p>
      <text:p text:style-name="P35"><text:span text:style-name="T36">2</text:span><text:span text:style-name="T37">. N u s t a t a u, kad šio įsakymo 1.2 papunktis galioja nuo 2021 m. vasario 25 d. iki 2021 m. lapkričio 30 d.<text:s/></text:span></text:p>
      <text:p text:style-name="P38"/>
      <text:p text:style-name="P39"/>
      <text:p text:style-name="P40"/>
      <text:p text:style-name="P41"><text:span text:style-name="T42">Susisiekimo ministras<text:s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1-28T10:31:00Z</meta:creation-date>
    <dc:date>2021-01-28T10:31:00Z</dc:date>
    <meta:print-date>2020-03-02T07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120" meta:row-count="29" meta:non-whitespace-character-count="975"/>
  </office:meta>
</office:document-meta>
</file>