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3937in">
        <style:tab-stops>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909in" fo:text-indent="-0.1972in">
        <style:tab-stops>
          <style:tab-stop style:type="left" style:position="0.0986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6895in" fo:text-indent="-0.295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fo:text-align="center" style:vertical-align="middle" fo:margin-right="0.0187in" fo:text-indent="0.3444in"/>
      <style:text-properties fo:hyphenate="false"/>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vertical-align="middle" fo:margin-right="0.0187in" fo:text-indent="0.043in"/>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justify" fo:margin-right="0.018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40" style:parent-style-name="Normal" style:family="paragraph">
      <style:paragraph-properties fo:text-align="justify" fo:margin-right="0.0187in"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187in" fo:text-indent="0.3694in"/>
      <style:text-properties style:font-size-complex="12pt" style:language-asian="lt" style:country-asian="LT" fo:hyphenate="false"/>
    </style:style>
    <style:style style:name="P46" style:parent-style-name="Normal" style:family="paragraph">
      <style:paragraph-properties fo:text-align="justify" fo:margin-right="0.0187in" fo:text-indent="0.3937in"/>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187in"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0187in" fo:text-indent="0.3888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margin-right="0.0187in" fo:text-indent="0.3694in">
        <style:tab-stops>
          <style:tab-stop style:type="left" style:position="5.118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margin-right="0.0187in" fo:text-indent="0.3694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margin-right="0.0187in" fo:text-indent="0.3694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margin-right="0.0187in" fo:text-indent="0.3694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right="0.0187in" fo:text-indent="0.3694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margin-right="0.0187in" fo:text-indent="0.3694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right="0.0187in" fo:text-indent="0.3694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right="0.0187in"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right="0.0187in" fo:text-indent="0.3937in">
        <style:tab-stops>
          <style:tab-stop style:type="left" style:position="0.7875in"/>
          <style:tab-stop style:type="left" style:position="0.984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B05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B05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B05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right="0.0187in" fo:text-indent="0.3694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margin-right="0.0187in" fo:text-indent="0.3694in"/>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margin-right="0.0187in" fo:text-indent="0.3694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right="0.0187in" fo:text-indent="0.3694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margin-right="0.0187in" fo:text-indent="0.3694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margin-right="0.0187in" fo:text-indent="0.3694in">
        <style:tab-stops>
          <style:tab-stop style:type="left" style:position="0.3937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margin-right="0.0187in" fo:text-indent="0.3694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right="0.0187in" fo:text-indent="0.3694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right="0.0187in" fo:text-indent="0.3694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0187in" fo:text-indent="0.3694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margin-right="0.0187in" fo:text-indent="0.3694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right="0.0187in" fo:text-indent="0.3694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margin-right="0.0187in" fo:text-indent="0.3694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margin-right="0.0187in" fo:text-indent="0.3694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margin-right="0.0187in" fo:text-indent="0.3937in"/>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right="0.0187in" fo:text-indent="0.3694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right="0.0187in" fo:text-indent="0.3694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margin-right="0.0187in" fo:text-indent="0.3694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margin-right="0.0187in" fo:text-indent="0.3937in"/>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margin-right="0.0187in" fo:text-indent="0.3694in">
        <style:tab-stops>
          <style:tab-stop style:type="left" style:position="0.3937in"/>
          <style:tab-stop style:type="left" style:position="0.4923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margin-right="0.0187in" fo:text-indent="0.3694in"/>
      <style:text-properties fo:hyphenate="false"/>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right="0.0187in" fo:text-indent="0.3694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margin-right="0.0187in" fo:text-indent="0.3694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right="0.0187in"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margin-right="0.0187in"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margin-right="0.0187in"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margin-right="0.0187in"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margin-right="0.0187in" fo:text-indent="0.3694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right="0.0187in" fo:text-indent="0.3937in"/>
      <style:text-properties fo:hyphenate="false"/>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6895in" fo:text-indent="-0.29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6895in" fo:text-indent="-0.295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6895in" fo:text-indent="-0.2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6895in" fo:text-indent="-0.295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6895in" fo:text-indent="-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6895in" fo:text-indent="-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6895in" fo:text-indent="-0.295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6895in" fo:text-indent="-0.295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295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7875in" fo:text-indent="-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7875in" fo:text-indent="-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margin-left="0.6895in" fo:margin-right="0.0187in" fo:text-indent="-0.295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margin-right="0.0187in" fo:text-indent="0.412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6895in" fo:text-indent="-0.295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7875in" fo:text-indent="-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7875in" fo:text-indent="-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06in"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7875in" fo:text-indent="-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7875in" fo:text-indent="-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FF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7875in" fo:text-indent="-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7875in" fo:text-indent="-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1.2763in" fo:text-indent="-0.8826in">
        <style:tab-stops>
          <style:tab-stop style:type="left" style:position="-0.488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7875in" fo:text-indent="-0.39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875in" fo:text-indent="-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6895in" fo:text-indent="-0.29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7875in" fo:text-indent="-0.3937in">
        <style:tab-stops>
          <style:tab-stop style:type="left" style:position="-0.295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6895in" fo:text-indent="-0.295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6895in" fo:text-indent="-0.295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7875in" fo:text-indent="-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left="0.7875in"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6895in" fo:text-indent="-0.2958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olumn590" style:family="table-column">
      <style:table-column-properties style:column-width="3.3777in" style:use-optimal-column-width="false"/>
    </style:style>
    <style:style style:name="TableColumn591" style:family="table-column">
      <style:table-column-properties style:column-width="3.2145in" style:use-optimal-column-width="false"/>
    </style:style>
    <style:style style:name="Table589" style:family="table">
      <style:table-properties style:width="6.5923in" fo:margin-left="0in" table:align="lef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5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611" style:parent-style-name="Normal" style:family="paragraph">
      <style:text-properties fo:font-size="2pt" style:font-size-asian="2pt" style:font-size-complex="2pt"/>
    </style:style>
    <style:style style:name="P612" style:parent-style-name="Normal" style:family="paragraph">
      <style:paragraph-properties fo:keep-with-next="always" fo:keep-together="always" fo:line-height="107%"/>
      <style:text-properties fo:font-size="11pt" style:font-size-asian="11pt" style:font-size-complex="11pt"/>
    </style:style>
    <style:style style:name="P613" style:parent-style-name="Normal" style:family="paragraph">
      <style:text-properties fo:font-size="2pt" style:font-size-asian="2pt" style:font-size-complex="2pt"/>
    </style:style>
    <style:style style:name="P614" style:parent-style-name="Normal" style:family="paragraph">
      <style:paragraph-properties fo:keep-with-next="always" fo:keep-together="always" fo:line-height="107%"/>
    </style:style>
    <style:style style:name="T615" style:parent-style-name="DefaultParagraphFont" style:family="text">
      <style:text-properties style:font-name="Wingdings 2" style:font-name-asian="Wingdings 2" style:font-name-complex="Wingdings 2"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weight="bold" style:font-weight-asian="bold"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fo:font-size="10pt" style:font-size-asian="10pt"/>
    </style:style>
    <style:style style:name="P620" style:parent-style-name="Normal" style:family="paragraph">
      <style:text-properties fo:font-size="2pt" style:font-size-asian="2pt" style:font-size-complex="2pt"/>
    </style:style>
    <style:style style:name="P621" style:parent-style-name="Normal" style:family="paragraph">
      <style:paragraph-properties fo:keep-with-next="always" fo:keep-together="always" fo:line-height="107%"/>
    </style:style>
    <style:style style:name="T622" style:parent-style-name="DefaultParagraphFont" style:family="text">
      <style:text-properties style:font-name="Wingdings 2" style:font-name-asian="Wingdings 2" style:font-name-complex="Wingdings 2"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font-size="10pt" style:font-size-asian="10pt" fo:language="en"/>
    </style:style>
    <style:style style:name="P627" style:parent-style-name="Normal" style:family="paragraph">
      <style:text-properties fo:font-size="11pt" style:font-size-asian="11pt" style:font-size-complex="11pt" fo:language="en" style:language-asian="lt" style:country-asian="LT"/>
    </style:style>
    <style:style style:name="TableRow628" style:family="table-row">
      <style:table-row-properties style:use-optimal-row-height="false"/>
    </style:style>
    <style:style style:name="TableCell62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630" style:parent-style-name="DefaultParagraphFont" style:family="text">
      <style:text-properties style:font-name="Wingdings 2" style:font-name-asian="Wingdings 2" style:font-name-complex="Wingdings 2"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style:font-weight-complex="bold" fo:font-size="10pt" style:font-size-asian="10pt" style:language-asian="lt" style:country-asian="LT"/>
    </style:style>
    <style:style style:name="P633" style:parent-style-name="Normal" style:family="paragraph">
      <style:paragraph-properties fo:text-align="justify" fo:margin-left="0.7875in" fo:text-indent="-0.3937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ableColumn639" style:family="table-column">
      <style:table-column-properties style:column-width="4.6944in" style:use-optimal-column-width="false"/>
    </style:style>
    <style:style style:name="TableColumn640" style:family="table-column">
      <style:table-column-properties style:column-width="1.8979in" style:use-optimal-column-width="false"/>
    </style:style>
    <style:style style:name="Table638" style:family="table">
      <style:table-properties style:width="6.5923in" fo:margin-left="0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193in" fo:text-indent="-0.1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P648" style:parent-style-name="Normal" style:family="paragraph">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justify" fo:margin-left="0.7875in" fo:text-indent="-0.393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Column659" style:family="table-column">
      <style:table-column-properties style:column-width="2.4333in" style:use-optimal-column-width="false"/>
    </style:style>
    <style:style style:name="TableColumn660" style:family="table-column">
      <style:table-column-properties style:column-width="2.7145in" style:use-optimal-column-width="false"/>
    </style:style>
    <style:style style:name="TableColumn661" style:family="table-column">
      <style:table-column-properties style:column-width="0.6062in" style:use-optimal-column-width="false"/>
    </style:style>
    <style:style style:name="TableColumn662" style:family="table-column">
      <style:table-column-properties style:column-width="0.8381in" style:use-optimal-column-width="false"/>
    </style:style>
    <style:style style:name="Table658" style:family="table">
      <style:table-properties style:width="6.5923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201in" fo:text-indent="-0.011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ableRow668" style:family="table-row">
      <style:table-row-properties style:min-row-height="0.2548in" style:use-optimal-row-height="false"/>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Wingdings 2" style:font-name-asian="Wingdings 2" style:font-name-complex="Wingdings 2"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T674" style:parent-style-name="DefaultParagraphFont" style:family="text">
      <style:text-properties style:font-name="Wingdings 2" style:font-name-asian="Wingdings 2" style:font-name-complex="Wingdings 2"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Wingdings 2" style:font-name-asian="Wingdings 2" style:font-name-complex="Wingdings 2"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Wingdings 2" style:font-name-asian="Wingdings 2" style:font-name-complex="Wingdings 2"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Wingdings 2" style:font-name-asian="Wingdings 2" style:font-name-complex="Wingdings 2"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Wingdings 2" style:font-name-asian="Wingdings 2" style:font-name-complex="Wingdings 2"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Wingdings 2" style:font-name-asian="Wingdings 2" style:font-name-complex="Wingdings 2"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87" style:parent-style-name="Normal" style:family="paragraph">
      <style:paragraph-properties fo:text-align="justify">
        <style:tab-stops>
          <style:tab-stop style:type="left" style:position="6.5958in"/>
        </style:tab-stops>
      </style:paragraph-properties>
    </style:style>
    <style:style style:name="T688" style:parent-style-name="DefaultParagraphFont" style:family="text">
      <style:text-properties style:font-name="Wingdings 2" style:font-name-asian="Wingdings 2" style:font-name-complex="Wingdings 2"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694" style:parent-style-name="DefaultParagraphFont" style:family="text">
      <style:text-properties style:font-name="Wingdings 2" style:font-name-asian="Wingdings 2" style:font-name-complex="Wingdings 2"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line-height="0.1923in">
        <style:tab-stops>
          <style:tab-stop style:type="left" style:position="0.8861in"/>
          <style:tab-stop style:type="left" style:position="1.0833in"/>
        </style:tab-stops>
      </style:paragraph-properties>
    </style:style>
    <style:style style:name="T698" style:parent-style-name="DefaultParagraphFont" style:family="text">
      <style:text-properties style:font-name="Wingdings 2" style:font-name-asian="Wingdings 2" style:font-name-complex="Wingdings 2"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fo:language="en" fo:country="US" style:language-asian="zh" style:country-asian="CN"/>
    </style:style>
    <style:style style:name="P702" style:parent-style-name="Normal" style:family="paragraph">
      <style:paragraph-properties fo:line-height="0.1923in">
        <style:tab-stops>
          <style:tab-stop style:type="left" style:position="0.8861in"/>
          <style:tab-stop style:type="left" style:position="1.0833in"/>
        </style:tab-stops>
      </style:paragraph-properties>
    </style:style>
    <style:style style:name="T703" style:parent-style-name="DefaultParagraphFont" style:family="text">
      <style:text-properties style:font-name-asian="SimSun" style:font-size-complex="12pt" fo:language="en" fo:country="US" style:language-asian="zh" style:country-asian="CN"/>
    </style:style>
    <style:style style:name="TableRow704" style:family="table-row">
      <style:table-row-properties style:min-row-height="0.1743in" style:use-optimal-row-height="false"/>
    </style:style>
    <style:style style:name="P705" style:parent-style-name="Normal" style:family="paragraph">
      <style:text-properties style:font-size-complex="12pt" style:language-asian="lt" style:country-asian="LT"/>
    </style:style>
    <style:style style:name="TableCell70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min-row-height="0.2875in" style:use-optimal-row-height="false"/>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1.1729in" style:use-optimal-row-height="false"/>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weight="bold" style:font-weight-asian="bold"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ab-stops>
          <style:tab-stop style:type="left" style:position="5.118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P772" style:parent-style-name="Normal" style:family="paragraph">
      <style:paragraph-properties fo:break-before="page"/>
    </style:style>
    <style:style style:name="P773"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4"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5"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6"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7"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8"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79"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780"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789"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79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79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7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793"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7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79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79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7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79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0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olumn803" style:family="table-column">
      <style:table-column-properties style:column-width="3.7416in"/>
    </style:style>
    <style:style style:name="TableColumn804" style:family="table-column">
      <style:table-column-properties style:column-width="2.5569in"/>
    </style:style>
    <style:style style:name="Table802" style:family="table">
      <style:table-properties style:width="6.2986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808" style:parent-style-name="DefaultParagraphFont" style:family="text">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11" style:parent-style-name="DefaultParagraphFont" style:family="text">
      <style:text-properties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2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2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2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2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olumn828" style:family="table-column">
      <style:table-column-properties style:column-width="3.1555in"/>
    </style:style>
    <style:style style:name="TableColumn829" style:family="table-column">
      <style:table-column-properties style:column-width="3.143in"/>
    </style:style>
    <style:style style:name="Table827" style:family="table">
      <style:table-properties style:width="6.2986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33"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34"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35"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36"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3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838" style:parent-style-name="DefaultParagraphFont" style:family="text">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4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84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50"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language-asian="lt" style:country-asian="LT"/>
    </style:style>
    <style:style style:name="P85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8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85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5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5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856"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8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6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6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Segoe UI Symbol" style:font-size-complex="12pt" style:language-asian="lt" style:country-asian="LT"/>
    </style:style>
    <style:style style:name="T864" style:parent-style-name="DefaultParagraphFont" style:family="text">
      <style:text-properties text:display="none"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Segoe UI Symbol" style:font-size-complex="12pt" style:language-asian="lt" style:country-asian="LT"/>
    </style:style>
    <style:style style:name="T867" style:parent-style-name="DefaultParagraphFont" style:family="text">
      <style:text-properties text:display="none" style:font-size-complex="12pt" style:language-asian="lt" style:country-asian="LT"/>
    </style:style>
    <style:style style:name="P86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Segoe UI Symbol" style:font-size-complex="12pt" style:language-asian="lt" style:country-asian="LT"/>
    </style:style>
    <style:style style:name="T871" style:parent-style-name="DefaultParagraphFont" style:family="text">
      <style:text-properties text:display="none"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Segoe UI Symbol" style:font-size-complex="12pt" style:language-asian="lt" style:country-asian="LT"/>
    </style:style>
    <style:style style:name="T874" style:parent-style-name="DefaultParagraphFont" style:family="text">
      <style:text-properties text:display="none" style:font-size-complex="12pt" style:language-asian="lt" style:country-asian="LT"/>
    </style:style>
    <style:style style:name="P8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Segoe UI Symbol" style:font-size-complex="12pt" style:language-asian="lt" style:country-asian="LT"/>
    </style:style>
    <style:style style:name="T878" style:parent-style-name="DefaultParagraphFont" style:family="text">
      <style:text-properties text:display="none"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Segoe UI Symbol" style:font-size-complex="12pt" style:language-asian="lt" style:country-asian="LT"/>
    </style:style>
    <style:style style:name="T881" style:parent-style-name="DefaultParagraphFont" style:family="text">
      <style:text-properties text:display="none" style:font-size-complex="12pt" style:language-asian="lt" style:country-asian="LT"/>
    </style:style>
    <style:style style:name="P8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8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Segoe UI Symbol" style:font-size-complex="12pt" style:language-asian="lt" style:country-asian="LT"/>
    </style:style>
    <style:style style:name="T886" style:parent-style-name="DefaultParagraphFont" style:family="text">
      <style:text-properties text:display="none"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Segoe UI Symbol" style:font-size-complex="12pt" style:language-asian="lt" style:country-asian="LT"/>
    </style:style>
    <style:style style:name="T889" style:parent-style-name="DefaultParagraphFont" style:family="text">
      <style:text-properties text:display="none"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Segoe UI Symbol" style:font-size-complex="12pt" style:language-asian="lt" style:country-asian="LT"/>
    </style:style>
    <style:style style:name="T892" style:parent-style-name="DefaultParagraphFont" style:family="text">
      <style:text-properties text:display="none"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ymbol" style:font-size-complex="12pt" style:language-asian="lt" style:country-asian="LT"/>
    </style:style>
    <style:style style:name="T895" style:parent-style-name="DefaultParagraphFont" style:family="text">
      <style:text-properties text:display="none" style:font-size-complex="12pt" style:language-asian="lt" style:country-asian="LT"/>
    </style:style>
    <style:style style:name="P89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egoe UI Symbol" style:font-size-complex="12pt" style:language-asian="lt" style:country-asian="LT"/>
    </style:style>
    <style:style style:name="T899" style:parent-style-name="DefaultParagraphFont" style:family="text">
      <style:text-properties text:display="none"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Segoe UI Symbol" style:font-size-complex="12pt" style:language-asian="lt" style:country-asian="LT"/>
    </style:style>
    <style:style style:name="T902" style:parent-style-name="DefaultParagraphFont" style:family="text">
      <style:text-properties text:display="none"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Segoe UI Symbol" style:font-size-complex="12pt" style:language-asian="lt" style:country-asian="LT"/>
    </style:style>
    <style:style style:name="T905" style:parent-style-name="DefaultParagraphFont" style:family="text">
      <style:text-properties text:display="none"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Segoe UI Symbol" style:font-size-complex="12pt" style:language-asian="lt" style:country-asian="LT"/>
    </style:style>
    <style:style style:name="T908" style:parent-style-name="DefaultParagraphFont" style:family="text">
      <style:text-properties text:display="none" style:font-size-complex="12pt" style:language-asian="lt" style:country-asian="LT"/>
    </style:style>
    <style:style style:name="P90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Segoe UI Symbol" style:font-size-complex="12pt" style:language-asian="lt" style:country-asian="LT"/>
    </style:style>
    <style:style style:name="T912" style:parent-style-name="DefaultParagraphFont" style:family="text">
      <style:text-properties text:display="non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Segoe UI Symbol" style:font-size-complex="12pt" style:language-asian="lt" style:country-asian="LT"/>
    </style:style>
    <style:style style:name="T915" style:parent-style-name="DefaultParagraphFont" style:family="text">
      <style:text-properties text:display="none"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name="Segoe UI Symbol" style:font-size-complex="12pt" style:language-asian="lt" style:country-asian="LT"/>
    </style:style>
    <style:style style:name="T919" style:parent-style-name="DefaultParagraphFont" style:family="text">
      <style:text-properties text:display="none"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name="Segoe UI Symbol" style:font-size-complex="12pt" style:language-asian="lt" style:country-asian="LT"/>
    </style:style>
    <style:style style:name="T922" style:parent-style-name="DefaultParagraphFont" style:family="text">
      <style:text-properties text:display="none" style:font-size-complex="12pt" style:language-asian="lt" style:country-asian="LT"/>
    </style:style>
    <style:style style:name="P92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9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Segoe UI Symbol" style:font-size-complex="12pt" style:language-asian="lt" style:country-asian="LT"/>
    </style:style>
    <style:style style:name="T927" style:parent-style-name="DefaultParagraphFont" style:family="text">
      <style:text-properties text:display="none"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Segoe UI Symbol" style:font-size-complex="12pt" style:language-asian="lt" style:country-asian="LT"/>
    </style:style>
    <style:style style:name="T930" style:parent-style-name="DefaultParagraphFont" style:family="text">
      <style:text-properties text:display="none" style:font-size-complex="12pt" style:language-asian="lt" style:country-asian="LT"/>
    </style:style>
    <style:style style:name="P93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Segoe UI Symbol" style:font-size-complex="12pt" style:language-asian="lt" style:country-asian="LT"/>
    </style:style>
    <style:style style:name="T934" style:parent-style-name="DefaultParagraphFont" style:family="text">
      <style:text-properties text:display="none"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name="Segoe UI Symbol" style:font-size-complex="12pt" style:language-asian="lt" style:country-asian="LT"/>
    </style:style>
    <style:style style:name="T937" style:parent-style-name="DefaultParagraphFont" style:family="text">
      <style:text-properties text:display="none" style:font-size-complex="12pt" style:language-asian="lt" style:country-asian="LT"/>
    </style:style>
    <style:style style:name="P93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Segoe UI Symbol" style:font-size-complex="12pt" style:language-asian="lt" style:country-asian="LT"/>
    </style:style>
    <style:style style:name="T941" style:parent-style-name="DefaultParagraphFont" style:family="text">
      <style:text-properties text:display="none"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Segoe UI Symbol" style:font-size-complex="12pt" style:language-asian="lt" style:country-asian="LT"/>
    </style:style>
    <style:style style:name="T944" style:parent-style-name="DefaultParagraphFont" style:family="text">
      <style:text-properties text:display="none" style:font-size-complex="12pt" style:language-asian="lt" style:country-asian="LT"/>
    </style:style>
    <style:style style:name="P94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4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egoe UI Symbol" style:font-size-complex="12pt" style:language-asian="lt" style:country-asian="LT"/>
    </style:style>
    <style:style style:name="T949" style:parent-style-name="DefaultParagraphFont" style:family="text">
      <style:text-properties text:display="none"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Segoe UI Symbol" style:font-size-complex="12pt" style:language-asian="lt" style:country-asian="LT"/>
    </style:style>
    <style:style style:name="T952" style:parent-style-name="DefaultParagraphFont" style:family="text">
      <style:text-properties text:display="none"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Segoe UI Symbol" style:font-size-complex="12pt" style:language-asian="lt" style:country-asian="LT"/>
    </style:style>
    <style:style style:name="T955" style:parent-style-name="DefaultParagraphFont" style:family="text">
      <style:text-properties text:display="none"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Segoe UI Symbol" style:font-size-complex="12pt" style:language-asian="lt" style:country-asian="LT"/>
    </style:style>
    <style:style style:name="T958" style:parent-style-name="DefaultParagraphFont" style:family="text">
      <style:text-properties text:display="none" style:font-size-complex="12pt" style:language-asian="lt" style:country-asian="LT"/>
    </style:style>
    <style:style style:name="P9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Segoe UI Symbol" style:font-size-complex="12pt" style:language-asian="lt" style:country-asian="LT"/>
    </style:style>
    <style:style style:name="T962" style:parent-style-name="DefaultParagraphFont" style:family="text">
      <style:text-properties text:display="none"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Segoe UI Symbol" style:font-size-complex="12pt" style:language-asian="lt" style:country-asian="LT"/>
    </style:style>
    <style:style style:name="T965" style:parent-style-name="DefaultParagraphFont" style:family="text">
      <style:text-properties text:display="non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Segoe UI Symbol" style:font-size-complex="12pt" style:language-asian="lt" style:country-asian="LT"/>
    </style:style>
    <style:style style:name="T968" style:parent-style-name="DefaultParagraphFont" style:family="text">
      <style:text-properties text:display="none"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egoe UI Symbol" style:font-size-complex="12pt" style:language-asian="lt" style:country-asian="LT"/>
    </style:style>
    <style:style style:name="T971" style:parent-style-name="DefaultParagraphFont" style:family="text">
      <style:text-properties text:display="none" style:font-size-complex="12pt" style:language-asian="lt" style:country-asian="LT"/>
    </style:style>
    <style:style style:name="P97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Segoe UI Symbol" style:font-size-complex="12pt" style:language-asian="lt" style:country-asian="LT"/>
    </style:style>
    <style:style style:name="T975" style:parent-style-name="DefaultParagraphFont" style:family="text">
      <style:text-properties text:display="none"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Segoe UI Symbol" style:font-size-complex="12pt" style:language-asian="lt" style:country-asian="LT"/>
    </style:style>
    <style:style style:name="T978" style:parent-style-name="DefaultParagraphFont" style:family="text">
      <style:text-properties text:display="none"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name="Segoe UI Symbol" style:font-size-complex="12pt" style:language-asian="lt" style:country-asian="LT"/>
    </style:style>
    <style:style style:name="T982" style:parent-style-name="DefaultParagraphFont" style:family="text">
      <style:text-properties text:display="none"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name="Segoe UI Symbol" style:font-size-complex="12pt" style:language-asian="lt" style:country-asian="LT"/>
    </style:style>
    <style:style style:name="T985" style:parent-style-name="DefaultParagraphFont" style:family="text">
      <style:text-properties text:display="none" style:font-size-complex="12pt" style:language-asian="lt" style:country-asian="LT"/>
    </style:style>
    <style:style style:name="P9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98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8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8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9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9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99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99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9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9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99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font-size-complex="12pt" style:language-asian="lt" style:country-asian="LT"/>
    </style:style>
    <style:style style:name="TableColumn1000" style:family="table-column">
      <style:table-column-properties style:column-width="2.3284in" style:use-optimal-column-width="false"/>
    </style:style>
    <style:style style:name="TableColumn1001" style:family="table-column">
      <style:table-column-properties style:column-width="0.6305in" style:use-optimal-column-width="false"/>
    </style:style>
    <style:style style:name="TableColumn1002" style:family="table-column">
      <style:table-column-properties style:column-width="2.5069in" style:use-optimal-column-width="false"/>
    </style:style>
    <style:style style:name="TableColumn1003" style:family="table-column">
      <style:table-column-properties style:column-width="1.2243in" style:use-optimal-column-width="false"/>
    </style:style>
    <style:style style:name="Table999" style:family="table">
      <style:table-properties style:width="6.6902in" fo:margin-left="0in" table:align="lef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07"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P1008"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1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1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2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2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2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2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3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3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3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4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4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4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5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5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5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6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6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6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7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7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7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7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8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8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9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109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09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109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1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1112" style:family="table-column">
      <style:table-column-properties style:column-width="3.4312in"/>
    </style:style>
    <style:style style:name="TableColumn1113" style:family="table-column">
      <style:table-column-properties style:column-width="3.259in"/>
    </style:style>
    <style:style style:name="Table1111" style:family="table">
      <style:table-properties style:width="6.6902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1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1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1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1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P114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15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59" style:parent-style-name="DefaultParagraphFont" style:family="text">
      <style:text-properties style:font-name="Segoe UI Symbol" style:font-size-complex="12pt" style:language-asian="lt" style:country-asian="LT"/>
    </style:style>
    <style:style style:name="T1160" style:parent-style-name="DefaultParagraphFont" style:family="text">
      <style:text-properties text:display="non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63" style:parent-style-name="DefaultParagraphFont" style:family="text">
      <style:text-properties style:font-name="Segoe UI Symbol" style:font-size-complex="12pt" style:language-asian="lt" style:country-asian="LT"/>
    </style:style>
    <style:style style:name="T1164" style:parent-style-name="DefaultParagraphFont" style:family="text">
      <style:text-properties text:display="none"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67" style:parent-style-name="DefaultParagraphFont" style:family="text">
      <style:text-properties style:font-name="Segoe UI Symbol" style:font-size-complex="12pt" style:language-asian="lt" style:country-asian="LT"/>
    </style:style>
    <style:style style:name="T1168" style:parent-style-name="DefaultParagraphFont" style:family="text">
      <style:text-properties text:display="none"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117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72" style:parent-style-name="DefaultParagraphFont" style:family="text">
      <style:text-properties style:font-name="Segoe UI Symbol" style:font-size-complex="12pt" style:language-asian="lt" style:country-asian="LT"/>
    </style:style>
    <style:style style:name="T1173" style:parent-style-name="DefaultParagraphFont" style:family="text">
      <style:text-properties text:display="none"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76" style:parent-style-name="DefaultParagraphFont" style:family="text">
      <style:text-properties style:font-name="Segoe UI Symbol" style:font-size-complex="12pt" style:language-asian="lt" style:country-asian="LT"/>
    </style:style>
    <style:style style:name="T1177" style:parent-style-name="DefaultParagraphFont" style:family="text">
      <style:text-properties text:display="none"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80" style:parent-style-name="DefaultParagraphFont" style:family="text">
      <style:text-properties style:font-name="Segoe UI Symbol" style:font-size-complex="12pt" style:language-asian="lt" style:country-asian="LT"/>
    </style:style>
    <style:style style:name="T1181" style:parent-style-name="DefaultParagraphFont" style:family="text">
      <style:text-properties text:display="none"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86" style:parent-style-name="DefaultParagraphFont" style:family="text">
      <style:text-properties style:font-name="Segoe UI Symbol" style:font-size-complex="12pt" style:language-asian="lt" style:country-asian="LT"/>
    </style:style>
    <style:style style:name="T1187" style:parent-style-name="DefaultParagraphFont" style:family="text">
      <style:text-properties text:display="none"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90" style:parent-style-name="DefaultParagraphFont" style:family="text">
      <style:text-properties style:font-name="Segoe UI Symbol" style:font-size-complex="12pt" style:language-asian="lt" style:country-asian="LT"/>
    </style:style>
    <style:style style:name="T1191" style:parent-style-name="DefaultParagraphFont" style:family="text">
      <style:text-properties text:display="none"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94" style:parent-style-name="DefaultParagraphFont" style:family="text">
      <style:text-properties style:font-name="Segoe UI Symbol" style:font-size-complex="12pt" style:language-asian="lt" style:country-asian="LT"/>
    </style:style>
    <style:style style:name="T1195" style:parent-style-name="DefaultParagraphFont" style:family="text">
      <style:text-properties text:display="none"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199" style:parent-style-name="DefaultParagraphFont" style:family="text">
      <style:text-properties style:font-name="Segoe UI Symbol" style:font-size-complex="12pt" style:language-asian="lt" style:country-asian="LT"/>
    </style:style>
    <style:style style:name="T1200" style:parent-style-name="DefaultParagraphFont" style:family="text">
      <style:text-properties text:display="none"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03" style:parent-style-name="DefaultParagraphFont" style:family="text">
      <style:text-properties style:font-name="Segoe UI Symbol" style:font-size-complex="12pt" style:language-asian="lt" style:country-asian="LT"/>
    </style:style>
    <style:style style:name="T1204" style:parent-style-name="DefaultParagraphFont" style:family="text">
      <style:text-properties text:display="none"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07" style:parent-style-name="DefaultParagraphFont" style:family="text">
      <style:text-properties style:font-name="Segoe UI Symbol" style:font-size-complex="12pt" style:language-asian="lt" style:country-asian="LT"/>
    </style:style>
    <style:style style:name="T1208" style:parent-style-name="DefaultParagraphFont" style:family="text">
      <style:text-properties text:display="none"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121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12" style:parent-style-name="DefaultParagraphFont" style:family="text">
      <style:text-properties style:font-name="Segoe UI 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15" style:parent-style-name="DefaultParagraphFont" style:family="text">
      <style:text-properties style:font-name="Segoe UI 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18" style:parent-style-name="DefaultParagraphFont" style:family="text">
      <style:text-properties style:font-name="Segoe UI 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fo:language="ru" fo:country="RU" style:language-asian="lt" style:country-asian="LT"/>
    </style:style>
    <style:style style:name="P12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22" style:parent-style-name="DefaultParagraphFont" style:family="text">
      <style:text-properties style:font-name="Segoe UI Symbol" style:font-name-complex="Segoe UI Symbol" style:font-size-complex="12pt" fo:language="ru" fo:country="RU" style:language-asian="lt" style:country-asian="LT"/>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language="en" fo:country="US" style:language-asian="lt" style:country-asian="LT"/>
    </style:style>
    <style:style style:name="P122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27" style:parent-style-name="DefaultParagraphFont" style:family="text">
      <style:text-properties style:font-name="Segoe UI Symbol" style:font-name-complex="Segoe UI Symbol" style:font-size-complex="12pt" fo:language="ru" fo:country="RU"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en" fo:country="US" style:language-asian="lt" style:country-asian="LT"/>
    </style:style>
    <style:style style:name="P123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232" style:parent-style-name="DefaultParagraphFont" style:family="text">
      <style:text-properties style:font-name="Segoe UI Symbol" style:font-name-complex="Segoe UI Symbol" style:font-size-complex="12pt" fo:language="ru" fo:country="RU" style:language-asian="lt" style:country-asian="LT"/>
    </style:style>
    <style:style style:name="T1233" style:parent-style-name="DefaultParagraphFont" style:family="text">
      <style:text-properties style:font-size-complex="12pt" fo:language="ru" fo:country="RU" style:language-asian="lt" style:country-asian="LT"/>
    </style:style>
    <style:style style:name="P1234" style:parent-style-name="Normal" style:family="paragraph">
      <style:paragraph-properties fo:widows="0" fo:orphans="0" fo:text-align="justify">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123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36" style:parent-style-name="DefaultParagraphFont" style:family="text">
      <style:text-properties style:font-name="Segoe UI Symbol" style:font-size-complex="12pt" style:language-asian="lt" style:country-asian="LT"/>
    </style:style>
    <style:style style:name="T1237" style:parent-style-name="DefaultParagraphFont" style:family="text">
      <style:text-properties text:display="none" style:font-size-complex="12pt" style:language-asian="lt" style:country-asian="LT"/>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41" style:parent-style-name="DefaultParagraphFont" style:family="text">
      <style:text-properties style:font-name="Segoe UI Symbol" style:font-size-complex="12pt" style:language-asian="lt" style:country-asian="LT"/>
    </style:style>
    <style:style style:name="T1242" style:parent-style-name="DefaultParagraphFont" style:family="text">
      <style:text-properties text:display="none" style:font-size-complex="12pt" style:language-asian="lt" style:country-asian="LT"/>
    </style:style>
    <style:style style:name="T1243" style:parent-style-name="DefaultParagraphFont" style:family="text">
      <style:text-properties fo:font-size="10pt" style:font-size-asian="10pt"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46" style:parent-style-name="DefaultParagraphFont" style:family="text">
      <style:text-properties style:font-name="Segoe UI Symbol" style:font-size-complex="12pt" style:language-asian="lt" style:country-asian="LT"/>
    </style:style>
    <style:style style:name="T1247" style:parent-style-name="DefaultParagraphFont" style:family="text">
      <style:text-properties text:display="none"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text-properties style:font-name="Segoe UI Symbol" style:font-size-complex="12pt" style:language-asian="lt" style:country-asian="LT"/>
    </style:style>
    <style:style style:name="P1250"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1251" style:parent-style-name="DefaultParagraphFont" style:family="text">
      <style:text-properties style:font-name="Segoe UI Symbol"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1254" style:parent-style-name="DefaultParagraphFont" style:family="text">
      <style:text-properties style:font-name="Segoe UI Symbol" style:font-size-complex="12pt" style:language-asian="lt" style:country-asian="LT"/>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1258" style:parent-style-name="DefaultParagraphFont" style:family="text">
      <style:text-properties style:font-name="Segoe UI Symbol"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126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62" style:parent-style-name="DefaultParagraphFont" style:family="text">
      <style:text-properties style:font-name="Segoe UI Symbol" style:font-size-complex="12pt" style:language-asian="lt" style:country-asian="LT"/>
    </style:style>
    <style:style style:name="T1263" style:parent-style-name="DefaultParagraphFont" style:family="text">
      <style:text-properties text:display="none" style:font-size-complex="12pt" style:language-asian="lt" style:country-asian="LT"/>
    </style:style>
    <style:style style:name="T1264" style:parent-style-name="DefaultParagraphFont" style:family="text">
      <style:text-properties fo:font-size="10pt" style:font-size-asian="10pt"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67" style:parent-style-name="DefaultParagraphFont" style:family="text">
      <style:text-properties style:font-name="Segoe UI Symbol" style:font-size-complex="12pt" style:language-asian="lt" style:country-asian="LT"/>
    </style:style>
    <style:style style:name="T1268" style:parent-style-name="DefaultParagraphFont" style:family="text">
      <style:text-properties text:display="none" style:font-size-complex="12pt" style:language-asian="lt" style:country-asian="LT"/>
    </style:style>
    <style:style style:name="T1269" style:parent-style-name="DefaultParagraphFont" style:family="text">
      <style:text-properties fo:font-size="10pt" style:font-size-asian="10pt"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0pt" style:font-size-asian="10pt"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74" style:parent-style-name="DefaultParagraphFont" style:family="text">
      <style:text-properties style:font-name="Segoe UI Symbol" style:font-size-complex="12pt" style:language-asian="lt" style:country-asian="LT"/>
    </style:style>
    <style:style style:name="T1275" style:parent-style-name="DefaultParagraphFont" style:family="text">
      <style:text-properties text:display="none"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27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79" style:parent-style-name="DefaultParagraphFont" style:family="text">
      <style:text-properties style:font-name="Segoe UI Symbol" style:font-size-complex="12pt" style:language-asian="lt" style:country-asian="LT"/>
    </style:style>
    <style:style style:name="T1280" style:parent-style-name="DefaultParagraphFont" style:family="text">
      <style:text-properties text:display="none"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83" style:parent-style-name="DefaultParagraphFont" style:family="text">
      <style:text-properties style:font-name="Segoe UI Symbol" style:font-size-complex="12pt" style:language-asian="lt" style:country-asian="LT"/>
    </style:style>
    <style:style style:name="T1284" style:parent-style-name="DefaultParagraphFont" style:family="text">
      <style:text-properties text:display="none" style:font-size-complex="12pt" style:language-asian="lt" style:country-asian="LT"/>
    </style:style>
    <style:style style:name="T1285" style:parent-style-name="DefaultParagraphFont" style:family="text">
      <style:text-properties fo:font-size="10pt" style:font-size-asian="10pt"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88" style:parent-style-name="DefaultParagraphFont" style:family="text">
      <style:text-properties style:font-name="Segoe UI Symbol" style:font-size-complex="12pt" style:language-asian="lt" style:country-asian="LT"/>
    </style:style>
    <style:style style:name="T1289" style:parent-style-name="DefaultParagraphFont" style:family="text">
      <style:text-properties text:display="none"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129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129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fo:language="en" fo:country="US" style:language-asian="lt" style:country-asian="LT"/>
    </style:style>
    <style:style style:name="P129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295" style:parent-style-name="DefaultParagraphFont" style:family="text">
      <style:text-properties style:font-size-complex="12pt" fo:language="ru" fo:country="RU"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language="ru" fo:country="RU"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fo:language="ru" fo:country="RU" style:language-asian="lt" style:country-asian="LT"/>
    </style:style>
    <style:style style:name="P1300"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style:font-size-complex="12pt" style:language-asian="lt" style:country-asian="LT"/>
    </style:style>
    <style:style style:name="TableColumn1302" style:family="table-column">
      <style:table-column-properties style:column-width="2.2125in"/>
    </style:style>
    <style:style style:name="TableColumn1303" style:family="table-column">
      <style:table-column-properties style:column-width="1.7972in"/>
    </style:style>
    <style:style style:name="TableColumn1304" style:family="table-column">
      <style:table-column-properties style:column-width="2.2888in"/>
    </style:style>
    <style:style style:name="Table1301" style:family="table">
      <style:table-properties style:width="6.2986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3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31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31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13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language-asian="lt" style:country-asian="LT"/>
    </style:style>
    <style:style style:name="P131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131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131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131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ru" fo:country="RU" style:language-asian="lt" style:country-asian="LT"/>
    </style:style>
    <style:style style:name="TableColumn1326" style:family="table-column">
      <style:table-column-properties style:column-width="6.6861in"/>
    </style:style>
    <style:style style:name="Table1325" style:family="table">
      <style:table-properties style:width="6.6861in" fo:margin-left="0in" table:align="left"/>
    </style:style>
    <style:style style:name="TableRow1327" style:family="table-row">
      <style:table-row-properties style:min-row-height="4.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40" style:parent-style-name="Normal" style:family="paragraph">
      <style:paragraph-properties fo:text-align="justify"/>
    </style:style>
  </office:automatic-styles>
  <office:body>
    <office:text text:use-soft-page-breaks="true">
      <text:p text:style-name="P1"><text:span text:style-name="T3">LIETUVOS RESPUBLIKOS VIDAUS REIKALŲ MINISTRAS</text:span></text:p>
      <text:p text:style-name="P4"/>
      <text:p text:style-name="P5">LIETUVOS RESPUBLIKOS užsienio REIKALŲ MINISTRAS</text:p>
      <text:p text:style-name="P6"/>
      <text:p text:style-name="P7">ĮSAKYMAS</text:p>
      <text:p text:style-name="P8">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p>
      <text:p text:style-name="P9"/>
      <text:p text:style-name="P10">2017 m. balandžio 6 d. Nr. 1V-269/V-74</text:p>
      <text:p text:style-name="P11">Vilnius</text:p>
      <text:p text:style-name="P12"/>
      <text:p text:style-name="P13"/>
      <text:p text:style-name="P14"><text:span text:style-name="T15">1</text:span><text:span text:style-name="T16">.</text:span><text:span text:style-name="T17"><text:tab/>P a k e i č i a m e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ą, patvirtintą Lietuvos Respublikos vidaus reikalų ministro ir Lietuvos Respublikos užsienio reikalų ministro 2004 m. rugsėjo 2 d. įsakymu Nr. 1V-280/V-109 „</text:span><text:span text:style-name="T18">Dėl<text:s/></text:span><text:span text:style-name="T1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0">“:</text:span></text:p>
      <text:p text:style-name="P21"><text:span text:style-name="T22">1.1</text:span><text:span text:style-name="T23">.</text:span><text:span text:style-name="T24"><text:tab/>Pakeičiame 2 punktą ir jį išdėstome taip:</text:span></text:p>
      <text:p text:style-name="P25"><text:span text:style-name="T26">„</text:span><text:span text:style-name="T27">2</text:span><text:span text:style-name="T28">. Apraše vartojamos sąvokos atitinka Vizų kodekse ir Lietuvos Respublikos įstatyme „Dėl užsieniečių teisinės padėties“ (toliau – Užsieniečių teisinės padėties įstatymas) vartojamas sąvokas.“</text:span></text:p>
      <text:p text:style-name="P29"><text:span text:style-name="T30">1.2</text:span><text:span text:style-name="T31">.</text:span><text:span text:style-name="T32"><text:tab/>Pakeičiame V skyrių ir jį išdėstome taip:</text:span></text:p>
      <text:p text:style-name="P33"><text:span text:style-name="T34">„</text:span><text:span text:style-name="T35">V</text:span><text:span text:style-name="T36"><text:s/>SKYRIUS</text:span></text:p>
      <text:p text:style-name="P37"><text:span text:style-name="T38">komercinių tarpininkų akreditavimo tvarka</text:span></text:p>
      <text:p text:style-name="P39"/>
      <text:p text:style-name="P40"><text:span text:style-name="T41">42</text:span><text:span text:style-name="T42">.<text:s/></text:span><text:span text:style-name="T43">Lietuvos vizų tarnybos užsienyje, vadovaudamosi Vizų kodeksu ir aprašu</text:span><text:span text:style-name="T44">, gali bendradarbiauti su komerciniais tarpininkais užsieniečių, teisėtai gyvenančių Lietuvos vizų tarnybos užsienyje konsulinės apygardos teritorijoje, prašymų išduoti Šengeno vizą, suteikiančią teisę atvykti vieną arba du kartus, pateikimo, išskyrus biometrinių identifikatorių rinkimą, tikslais.<text:s/></text:span></text:p>
      <text:p text:style-name="P45">Sprendimą bendradarbiauti arba nebendradarbiauti su komerciniais tarpininkais atitinkamoje užsienio valstybėje priima užsienio reikalų ministras, įvertinęs komisijos dėl bendradarbiavimo su komerciniais tarpininkais (toliau – komisija) rekomendaciją. Komisija rekomendaciją teikia įvertinusi Lietuvos vizų tarnybų užsienyje organizacinę struktūrą, žmogiškuosius, materialinius ir finansinius išteklius ir Lietuvos vizų tarnybų užsienyje vadovų pateiktą informaciją ir rekomendaciją dėl poreikio bendradarbiauti su komerciniais tarpininkais.<text:s/></text:p>
      <text:p text:style-name="P46"><text:span text:style-name="T47">Komisijos sudarymo ir darbo organizavimo nuostatus tvirtina ir jos sudėtį nustato užsienio reikalų ministras.<text:s/></text:span></text:p>
      <text:p text:style-name="P48"><text:span text:style-name="T49">43</text:span><text:span text:style-name="T50">. Apie priimtą sprendimą bendradarbiauti arba nebendradarbiauti su komerciniais tarpininkais atitinkamoje užsienio valstybėje pa</text:span><text:span text:style-name="T51">skelbiama<text:s/></text:span><text:span text:style-name="T52">Užsienio reikalų ministerijos ir<text:s/></text:span><text:span text:style-name="T53">Lietuvos vizų tarnyb</text:span><text:span text:style-name="T54">ų</text:span><text:span text:style-name="T55"><text:s/>užsienyje interneto<text:s/></text:span><text:span text:style-name="T56">svetainėse.<text:s/></text:span><text:span text:style-name="T57">Apie priimtą sprendimą nebendradarbiauti su komerciniais tarpininkais atitinkamoje užsienio valstybėje ne vėliau kaip per 5 darbo dienas<text:s/></text:span><text:span text:style-name="T58">Lietuvos vizų tarnyba užsienyje<text:s/></text:span><text:span text:style-name="T59">raštu informuoja akredituotus komercinius tarpininkus. Sprendimas<text:s/></text:span><text:soft-page-break/><text:span text:style-name="T60">nebendradarbiauti su komerciniais tarpininkais atitinkamoje užsienio valstybėje įsigalioja<text:s/></text:span><text:span text:style-name="T61">ne anksčiau kaip<text:s/></text:span><text:span text:style-name="T62">po 6 mėnesių nuo sprendimo priėmimo dienos.</text:span></text:p>
      <text:p text:style-name="P63"><text:span text:style-name="T64">44</text:span><text:span text:style-name="T65">. Priėmus sprendimą nebendradarbiauti su komerciniais tarpininkais</text:span><text:span text:style-name="T66"><text:s/></text:span><text:span text:style-name="T67">atitinkamoje užsienio valstybėje, komercinių tarpininkų prašymai akredituoti nepriimami. Lietuvos vizų tarnyba užsienyje iki sprendimo nebendradarbiauti su komerciniais tarpininkais atitinkamoje užsienio valstybėje įsigaliojimo dienos iš akredituotų komercinių tarpininkų priima užsieniečių prašymus išduoti Šengeno vizą, kuriuose nurodyta numatoma išvykimo iš Šengeno erdvės data yra ne vėlesnė negu sprendimo nebendradarbiauti su komerciniais tarpininkais atitinkamoje užsienio valstybėje įsigaliojimo data.</text:span></text:p>
      <text:p text:style-name="P68"><text:span text:style-name="T69">45</text:span><text:span text:style-name="T70">. Lietuvos vizų tarnyba užsienyje gali bendradarbiauti tik su jos akredituotais komerciniais tarpininkais. Lietuvos vizų tarnyba užsienyje gali akredituoti tik tokius komercinius tarpininkus, kurie reguliariai verčiasi turizmo verslu ir (ar) tarpininkauja parduodant organizuotas turistines keliones ir (ar) turizmo paslaugas, bendradarbiauja su Lietuvos Respublikoje arba kitoje Šengeno valstybėje, kuriai Lietuva atstovauja išduodama vizas, įregistruotais kelionių organizatoriais ir kitais turizmo paslaugų teikėjais ir kurių registracijos arba buveinės vieta yra Lietuvos vizų tarnybos užsienyje konsulinės apygardos teritorijoje.</text:span></text:p>
      <text:p text:style-name="P71"><text:span text:style-name="T72">46</text:span><text:span text:style-name="T73">. Sprendimą dėl komercinio tarpininko akreditavimo priima įgaliotas Lietuvos vizų tarnybos užsienyje valstybės tarnautojas, įvertinęs, ar komercinis tarpininkas atitinka Vizų kodekso nustatytus reikalavimus, ir informaciją apie komercinio tarpininko veiklą, susijusią su prašymų išduoti vizą priėmimu ir turizmo paslaugų teikimu, gautą bendradarbiavimo Šengeno klausimais vietos lygiu metu ir iš Lietuvos Respublikos institucijų, Lietuvos Respublikoje įregistruotų kelionių organizatorių ar kitų turizmo paslaugų teikėjų.</text:span></text:p>
      <text:p text:style-name="P74"><text:span text:style-name="T75">47</text:span><text:span text:style-name="T76">. Komerciniai tarpininkai Lietuvos vizų tarnyboje užsienyje akredituojami aprašo 48.3 papunktyje nurodyto dokumento galiojimo laikotarpiui, bet ne ilgiau kaip vieniems metams.<text:s/></text:span></text:p>
      <text:p text:style-name="P77"><text:span text:style-name="T78">48</text:span><text:span text:style-name="T79">. Akreditacijai gauti komercinis tarpininkas Lietuvos vizų tarnybai užsienyje pateikia šiuos dokumentus:</text:span></text:p>
      <text:p text:style-name="P80"><text:span text:style-name="T81">48.1</text:span><text:span text:style-name="T82">. užpildytą nustatytos formos Prašymą akredituoti (4 priedas);</text:span></text:p>
      <text:p text:style-name="P83"><text:span text:style-name="T84">48.2</text:span><text:span text:style-name="T85">. komercinio tarpininko registracijos Juridinių asmenų ar jį atitinkančiame registre pažymėjimą;</text:span></text:p>
      <text:p text:style-name="P86"><text:span text:style-name="T87">48.3</text:span><text:span text:style-name="T88">. licenciją arba kitą dokumentą, patvirtinantį komercinio tarpininko teisę vykdyti kelionių organizatoriaus veiklą išvykstamojo turizmo srityje ir (ar) parduoti jau organizuotas turistines keliones ir (ar) atskiras turizmo paslaugas, jeigu valstybėje, kurioje yra Lietuvos vizų tarnybos konsulinė apygarda, licencija arba kitas dokumentas yra būtinas;</text:span></text:p>
      <text:p text:style-name="P89"><text:span text:style-name="T90">48.4</text:span><text:span text:style-name="T91">. komercinio tarpininko įstatus ar juos atitinkantį dokumentą;</text:span></text:p>
      <text:p text:style-name="P92"><text:span text:style-name="T93">48.5</text:span><text:span text:style-name="T94">. sutartis su Lietuvos Respublikoje arba kitoje Šengeno valstybėje, kuriai Lietuva atstovauja išduodama vizas, įregistruotais kelionių organizatoriais ar kitais turizmo paslaugų teikėjais;</text:span></text:p>
      <text:p text:style-name="P95"><text:span text:style-name="T96">48.6</text:span><text:span text:style-name="T97">. sutartis su bankais;</text:span></text:p>
      <text:p text:style-name="P98"><text:span text:style-name="T99">48.7</text:span><text:span text:style-name="T100">. sutartis su transporto bendrovėmis, kai komercinis tarpininkas naudojasi transporto bendrovių teikiamomis turistų vežimo paslaugomis, kuriose turi būti numatytas išvykimas ir garantuotas sugrįžimas nustatytu laiku;</text:span></text:p>
      <text:p text:style-name="P101"><text:span text:style-name="T102">48.8</text:span><text:span text:style-name="T103">. turizmo paslaugų teikimo sutarties, kurią komercinis tarpininkas sudaro su turistu, pavyzdį;</text:span></text:p>
      <text:p text:style-name="P104"><text:span text:style-name="T105">48.9</text:span><text:span text:style-name="T106">. komercinio tarpininko darbuotojų, kurie atstovaus komerciniam tarpininkui pateikiant dokumentus vizai gauti Lietuvos vizų tarnybai užsienyje, sąrašą, kiekvieno sąraše esančio Darbuotojo anketą (5 priedas), užpildytą komercinio tarpininko darbuotojo, ir dokumentus, patvirtinančius darbuotojo anketoje nurodytus asmens duomenis.</text:span></text:p>
      <text:p text:style-name="P107"><text:span text:style-name="T108">49</text:span><text:span text:style-name="T109">. Vietoj aprašo 48.2–48.7</text:span><text:span text:style-name="T110"><text:s/></text:span><text:span text:style-name="T111">papunkčiuose</text:span><text:span text:style-name="T112"><text:s/></text:span><text:span text:style-name="T113">nurodytų dokumentų originalų gali būti pateikiami notariškai paliudyti šių dokumentų nuorašai.</text:span></text:p>
      <text:p text:style-name="P114"><text:span text:style-name="T115">50</text:span><text:span text:style-name="T116">. Nustatęs, kad komercinis tarpininkas akreditacijai gauti pateikė ne visus duomenis ar informaciją arba pateikti dokumentai yra su trūkumais, įgaliotas Lietuvos vizų tarnybos užsienyje valstybės tarnautojas per 3 darbo dienas nuo komercinio tarpininko Prašymo akredituoti<text:s/></text:span><text:soft-page-break/><text:span text:style-name="T117">užregistravimo Lietuvos vizų tarnyboje užsienyje dienos raštu informuoja komercinį tarpininką apie nustatytus trūkumus ir nustato 10 darbo dienų terminą trūkumams pašalinti. Laikoma, kad Prašymas akredituoti pateiktas tą dieną, kurią buvo pašalinti trūkumai. Jeigu per nustatytą terminą trūkumai nepašalinami, įgaliotas Lietuvos vizų tarnybos užsienyje valstybės tarnautojas, vadovaudamasis aprašo 55.11 papunkčiu, priima sprendimą neakredituoti komercinio tarpininko.</text:span></text:p>
      <text:p text:style-name="P118"><text:span text:style-name="T119">51</text:span><text:span text:style-name="T120">.<text:s/></text:span><text:span text:style-name="T121">Lietuvos vizų tarnyba užsienyje, gavusi aprašo<text:s/></text:span><text:span text:style-name="T122">48</text:span><text:span text:style-name="T123"><text:s/></text:span><text:span text:style-name="T124">punkte nurodytus dokumentus, ne vėliau kaip per 3 darbo dienas diplomatiniu paštu išsiunčia Konsuliniam departamentui raštišką paklausimą dėl komercinio tarpininko tinkamumo akredituoti ir komercinio tarpininko darbuotojų tinkamumo atstovauti pateikiant prašymus išduoti Šengeno vizą ir aprašo<text:s/></text:span><text:span text:style-name="T125">48</text:span><text:span text:style-name="T126"><text:s/></text:span><text:span text:style-name="T127">punkte nurodytų dokumentų kopijas, patvirtintas įgalioto Lietuvos vizų tarnybos užsienyje valstybės tarnautojo. Konsulinis departamentas ne vėliau kaip per 3 darbo dienas nuo šių dokumentų gavimo dienos išsiunčia raštišką paklausimą dėl komercinio tarpininko tinkamumo akredituoti ir komercinio tarpininko darbuotojų tinkamumo atstovauti pateikiant prašymus išduoti Šengeno vizą su gautomis dokumentų kopijomis Lietuvos Respublikos valstybės saugumo departamentui (toliau – Valstybės saugumo departamentas), Informatikos ir ryšių departamentui prie Lietuvos Respublikos vidaus reikalų ministerijos (toliau – Informatikos ir ryšių departamentas), prireikus – ir kitoms kompetentingoms institucijoms. Raštišką atsakymą į Konsulinio departamento paklausimą dėl komercinio tarpininko tinkamumo akredituoti ir komercinio tarpininko darbuotojų tinkamumo atstovauti pateikiant prašymus išduoti Šengeno vizą šiame punkte nurodytos institucijos pagal kompetenciją parengia ir pateikia Konsuliniam departamentui ne vėliau kaip per 45 kalendorines dienas nuo paklausimo gavimo dienos. Jei per šį terminą raštiškas atsakymas Konsuliniam departamentui nepateikiamas – laikoma, kad šiame punkte nurodytos institucijos informacijos, kuri gali būti pagrindas komercinio tarpininko neakredituoti, neturi. Konsulinis departamentas ne vėliau kaip per 3 darbo dienas nuo visų raštiškų atsakymų gavimo dienos, o tais atvejais, kai per šiame punkte nustatytą terminą atsakymus pateikė ne visos institucijos, nuo dienos, kai šie atsakymai turėjo būti pateikti, perduoda Lietuvos vizų tarnybai užsienyje gautus atsakymus kartu su savo rašytine rekomendacija dėl tinkamumo akredituoti komercinį tarpininką ir komercinio tarpininko darbuotojų tinkamumo atstovauti pateikiant prašymus išduoti Šengeno vizą</text:span><text:span text:style-name="T128">. Įgaliotas Lietuvos vizų tarnybos užsienyje valstybės tarnautojas, atsižvelgdamas į Konsulinio departamento rekomendaciją, per 3 darbo dienas nuo šios rekomendacijos gavimo dienos ir ne vėliau kaip per 60 kalendorinių dienų nuo visų aprašo 48 punkte nurodytų dokumentų gavimo dienos priima sprendimą dėl komercinio tarpininko akreditavimo.</text:span></text:p>
      <text:p text:style-name="P129"><text:span text:style-name="T130">52</text:span><text:span text:style-name="T131">. Jeigu priimamas sprendimas komercinį tarpininką akredituoti, tai įgaliotas Lietuvos vizų tarnybos užsienyje valstybės tarnautojas Prašymo akredituoti dalyje „Pildo Lietuvos vizų tarnyba užsienyje“ įrašo registracijos Prašymų ir sprendimų dėl akreditacijos konsulinėje apygardoje registre numerį ir sprendimo priėmimo datą, nurodo savo pareigas, vardą, pavardę, datą ir pasirašo, taip pat padaro atitinkamą įrašą Prašymų ir sprendimų dėl akreditacijos konsulinėje apygardoje registre (6 priedas). Atskiras sprendimas šiuo atveju nesurašomas. Akredituotam komerciniam tarpininkui pateikus rašytinį prašymą, įgaliotas Lietuvos vizų tarnybos užsienyje valstybės tarnautojas išduoda išrašą iš Prašymų ir sprendimų dėl akreditacijos konsulinėje apygardoje registro apie suteiktą akreditaciją.</text:span></text:p>
      <text:p text:style-name="P132"><text:span text:style-name="T133">53</text:span><text:span text:style-name="T134">. Komercinio tarpininko pateikti dokumentai turi galioti visą akreditacijos laikotarpį. Akredituotas komercinis tarpininkas privalo pateikti naujus dokumentus vietoj dokumentų, kurių galiojimo terminas yra trumpesnis už akreditacijos laikotarpį, iki šių dokumentų galiojimo termino pabaigos. Akredituotas komercinis tarpininkas privalo nedelsdamas raštu informuoti Lietuvos vizų tarnybą užsienyje apie pasikeitusius komercinio tarpininko duomenis ir dokumentuose pateiktą informaciją ir per 5 darbo dienas nuo komercinio tarpininko duomenų ar kitos informacijos pasikeitimo dienos pateikti naujus dokumentus, pagrindžiančius pasikeitusius komercinio tarpininko duomenis ar kitą informaciją.<text:s/></text:span></text:p>
      <text:p text:style-name="P135"><text:span text:style-name="T136">Jeigu šiame punkte nustatytų pareigų komercinis tarpininkas nevykdo, Lietuvos vizų tarnyba užsienyje iš šio komercinio tarpininko nepriima prašymų išduoti Šengeno vizą, kol šis komercinis tarpininkas nepateiks šiame punkte nurodytų dokumentų.<text:s/></text:span></text:p>
      <text:p text:style-name="P137"><text:span text:style-name="T138">54</text:span><text:span text:style-name="T139">. Komercinis tarpininkas įsipareigoja prireikus padengti užsieniečio, kuriam tarpininkauja gaunant Šengeno vizą, grįžimo, išsiuntimo ar grąžinimo į išvykimo ar kitą valstybę, į kurią jis turi teisę vykti, išlaidas ir laiku teikti Lietuvos vizų tarnybai užsienyje tikslią ir teisingą informaciją, susijusią su turistinės kelionės organizavimu.</text:span></text:p>
      <text:p text:style-name="P140"><text:span text:style-name="T141">55</text:span><text:span text:style-name="T142">. Sprendimas komercinio tarpininko neakredituoti arba panaikinti akreditaciją priimamas, jeigu:</text:span></text:p>
      <text:p text:style-name="P143"><text:span text:style-name="T144">55.1</text:span><text:span text:style-name="T145">. komercinio tarpininko ir jo partnerių Lietuvos Respublikoje arba kitoje Šengeno valstybėje reputacija, sugebėjimas organizuoti turistines keliones ar veiklos vykdymo galimybės kelia pagrįstų abejonių;</text:span></text:p>
      <text:p text:style-name="P146"><text:span text:style-name="T147">55.2</text:span><text:span text:style-name="T148">. komercinio tarpininko veikla kelia grėsmę valstybės saugumui ar žmonių sveikatai;</text:span><text:span text:style-name="T149"><text:s/></text:span></text:p>
      <text:p text:style-name="P150"><text:span text:style-name="T151">55.3</text:span><text:span text:style-name="T152">. komercinio tarpininko darbuotojai yra teisti už sunkius ar labai sunkius nusikaltimus arba už neteisėtą žmonių gabenimą per<text:s/></text:span><text:span text:style-name="T153">išorinę Europos Sąjungos sieną</text:span><text:span text:style-name="T154">;</text:span><text:span text:style-name="T155"><text:s/></text:span></text:p>
      <text:p text:style-name="P156"><text:span text:style-name="T157">55.4</text:span><text:span text:style-name="T158">. norėdamas gauti akreditaciją komercinis tarpininkas pateikė tikrovės neatitinkančius dokumentus ar duomenis, įskaitant ir pagal aprašo 48.9 papunkčio reikalavimus teikiamus dokumentus ar duomenis;</text:span></text:p>
      <text:p text:style-name="P159"><text:span text:style-name="T160">55.5</text:span><text:span text:style-name="T161">. norėdamas gauti akreditaciją komercinis tarpininkas pateikė dokumentus, kuriuose yra klastojimo požymių;</text:span></text:p>
      <text:p text:style-name="P162"><text:span text:style-name="T163">55.6</text:span><text:span text:style-name="T164">. išaiškėja, kad komercinis tarpininkas iš tikrųjų nebendradarbiauja su kelionių organizatoriais ar kitais turizmo paslaugų teikėjais, įregistruotais Lietuvos Respublikoje ar kitoje Šengeno valstybėje;<text:s/></text:span></text:p>
      <text:p text:style-name="P165"><text:span text:style-name="T166">55.7</text:span><text:span text:style-name="T167">.<text:s/></text:span><text:span text:style-name="T168">dėl komercinio tarpininko pradėtas ikiteisminis tyrimas arba per pastaruosius 5 metus Lietuvos Respublikoje priimtas ir įsiteisėjęs apkaltinamasis teismo nuosprendis dėl jo padarytų aprašo<text:s/></text:span><text:span text:style-name="T169">55.3<text:s/></text:span><text:span text:style-name="T170">papunktyje nurodytų nusikaltimų</text:span><text:span text:style-name="T171">;</text:span></text:p>
      <text:p text:style-name="P172"><text:span text:style-name="T173">55.8</text:span><text:span text:style-name="T174">. kita Lietuvos ar Europos Sąjungos valstybės narės vizų tarnyba užsienyje priėmė sprendimą komercinio tarpininko neakredituoti ar panaikinti jam akreditaciją <text:s/>ir šio sprendimo pagrindai dar neišnyko;</text:span></text:p>
      <text:p text:style-name="P175"><text:span text:style-name="T176">55.9</text:span><text:span text:style-name="T177">. komercinio tarpininko akreditacija prieštarautų bendrai Europos Sąjungos vykdomai vizų politikai arba būtų vietinio konsulinio bendradarbiavimo būdu pateikta pagrįsta ir motyvuota neigiama informacija apie komercinį tarpininką;</text:span></text:p>
      <text:p text:style-name="P178"><text:span text:style-name="T179">55.10</text:span><text:span text:style-name="T180">. aprašo 53 punkto nustatyta tvarka gaunama Konsulinio departamento rašytinė rekomendacija neakredituoti komercinio tarpininko;</text:span></text:p>
      <text:p text:style-name="P181"><text:span text:style-name="T182">55.11</text:span><text:span text:style-name="T183">. komercinis tarpininkas neatitinka arba nevykdo Vizų kodekse ir apraše nustatytų reikalavimų;</text:span></text:p>
      <text:p text:style-name="P184"><text:span text:style-name="T185">55.12</text:span><text:span text:style-name="T186">. komercinis tarpininkas per paskutinės akreditacijos</text:span><text:span text:style-name="T187"><text:s/></text:span><text:span text:style-name="T188">laikotarpį nepateikė užsieniečių dokumentų dėl Šengeno vizos išdavimo.</text:span></text:p>
      <text:p text:style-name="P189"><text:span text:style-name="T190">56</text:span><text:span text:style-name="T191">. Lietuvos vizų tarnyba užsienyje, komercinio tarpininko veiklos stebėsenos ir patikrinimo, bendradarbiavimo Šengeno klausimais vietos lygiu metu ar iš Lietuvos Respublikos institucijų, Lietuvos Respublikoje įregistruotų kelionių organizatorių ar kelionių agentūrų gavusi informacijos, kad yra bent vienas aprašo 55 punkte nustatytas pagrindas neakredituoti arba panaikinti akreditaciją, įvertina šią informaciją ir priima sprendimą dėl akreditacijos panaikinimo.</text:span></text:p>
      <text:p text:style-name="P192"><text:span text:style-name="T193">Valstybės saugumo departamentas, Informatikos ir ryšių departamentas ar kitos kompetentingos institucijos, gavusios informacijos, kuri yra pagrindas priimti sprendimą panaikinti komercinio tarpininko akreditaciją, nedelsdamos raštu perduoda ją Konsuliniam departamentui su rekomendacija dėl komercinio tarpininko akreditacijos panaikinimo. Konsulinis departamentas šią informaciją kartu su savo rašytine rekomendacija dėl akreditacijos panaikinimo nedelsdamas raštu perduoda Lietuvos vizų tarnybai užsienyje.<text:s/></text:span></text:p>
      <text:p text:style-name="P194"><text:span text:style-name="T195">57</text:span><text:span text:style-name="T196">. Priėmęs sprendimą neakredituoti arba panaikinti akreditaciją, įgaliotas Lietuvos vizų tarnybos užsienyje valstybės tarnautojas padaro atitinkamą įrašą Prašymų ir sprendimų dėl akreditacijos konsulinėje apygardoje registre.</text:span></text:p>
      <text:p text:style-name="P197"><text:span text:style-name="T198">Komercinis tarpininkas, dėl kurio buvo priimtas sprendimas neakredituoti arba panaikinti akreditaciją, pakartotinai kreiptis dėl akreditavimo gali tik išnykus pagrindui neakredituoti arba panaikinti akreditaciją, bet ne anksčiau kaip po vienų metų nuo sprendimo neakredituoti arba<text:s/></text:span><text:soft-page-break/><text:span text:style-name="T199">panaikinti akreditaciją priėmimo dienos. Jeigu akreditacija buvo panaikinta vadovaujantis aprašo 55.12 papunktyje nustatytu pagrindu, draudimas siekti akreditacijos neišnykus šiam pagrindui netaikomas.</text:span></text:p>
      <text:p text:style-name="P200"><text:span text:style-name="T201">58</text:span><text:span text:style-name="T202">. Lietuvos vizų tarnyba užsienyje, vadovaudamasi Vizų kodeksu, vykdo akredituotų komercinių tarpininkų veiklos stebėseną ir vieną kartą per komercinio tarpininko akreditacijos laikotarpį atlieka jų veiklos ir dokumentų patikrinimą. Jeigu stebėsenos metu kyla pagrįstų įtarimų, kad yra aprašo 55 punkte nustatytų pagrindų panaikinti komercinio tarpininko akreditaciją, komercinio tarpininko veiklos ir dokumentų patikrinimas atliekamas nedelsiant. Komercinio tarpininko veiklos ir dokumentų patikrinimą atlieka įgaliotas Lietuvos vizų tarnybos užsienyje valstybės tarnautojas arba Lietuvos vizų tarnybos užsienyje vadovo įsakymu sudaryta komisija.</text:span></text:p>
      <text:p text:style-name="P203"><text:span text:style-name="T204">59</text:span><text:span text:style-name="T205">. Likus ne mažiau kaip 30 darbo dienų iki akreditacijos pabaigos, komercinis tarpininkas, siekiantis gauti naują akreditaciją, privalo pateikti aprašo 48 punkte nurodytus dokumentus. Jeigu dokumentus naujai akreditacijai gauti komercinis tarpininkas pateikia nepažeisdamas šiame punkte nustatyto termino, sprendimą dėl akreditacijos, netaikydamas aprašo 51 punkte nustatytų procedūrų, priima įgaliotas Lietuvos vizų tarnybos užsienyje valstybės tarnautojas, likus ne mažiau kaip 10 darbo dienų iki komercinio tarpininko akreditacijos pabaigos. Priėmęs sprendimą akredituoti komercinį tarpininką naujam laikotarpiui, įgaliotas Lietuvos vizų tarnybos užsienyje valstybės tarnautojas padaro atitinkamą įrašą Prašymų ir sprendimų dėl akreditacijos konsulinėje apygardoje registre. Atskiras sprendimas šiuo atveju nesurašomas. Akredituotam komerciniam tarpininkui pateikus rašytinį prašymą, įgaliotas Lietuvos vizų tarnybos užsienyje valstybės tarnautojas išduoda išrašą iš Prašymų ir sprendimų dėl akreditacijos konsulinėje apygardoje registro apie akreditaciją.</text:span></text:p>
      <text:p text:style-name="P206"><text:span text:style-name="T207">Jeigu komercinis tarpininkas naujam akreditacijos laikotarpiui dokumentus pateikia nesilaikydamas šiame punkte nustatytų reikalavimų, tai šio komercinio tarpininko akreditacija pasibaigia pasibaigus akreditacijos terminui, ir toks komercinis tarpininkas naujam akreditacijos laikotarpiui akredituojamas aprašo 51 punkte nustatyta tvarka. Apie komercinio tarpininko akreditacijos pasibaigimą padaromas įrašas Prašymų ir sprendimų dėl akreditacijos konsulinėje apygardoje registre.<text:s/></text:span></text:p>
      <text:p text:style-name="P208"><text:span text:style-name="T209">60</text:span><text:span text:style-name="T210">. Įgaliotas Lietuvos vizų tarnybos užsienyje valstybės tarnautojas, apraše nustatytais pagrindais priėmęs sprendimą akredituoti, neakredituoti ar panaikinti akreditaciją, apie tai ne vėliau kaip kitą darbo dieną informuoja kitas Lietuvos vizų tarnybas užsienyje ir aprašo 51 punkte nurodytas valstybės institucijas.<text:s/></text:span></text:p>
      <text:p text:style-name="P211"><text:span text:style-name="T212">Ne vėliau kaip per 3 darbo dienas nuo atitinkamo sprendimo priėmimo dienos <text:s/>komerciniam tarpininkui pranešama apie priimtą sprendimą elektroniniu paštu ir sprendimas komercinio tarpininko neakredituoti arba akreditaciją panaikinti įteikiamas ar išsiunčiamas paštu.</text:span></text:p>
      <text:p text:style-name="P213"><text:span text:style-name="T214">61</text:span><text:span text:style-name="T215">. Pateikti prašymus išduoti Šengeno vizą Lietuvos vizų tarnybai užsienyje gali tik komercinio tarpininko darbuotojai, aprašo 51 punkte nustatyta tvarka įgiję teisę atstovauti šiam komerciniam tarpininkui. Šie darbuotojai užsieniečio vardu pateikia dokumentus Šengeno vizai gauti, dokumento, patvirtinančio, kad užsienietis sumokėjo visą turizmo paslaugų teikimo sutartyje nurodytą kelionės kainą ar jos dalį (sumokėta turizmo paslaugų teikimo sutartyje nurodyta kelionės kainos dalis turi padengti asmens kelionės ir pragyvenimo išlaidas), kopiją ir turizmo paslaugų teikimo sutartis ir jų kopijas. Dokumento, patvirtinančio, kad užsienietis sumokėjo visą turizmo paslaugų teikimo sutartyje nurodytą kelionės kainą ar jos dalį, kopiją ir turizmo paslaugų teikimo sutarčių kopijas pasilieka Lietuvos vizų tarnyba užsienyje.<text:s/></text:span></text:p>
      <text:p text:style-name="P216"><text:span text:style-name="T217">62</text:span><text:span text:style-name="T218">. Komercinio tarpininko ir turisto sudarytoje turizmo paslaugų teikimo sutartyje, kurią komercinis tarpininkas teikia kartu su turisto prašymu išduoti Šengeno vizą, turi būti nurodyta:</text:span></text:p>
      <text:p text:style-name="P219"><text:span text:style-name="T220">62.1</text:span><text:span text:style-name="T221">. sutarties sudarymo vieta ir data, komercinio tarpininko rekvizitai, turisto (-ų) vardas (-ai), pavardė (-ės), adresas, kelionės data, trukmė, maršrutas, nakvynių skaičius;</text:span></text:p>
      <text:p text:style-name="P222"><text:span text:style-name="T223">62.2</text:span><text:span text:style-name="T224">. priimančio Lietuvos Respublikoje arba kitoje Šengeno valstybėje, kuriai Lietuva atstovauja išduodama vizas, įregistruoto kelionių organizatoriaus ar apgyvendinimo paslaugos teikėjo rekvizitai;</text:span></text:p>
      <text:p text:style-name="P225"><text:span text:style-name="T226">62.3</text:span><text:span text:style-name="T227">. transporto priemonė, kuria vyks turistas (-ai);</text:span></text:p>
      <text:p text:style-name="P228"><text:span text:style-name="T229">62.4</text:span><text:span text:style-name="T230">. turisto (-ų) apgyvendinimo vieta, jos adresas;</text:span></text:p>
      <text:p text:style-name="P231"><text:span text:style-name="T232">62.5</text:span><text:span text:style-name="T233">. kelionės kaina;</text:span></text:p>
      <text:p text:style-name="P234"><text:span text:style-name="T235">62.6</text:span><text:span text:style-name="T236">. kitos kelionės metu teikiamos turistinės paslaugos (maitinimas, ekskursijos ir kt.).</text:span></text:p>
      <text:p text:style-name="P237"><text:span text:style-name="T238">63</text:span><text:span text:style-name="T239">. Akredituotas komercinis tarpininkas, norintis pakeisti darbuotojus, kurie turi teisę atstovauti komerciniam tarpininkui paduodant prašymus Šengeno vizai gauti, Lietuvos vizų tarnybai užsienyje privalo pateikti laisvos formos raštišką prašymą leisti pakeisti šiuos darbuotojus, naujų darbuotojų užpildytas Darbuotojo anketas ir dokumentus, patvirtinančius Darbuotojo anketose nurodytus asmens duomenis.</text:span></text:p>
      <text:p text:style-name="P240"><text:span text:style-name="T241">Lietuvos vizų tarnyba užsienyje, gavusi komercinio tarpininko prašymą pakeisti darbuotojus, kurie turi teisę atstovauti komerciniam tarpininkui paduodant prašymus Šengeno vizai gauti,<text:s/></text:span><text:span text:style-name="T242">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text:s/></text:span><text:span text:style-name="T243">48.9 papunktyje</text:span><text:span text:style-name="T244"><text:s/></text:span><text:span text:style-name="T245">išvardytų dokumentų kopijas, patvirtintas įgalioto Lietuvos vizų tarnybos užsienyje valstybės tarnautojo</text:span><text:span text:style-name="T246">.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text:span><text:span text:style-name="T247"><text:s/>Jei per šį terminą raštiškas atsakymas Konsuliniam departamentui nepateikiamas – laikoma, kad Valstybės saugumo departamentas informacijos, kuri gali būti pagrindas<text:s/></text:span><text:span text:style-name="T248">atsisakyti pakeisti darbuotoją</text:span><text:span text:style-name="T249">, neturi.</text:span></text:p>
      <text:p text:style-name="P250"><text:span text:style-name="T251">Įgaliotas Lietuvos vizų tarnybos užsienyje valstybės tarnautojas, priėmęs sprendimą dėl šiame punkte minimų darbuotojų pakeitimo, padaro atitinkamus įrašus Prašymų ir sprendimų dėl akreditacijos jų konsulinėje apygardoje registre.“ <text:s text:c="6"/></text:span></text:p>
      <text:p text:style-name="P252"><text:span text:style-name="T253">1.3</text:span><text:span text:style-name="T254">.</text:span><text:span text:style-name="T255"><text:tab/>Pakeičiame 66.6 papunktį ir jį išdėstome taip:</text:span></text:p>
      <text:p text:style-name="P256"><text:span text:style-name="T257">„</text:span><text:span text:style-name="T258">66.6</text:span><text:span text:style-name="T259">. atvykstančiam į Lietuvos Respubliką dirbti ir turinčiam Lietuvos darbo biržos prie Socialinės apsaugos ir darbo ministerijos (toliau – Lietuvos darbo birža) užsieniečiui išduotą leidimą dirbti Lietuvos Respublikoje;“.</text:span></text:p>
      <text:p text:style-name="P260"><text:span text:style-name="T261">1.4</text:span><text:span text:style-name="T262">.</text:span><text:span text:style-name="T263"><text:tab/>Pripažįstame netekusiu galios 66.10 papunktį.</text:span><text:span text:style-name="T264"><text:tab/></text:span></text:p>
      <text:p text:style-name="P265"><text:span text:style-name="T266">1.5</text:span><text:span text:style-name="T267">.</text:span><text:span text:style-name="T268"><text:tab/>Pakeičiame 66.10</text:span><text:span text:style-name="T269">1</text:span><text:span text:style-name="T270"><text:s/>papunktį ir jį išdėstome taip:</text:span></text:p>
      <text:p text:style-name="P271"><text:span text:style-name="T272">„</text:span><text:span text:style-name="T273">66.10</text:span><text:span text:style-name="T274">1</text:span><text:span text:style-name="T275">. kuris atvyksta į Lietuvos Respubliką užsiimti teisėta veikla ir yra Juridinių asmenų registre įregistruoto privataus juridinio asmens (toliau – įmonė), įsteigto ne anksčiau kaip prieš metus iki užsieniečio prašymo išduoti nacionalinę vizą pateikimo dienos, dalyvis, kaip jis apibrėžiamas Lietuvos Respublikos civiliniame kodekse (toliau – dalyvi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 ne anksčiau kaip prieš metus iki užsieniečio prašymo išduoti nacionalinę vizą pateikimo dienos, kurios nuosavo kapitalo (ne akcinės bendrovės ir ne uždarosios akcinės bendrovės atveju – turto) vertė sudaro ne mažiau kaip 28 tūkstančius eurų, vadovas ir jo atvykimo tikslas yra darbas toje įmonėje;“.</text:span></text:p>
      <text:p text:style-name="P276"><text:span text:style-name="T277">1.6</text:span><text:span text:style-name="T278">.</text:span><text:span text:style-name="T279"><text:tab/>Pripažįstame netekusiu galios 66.12 papunktį.</text:span><text:span text:style-name="T280"><text:tab/></text:span></text:p>
      <text:p text:style-name="P281"><text:span text:style-name="T282">1.7</text:span><text:span text:style-name="T283">.</text:span><text:span text:style-name="T284"><text:tab/>Papildome 66.13 papunkčiu:</text:span></text:p>
      <text:p text:style-name="P285"><text:span text:style-name="T286">„</text:span><text:span text:style-name="T287">66.13</text:span><text:span text:style-name="T288">. atvykstančiam į Lietuvos Respubliką dirbti ir turinčiam profesiją, kuri įtraukta į Lietuvos darbo biržos direktoriaus patvirtintą profesijų, kurių darbuotojų trūksta Lietuvos Respublikoje, sąrašą pagal ekonominės veiklos rūšis;“.</text:span></text:p>
      <text:p text:style-name="P289"><text:span text:style-name="T290">1.8</text:span><text:span text:style-name="T291">.</text:span><text:span text:style-name="T292"><text:tab/>Papildome 66.14 papunkčiu:</text:span></text:p>
      <text:p text:style-name="P293"><text:span text:style-name="T294">„</text:span><text:span text:style-name="T295">66.14</text:span><text:span text:style-name="T296">. kuris yra užsienio valstybėje, kuri nėra Europos Sąjungos ar Europos laisvosios prekybos asociacijos valstybė narė, įsteigtos įmonės (toliau – siunčiančioji įmonė) nuolatinis darbuotojas, šios įmonės atsiunčiamas laikinai dirbti į įmonę Lietuvos Respublikoje pagal tarp šių įmonių sudarytą<text:s/></text:span><text:span text:style-name="T297">sutartį dėl paslaugų teikimo ar darbų atlikimo kaip specialistas pagal turimą profesinę kvalifikaciją;“.</text:span></text:p>
      <text:p text:style-name="P298"><text:span text:style-name="T299">1.9</text:span><text:span text:style-name="T300">.</text:span><text:span text:style-name="T301"><text:tab/>Papildome 66.15 papunkčiu:</text:span></text:p>
      <text:p text:style-name="P302"><text:span text:style-name="T303">„</text:span><text:span text:style-name="T304">66.15</text:span><text:span text:style-name="T305">. kitais atvejais, kai jo atvykimo į Lietuvos Respubliką tikslas – ilgalaikis buvimas Lietuvos Respublikoje.“</text:span></text:p>
      <text:p text:style-name="P306"><text:span text:style-name="T307">1.10</text:span><text:span text:style-name="T308">.</text:span><text:span text:style-name="T309"><text:tab/>Pakeičiame 67 punktą ir jį išdėstome taip:</text:span></text:p>
      <text:p text:style-name="P310"><text:span text:style-name="T311">„</text:span><text:span text:style-name="T312">67</text:span><text:span text:style-name="T313">. Nacionalinė viza išduodama ne ilgiau kaip 1 metams. Aprašo 66.10</text:span><text:span text:style-name="T314">2<text:s/></text:span><text:span text:style-name="T315">papunktyje nurodytu atveju daugkartinė nacionalinė viza išduodama ne ilgiau kaip 5 mėnesiams.“</text:span></text:p>
      <text:p text:style-name="P316"><text:span text:style-name="T317">1.11</text:span><text:span text:style-name="T318">.</text:span><text:span text:style-name="T319"><text:tab/>Pakeičiame 67</text:span><text:span text:style-name="T320">1</text:span><text:span text:style-name="T321">.1 papunktį ir jį išdėstome taip:</text:span></text:p>
      <text:p text:style-name="P322"><text:span text:style-name="T323">„</text:span><text:span text:style-name="T324">67</text:span><text:span text:style-name="T325">1</text:span><text:span text:style-name="T326">.1</text:span><text:span text:style-name="T327">. mažiau kaip 90 dienų, tai užsienietis pateikia prašymą išduoti leidimą gyventi Lietuvos Respublikoje. Šiuo atveju gali būti išduodama daugkartinė nacionalinė viza</text:span><text:span text:style-name="T328"><text:s/></text:span><text:span text:style-name="T329">ne ilgiau kaip 5 mėnesiams;“.</text:span></text:p>
      <text:p text:style-name="P330"><text:span text:style-name="T331">1.12</text:span><text:span text:style-name="T332">.</text:span><text:span text:style-name="T333"><text:tab/>Pakeičiame 69 punktą ir jį išdėstome taip:</text:span></text:p>
      <text:p text:style-name="P334"><text:span text:style-name="T335">„</text:span><text:span text:style-name="T336">69</text:span><text:span text:style-name="T337">. Prašymą išduoti nacionalinę vizą pirmą kartą pateikiantis užsienietis turi atvykti asmeniškai. Iš užsieniečio</text:span><text:span text:style-name="T338"><text:s/></text:span><text:span text:style-name="T339">paimami dešimties pirštų atspaudai, išskyrus atvejus, kai šis reikalavimas netaikomas išduodant Šengeno vizą pagal Vizų kodeksą arba užsieniečiui, turinčiam diplomatinį pasą, taikant abipusiškumo principą. Užsieniečių registre elektroniniu būdu užfiksuojami užsieniečio tapatybės nustatymo biometriniai duomenys – veido atvaizdas ir dešimties pirštų atspaudai.“</text:span></text:p>
      <text:p text:style-name="P340"><text:span text:style-name="T341">1.13</text:span><text:span text:style-name="T342">.</text:span><text:span text:style-name="T343"><text:tab/>Pakeičiame 72.4 papunktį ir jį išdėstome taip:</text:span></text:p>
      <text:p text:style-name="P344"><text:span text:style-name="T345">„</text:span><text:span text:style-name="T346">72.4</text:span><text:span text:style-name="T347">. sveikatos draudimą patvirtinantį dokumentą, atitinkantį Užsieniečių teisinės padėties įstatymo 6</text:span><text:span text:style-name="T348">1</text:span><text:span text:style-name="T349"><text:s/>straipsnyje nustatytus reikalavimus užsieniečio sveikatos draudimui;“.</text:span></text:p>
      <text:p text:style-name="P350"><text:span text:style-name="T351">1.14</text:span><text:span text:style-name="T352">.</text:span><text:span text:style-name="T353"><text:tab/>Pakeičiame 72.5 papunktį ir jį išdėstome taip:<text:s/></text:span></text:p>
      <text:p text:style-name="P354"><text:span text:style-name="T355">„</text:span><text:span text:style-name="T356">72.5</text:span><text:span text:style-name="T357">. Migracijos departamento pranešimą apie priimtą sprendimą leisti jam laikinai arba nuolat gyventi Lietuvos Respublikoje arba migracijos tarnybos pranešimą apie priimtą sprendimą pakeisti užsieniečio leidimą laikinai arba nuolat gyventi Lietuvos Respublikoje.“</text:span></text:p>
      <text:p text:style-name="P358"><text:span text:style-name="T359">1.15</text:span><text:span text:style-name="T360">.</text:span><text:span text:style-name="T361"><text:tab/>Pakeičiame 73.3 papunktį ir jį išdėstome taip:</text:span></text:p>
      <text:p text:style-name="P362"><text:span text:style-name="T363">„</text:span><text:span text:style-name="T364">73.3</text:span><text:span text:style-name="T365">. aprašo 66.1–66.10</text:span><text:span text:style-name="T366">1<text:s/></text:span><text:span text:style-name="T367">ir 66.13</text:span><text:span text:style-name="T368"><text:s/></text:span><text:span text:style-name="T369">papunkči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apunkčiuose nurodytais atvejais prašymas Lietuvos vizų tarnybai užsienyje gali būti persiunčiamas faksimiliniu ryšiu ar kitomis elektroninėmis priemonėmis, tačiau kilus pagrįstų abejonių dėl jo autentiškumo vizų tarnyba gali pareikalauti pateikti prašymo originalą. Prašyme turi būti nurodoma:</text:span></text:p>
      <text:p text:style-name="P370"><text:span text:style-name="T371">73.3.1</text:span><text:span text:style-name="T372">. įstaigos, įmonės ar organizacijos rekvizitai (pavadinimas, teisinė forma, buveinė, kodas, pridėtinės vertės mokesčio mokėtojo kodas (jeigu įstaiga, įmonė ar organizacija yra pridėtinės vertės mokesčio mokėtojas), adresas, kontaktiniai duomenys, įstaigos, įmonės ar organizacijos vadovo ar jo įgalioto atstovo vardas ir pavardė, pareigos, telefono numeris, parašas;</text:span></text:p>
      <text:p text:style-name="P373"><text:span text:style-name="T374">73.3.2</text:span><text:span text:style-name="T375">. užsieniečio vardas ir pavardė, gimimo data ir vieta, lytis, pilietybė (jei turi), kelionės dokumento serija ir numeris, gyvenamosios vietos adresas, atvykimo tikslas (aprašo 66.2 papunktyje nurodytu atveju – ir kalba, kuria užsienietis ketina studijuoti, taip pat ar užsienietis lankys kalbos, kuria bus dėstoma, kursus), atvykimo ir išvykimo datos, gyvenamųjų patalpų, kuriose užsienietis bus apgyvendinamas buvimo Lietuvos Respublikoje metu, adresas, šių patalpų savininko (bendraturčių) vardas (-ai) ir pavardė (-ės) arba viešbučio, motelio ar kitos apgyvendinimo paslaugų teikėjo siūlomos vietos pavadinimas,</text:span><text:span text:style-name="T376"><text:s/></text:span><text:span text:style-name="T377">adresas (aprašo 66.1 ir 66.2 papunkčiuose nurodytais atvejais adresas nurodomas, jei yra žinomas) ir telefono numeris;<text:s/></text:span></text:p>
      <text:p text:style-name="P378"><text:span text:style-name="T379">73.3.3</text:span><text:span text:style-name="T380">.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span></text:p>
      <text:p text:style-name="P381"><text:span text:style-name="T382">1.16</text:span><text:span text:style-name="T383">.</text:span><text:span text:style-name="T384"><text:tab/>Pripažįstame netekusiu galios 73.10 papunktį.</text:span><text:span text:style-name="T385"><text:tab/></text:span></text:p>
      <text:p text:style-name="P386"><text:span text:style-name="T387">1.17</text:span><text:span text:style-name="T388">.</text:span><text:span text:style-name="T389"><text:tab/>Pakeičiame 73.10</text:span><text:span text:style-name="T390">1</text:span><text:span text:style-name="T391"><text:s/>papunktį ir jį išdėstome taip:</text:span></text:p>
      <text:p text:style-name="P392"><text:span text:style-name="T393">„</text:span><text:span text:style-name="T394">73.10</text:span><text:span text:style-name="T395">1</text:span><text:span text:style-name="T396">. aprašo 66.10</text:span><text:span text:style-name="T397">1</text:span><text:span text:style-name="T398"><text:s/>papunktyje nurodytu atveju – įmonės įsteigimo (dokumento apie juridinio asmens įregistravimą Juridinių asmenų registre Migracijos departamentui, V</text:span><text:span text:style-name="T399">ilniaus, Kauno ar Klaipėdos migracijos tarnybai<text:s/></text:span><text:span text:style-name="T400">pateikti nereikia) ar įsigijimo dokumentus ir dokumentus,<text:s/></text:span><text:soft-page-break/><text:span text:style-name="T401">patvirtinančius, kad šios įmonės nuosavo kapitalo (ne akcinės bendrovės ar uždarosios akcinės bendrovės atveju – turto) vertė sudaro ne mažiau kaip 28 tūkstančius eurų (pavyzdžiui, įmonės tarpinė finansinė ataskaita (balansas ar nuosavo kapitalo pokyčių ataskaita), dokumentus, patvirtinančius, kad šis<text:s/></text:span><text:span text:style-name="T402">užsienietis yra tokios<text:s/></text:span><text:span text:style-name="T403">įmonės dalyvis ir kad jo į įmonę investuotos lėšos ar turtas sudaro ne mažiau kaip 14 tūkstančių eurų, arba dokumentus, patvirtinančius, kad šis<text:s/></text:span><text:span text:style-name="T404">užsienietis yra tokios įmonės vadovas,<text:s/></text:span><text:span text:style-name="T405">ir dokumentą, patvirtinantį, kad jo atvykimo tikslas yra darbas toje įmonėje;“.</text:span></text:p>
      <text:p text:style-name="P406"><text:span text:style-name="T407">1.18</text:span><text:span text:style-name="T408">.</text:span><text:span text:style-name="T409"><text:tab/>Papildome 73.13 papunkčiu:</text:span></text:p>
      <text:p text:style-name="P410"><text:span text:style-name="T411">„</text:span><text:span text:style-name="T412">73.13</text:span><text:span text:style-name="T413">. aprašo 66.13 papunktyje nurodytu atveju – darbo sutarties kopiją, patvirtintą teisės aktų nustatyta tvarka, arba darbdavio įsipareigojimą įdarbinti užsienietį, kuriame turi būti nurodyta užsieniečio darbovietė, darbo funkcija, darbo užmokestis ir numatoma darbo pradžia, taip pat dokumento, patvirtinančio užsieniečio kvalifikaciją, kopiją, patvirtintą teisės aktų nustatyta tvarka. Jeigu dokumentas, patvirtinantis užsieniečio kvalifikaciją, yra sudarytas ne lietuvių kalba, jis turi būti pateiktas kartu su vertėjo parašu patvirtintu vertimu į lietuvių kalbą;“.<text:s/></text:span></text:p>
      <text:p text:style-name="P414"><text:span text:style-name="T415">1.19</text:span><text:span text:style-name="T416">.</text:span><text:span text:style-name="T417"><text:tab/>Papildome 73.14 papunkčiu:</text:span></text:p>
      <text:p text:style-name="P418"><text:span text:style-name="T419">„</text:span><text:span text:style-name="T420">73.14</text:span><text:span text:style-name="T421">. aprašo 66.14 papunktyje nurodytu atveju – įmonės Lietuvos Respublikoje, priimančios užsienietį, kuris į šią įmonę siunčiančiosios įmonės siunčiamas laikinai dirbti, prašymą išduoti šiam užsieniečiui daugkartinę nacionalinę vizą. Šiam prašymui taikomi aprašo 73.3 papunktyje nustatyti reikalavimai, taip pat jame turi būti nurodyta, kad siunčiančioji įmonė ne mažiau kaip 6 mėnesius vykdo steigimo dokumentuose nurodytą veiklą ir užsienietis siunčiančioje įmonėje dirba ne mažiau kaip pastaruosius 3 mėnesius, pateikta informacija apie darbo funkciją, kurią užsienietis atliks įmonėje Lietuvos Respublikoje, darbo užmokestį, kuris jam bus mokamas komandiruotės į Lietuvos Respubliką laikotarpiu, ir numatomą darbo įmonėje Lietuvos Respublikoje pradžią. Prie šio prašymo turi būti pridėta:</text:span></text:p>
      <text:p text:style-name="P422"><text:span text:style-name="T423">73.14.1</text:span><text:span text:style-name="T424">. sutarties dėl paslaugų teikimo ar darbų atlikimo, sudarytos tarp įmonės Lietuvos Respublikoje ir siunčiančiosios įmonės, kopija, patvirtinta teisės aktų nustatyta tvarka. Kartu su esminėmis sąlygomis sutartyje turi būti įtvirtintos sąlygos, užtikrinančios teisės aktuose nustatytas komandiruojamų darbuotojų garantijas,<text:s/></text:span><text:span text:style-name="T425">atskirai nurodant komandiruotės Lietuvos Respublikoje metu darbuotojui mokamo darbo užmokesčio dydį bei darbo laiką.<text:s/></text:span><text:span text:style-name="T426">Jeigu ši sutartis yra sudaryta ne lietuvių kalba, ji turi būti pateikta kartu su vertėjo parašu patvirtintu vertimu į lietuvių kalbą;</text:span></text:p>
      <text:p text:style-name="P427"><text:span text:style-name="T428">73.14.2</text:span><text:span text:style-name="T429">. siunčiančiosios įmonės</text:span><text:span text:style-name="T430"><text:s/></text:span><text:span text:style-name="T431">registracijos pažymėjimo ar išrašo iš užsienio valstybės registro kopija, patvirtinta teisės aktų nustatyta tvarka. Šis dokumentas turi būti legalizuotas arba patvirtintas pažyma (</text:span><text:span text:style-name="T432">Apostille</text:span><text:span text:style-name="T433">) teisės aktų nustatyta tvarka, išskyrus atvejus, kai pagal Lietuvos Respublikos įstatymus, tarptautines sutartis ar Europos Sąjungos teisės aktus dokumentas neturi būti legalizuotas ar patvirtintas pažyma (</text:span><text:span text:style-name="T434">Apostille</text:span><text:span text:style-name="T435">), ir<text:s/></text:span><text:span text:style-name="T436">pateiktas kartu su vertėjo parašu patvirtintu vertimu į lietuvių kalbą;</text:span></text:p>
      <text:p text:style-name="P437"><text:span text:style-name="T438">73.14.3</text:span><text:span text:style-name="T439">. užsieniečio darbo sutarties siunčiančioje įmonėje kopija, patvirtinta teisės aktų nustatyta tvarka, kartu su vertėjo parašu patvirtintu vertimu į lietuvių kalbą;</text:span></text:p>
      <text:p text:style-name="P440"><text:span text:style-name="T441">73.14.4</text:span><text:span text:style-name="T442">. užsienio valstybės kompetentingos institucijos išduotas dokumentas, patvirtinantis, kad užsienietis ne mažiau kaip pastaruosius 3 mėnesius</text:span><text:span text:style-name="T443"><text:s/>buvo ir komandiruotės į Lietuvos Respubliką laikotarpiu lieka<text:s/></text:span><text:span text:style-name="T444">apdraustas socialiniu draudimu toje užsienio valstybėje. Šis dokumentas turi būti legalizuotas arba patvirtintas pažyma (</text:span><text:span text:style-name="T445">Apostille</text:span><text:span text:style-name="T446">) teisės aktų nustatyta tvarka, išskyrus atvejus, kai pagal Lietuvos Respublikos įstatymus, tarptautines sutartis ar Europos Sąjungos teisės aktus dokumentas neturi būti legalizuotas ar patvirtintas pažyma (</text:span><text:span text:style-name="T447">Apostille</text:span><text:span text:style-name="T448">), ir<text:s/></text:span><text:span text:style-name="T449">pateiktas kartu su vertėjo parašu patvirtintu vertimu į lietuvių kalbą;</text:span></text:p>
      <text:p text:style-name="P450"><text:span text:style-name="T451">73.14.5</text:span><text:span text:style-name="T452">. dokumento, patvirtinančio užsieniečio profesinę kvalifikaciją, kopija, patvirtinta teisės aktų nustatyta tvarka. Šis dokumentas turi būti legalizuotas arba patvirtintas pažyma (</text:span><text:span text:style-name="T453">Apostille</text:span><text:span text:style-name="T454">) teisės aktų nustatyta tvarka, išskyrus atvejus, kai pagal Lietuvos Respublikos įstatymus, tarptautines sutartis ar Europos Sąjungos teisės aktus dokumentas neturi būti legalizuotas ar patvirtintas pažyma (</text:span><text:span text:style-name="T455">Apostille</text:span><text:span text:style-name="T456">),<text:s/></text:span><text:span text:style-name="T457">ir pateiktas kartu su vertėjo parašu patvirtintu vertimu į lietuvių kalbą. Užsienietis kartu su jo profesinę kvalifikaciją patvirtinančiu dokumentu pateikia:</text:span></text:p>
      <text:p text:style-name="P458"><text:span text:style-name="T459">73.14.5.1</text:span><text:span text:style-name="T460">. jeigu profesija nereglamentuojama Lietuvos Respublikoje, bet yra reikalaujama turėti aukštąjį išsilavinimą – Studijų kokybės vertinimo centro (toliau – SKVC) rekomendacijos dėl užsienio kvalifikacijos vertinimo kopiją, patvirtintą teisės aktų nustatyta tvarka. Vizų tarnyba, remdamasi SKVC išduota rekomendacija, užsieniečio gali paprašyti pateikti SKVC sprendimo dėl užsienio kvalifikacijos akademinio pripažinimo, kaip nustatyta Išsilavinimo ir kvalifikacijų, susijusių su aukštuoju mokslu ir įgytų pagal užsienio valstybių ir tarptautinių organizacijų švietimo programas, pripažinimo tvarkos apraše, patvirtintame Lietuvos Respublikos Vyriausybės 2012 m. vasario 29 d. nutarimu Nr. 212 „Dėl Išsilavinimo ir kvalifikacijų, susijusių su aukštuoju mokslu ir įgytų pagal užsienio valstybių ir tarptautinių organizacijų švietimo programas, pripažinimo tvarkos aprašo patvirtinimo“, kopiją, <text:s/>patvirtintą teisės aktų nustatyta tvarka;</text:span></text:p>
      <text:p text:style-name="P461"><text:span text:style-name="T462">73.14.5.2</text:span><text:span text:style-name="T463">. jeigu profesija reglamentuojama Lietuvos Respublikoje pagal Lietuvos Respublikoje reglamentuojamų profesijų sąrašą, patvirtintą Lietuvos Respublikos ūkio ministro 2014 m. liepos 15 d. įsakymu Nr. 4-486 „Dėl Reglamentuojamų profesijų sąrašo patvirtinimo“, <text:s/>– kompetentingos institucijos sprendimo dėl asmens profesinės kvalifikacijos pripažinimo, kaip nustatyta Lietuvos Respublikos Vyriausybės 2011 m. rugsėjo 14 d. nutarime Nr.  1069 „Dėl trečiųjų šalių piliečių reglamentuojamų profesinių kvalifikacijų pripažinimo“, kopiją, patvirtintą teisės aktų nustatyta tvarka;</text:span></text:p>
      <text:p text:style-name="P464"><text:span text:style-name="T465">73.14.6</text:span><text:span text:style-name="T466">. komandiruojamo darbuotojo darbo funkcijos atlikimo vietos Valstybinės darbo inspekcijos teritorinio skyriaus raštas, patvirtinantis, kad priimtas ir užregistruotas Lietuvos Respublikos socialinės apsaugos ir darbo ministro nustatytos formos pranešimas apie komandiruotą darbuotoją.“</text:span></text:p>
      <text:p text:style-name="P467"><text:span text:style-name="T468">1.20</text:span><text:span text:style-name="T469">.</text:span><text:span text:style-name="T470"><text:tab/>Papildome 73.15 papunkčiu:</text:span></text:p>
      <text:p text:style-name="P471"><text:span text:style-name="T472">„</text:span><text:span text:style-name="T473">73.15</text:span><text:span text:style-name="T474">. aprašo 66.15 papunktyje nurodytu atveju – dokumentus, patvirtinančius ilgalaikį buvimą Lietuvos Respublikoje.“</text:span></text:p>
      <text:p text:style-name="P475"><text:span text:style-name="T476">1.21</text:span><text:span text:style-name="T477">.</text:span><text:span text:style-name="T478"><text:tab/>Pakeičiame 78 punktą ir jį išdėstome taip:</text:span></text:p>
      <text:p text:style-name="P479"><text:span text:style-name="T480">„</text:span><text:span text:style-name="T481">78</text:span><text:span text:style-name="T482">. Jeigu užsienietis atitinka nacionalinės vizos išdavimo sąlygas ir įgaliotas vizų tarnybos valstybės tarnautojas nenustato nė vieno iš atsisakymo išduoti nacionalinę vizą pagrindų, nurodytų Užsieniečių teisinės padėties įstatymo 19 straipsnyje, priimamas sprendimas išduoti nacionalinę vizą.</text:span></text:p>
      <text:p text:style-name="P483"><text:span text:style-name="T484">Užsieniečio prašymo išduoti nacionalinę vizą dalyje „Pildo vizų tarnyba“ įgaliotas vizų tarnybos valstybės tarnautojas pažymi, kad priimtas sprendimas išduoti nacionalinę vizą, nurodo aprašo punktą, kuriuo vadovaujantis išduodama viza, savo pareigas, vardą, pavardę, datą ir pasirašo. Atskiras sprendimas šiuo atveju nesurašomas.“</text:span></text:p>
      <text:p text:style-name="P485"><text:span text:style-name="T486">1.22</text:span><text:span text:style-name="T487">.</text:span><text:span text:style-name="T488"><text:tab/>Pakeičiame 83.1 papunktį ir jį išdėstome taip:</text:span></text:p>
      <text:p text:style-name="P489"><text:span text:style-name="T490">„</text:span><text:span text:style-name="T491">83.1</text:span><text:span text:style-name="T492">. Policijos departamentas prie Lietuvos Respublikos vidaus reikalų ministerijos (toliau – Policijos departamentas) ir kitos policijos įstaigos;“</text:span></text:p>
      <text:p text:style-name="P493"><text:span text:style-name="T494">1.23</text:span><text:span text:style-name="T495">.</text:span><text:span text:style-name="T496"><text:tab/>Pakeičiame 86 punktą ir jį išdėstome taip:</text:span></text:p>
      <text:p text:style-name="P497"><text:span text:style-name="T498">„</text:span><text:span text:style-name="T499">86</text:span><text:span text:style-name="T500">. Sprendimas dėl nacionalinės vizos panaikinimo priimamas nedelsiant, bet ne vėliau kaip per 14 kalendorių dienų nuo teikimo ir (ar) visų reikiamų dokumentų gavimo dienos.</text:span></text:p>
      <text:p text:style-name="P501"><text:span text:style-name="T502">Įgaliotas vizų tarnybos valstybės tarnautojas, priėmęs sprendimą panaikinti nacionalinę vizą, su šiuo sprendimu supažindina į vizų tarnybą atvykusį užsienietį, duoda jam pasirašyti ir šio sprendimo kopiją, patvirtintą teisės aktų nustatyta tvarka, įteikia užsieniečiui. Jeigu su šiuo sprendimu užsienietis nesupažindinamas vizų tarnyboje, tai ne vėliau kaip per 3 darbo dienas nuo šio sprendimo priėmimo užsieniečiui registruotu paštu išsiunčiamas pranešimas apie priimtą sprendimą ir šio sprendimo kopija, patvirtinta teisės aktų nustatyta tvarka, arba į užsieniečio elektroninį paštą išsiunčiamas šis nuskaitytas sprendimas.“</text:span></text:p>
      <text:p text:style-name="P503"><text:span text:style-name="T504">1.24</text:span><text:span text:style-name="T505">.</text:span><text:span text:style-name="T506"><text:tab/>Pakeičiame 89 punktą ir jį išdėstome taip:</text:span></text:p>
      <text:p text:style-name="P507"><text:span text:style-name="T508">„</text:span><text:span text:style-name="T509">89</text:span><text:span text:style-name="T510">. Jeigu institucija, priėmusi sprendimą dėl nacionalinės vizos panaikinimo, dėl objektyvių priežasčių negali atlikti aprašo 88 punkte nurodytų veiksmų, šiuos veiksmus atlieka Valstybės sienos apsaugos tarnyba, kai užsienietis ketina kirsti Lietuvos Respublikos valstybės sieną.“</text:span></text:p>
      <text:p text:style-name="P511"><text:span text:style-name="T512">1.25</text:span><text:span text:style-name="T513">.</text:span><text:span text:style-name="T514"><text:tab/>Pakeičiame 92 punktą ir jį išdėstome taip:</text:span></text:p>
      <text:p text:style-name="P515"><text:span text:style-name="T516">„</text:span><text:span text:style-name="T517">92</text:span><text:span text:style-name="T518">. Vizų tarnybos, nagrinėdamos valstybių, nurodytų Valstybės saugumo departamento, <text:s/>Valstybės sienos apsaugos tarnybos ir Policijos departamento,</text:span><text:span text:style-name="T519"><text:s/></text:span><text:span text:style-name="T520">patvirtintuose sąrašuose, piliečių ar šiuose sąrašuose nustatytų kategorijų piliečių</text:span><text:span text:style-name="T521"> </text:span><text:span text:style-name="T522">prašymus dėl Šengeno ar nacionalinės vizos išdavimo, konsultuojasi su atitinkama institucija, sudariusia minėtą sąrašą:</text:span><text:span text:style-name="T523"><text:s/></text:span><text:span text:style-name="T524">su Valstybės saugumo departamentu – ar nėra atsisakymo išduoti vizą pagrindų, nurodytų Užsieniečių teisinės padėties įstatymo 19 straipsnio 1, 2, 4, 7, 8 ir 10 punktuose, ar nėra atsisakymo išduoti vizą pagrindų, nurodytų Vizų kodekso 32 straipsnyje, su Valstybės sienos apsaugos tarnyba – ar nėra atsisakymo išduoti vizą pagrindų, nurodytų Užsieniečių teisinės padėties įstatymo 19 straipsnio 1, 2, 4 ir 10 punktuose, ar nėra atsisakymo išduoti vizą pagrindų, nurodytų Vizų kodekso 32 straipsnyje,</text:span><text:span text:style-name="T525"><text:s/></text:span><text:span text:style-name="T526">su Policijos departamentu – ar nėra atsisakymo išduoti vizą pagrindų, nurodytų Užsieniečių teisinės padėties įstatymo 19 straipsnio 1, 2 ir 4 punktuose, ar nėra atsisakymo išduoti vizą pagrindų, nurodytų Vizų kodekso 32 straipsnyje,</text:span><text:span text:style-name="T527"><text:s/></text:span><text:span text:style-name="T528">su Migracijos departamentu – ar nėra atsisakymo išduoti vizą pagrindo, nurodyto Užsieniečių teisinės padėties įstatymo 19 straipsnio 5 punkte.</text:span></text:p>
      <text:p text:style-name="P529"><text:span text:style-name="T530">Šio punkto pirmojoje pastraipoje nurodytus valstybių sąrašus Valstybės saugumo departamentas, Valstybės sienos apsaugos tarnyba ir Policijos departamentas</text:span><text:span text:style-name="T531"><text:s/></text:span><text:span text:style-name="T532">raštu pateikia Migracijos departamentui.<text:s/></text:span></text:p>
      <text:p text:style-name="P533"><text:span text:style-name="T534">Įgaliotas vizų tarnybos valstybės tarnautojas elektroninį paklausimą dėl vizos išdavimo išsiunčia Migracijos departamentui ne vėliau kaip kitą darbo dieną nuo užsieniečio dokumentų vizai gauti priėmimo dienos, o Migracijos departamentas – ne vėliau kaip kitą darbo dieną nuo elektroninio paklausimo dėl vizos išdavimo gavimo dienos išsiunčia elektroninį paklausimą dėl vizos išdavimo Valstybės saugumo departamentui, Valstybės sienos apsaugos tarnybai</text:span><text:span text:style-name="T535"><text:s/></text:span><text:span text:style-name="T536">ir (ar) Policijos departamentui.“<text:s/></text:span></text:p>
      <text:p text:style-name="P537"><text:span text:style-name="T538">1.26</text:span><text:span text:style-name="T539">.</text:span><text:span text:style-name="T540"><text:tab/>Papildome 92</text:span><text:span text:style-name="T541">1</text:span><text:span text:style-name="T542"><text:s/>punktu:</text:span></text:p>
      <text:p text:style-name="P543"><text:span text:style-name="T544">„</text:span><text:span text:style-name="T545">92</text:span><text:span text:style-name="T546">1</text:span><text:span text:style-name="T547">. Kilus abejonių dėl užsieniečio komandiravimo į Lietuvos Respubliką sąlygų, Vizų tarnybos, nagrinėdamos prašymus išduoti daugkartinę nacionalinę vizą, pateiktus aprašo 66.14 papunktyje nurodytu atveju, konsultuojasi su Lietuvos Respublikos valstybine darbo inspekcija prie Socialinės apsaugos ir darbo ministerijos (toliau – Valstybinė darbo inspekcija), ar dokumentuose, pateiktuose su užsieniečio prašymu išduoti nacionalinę vizą, nustatytos darbo sąlygos atitinka teisės aktuose komandiruojamiems darbuotojams nustatytus reikalavimus. <text:s/></text:span></text:p>
      <text:p text:style-name="P548"><text:span text:style-name="T549">Įgaliotas vizų tarnybos valstybės tarnautojas elektroninį paklausimą dėl daugkartinės nacionalinės vizos išdavimo kartu su užsieniečio pateiktais dokumentais išsiunčia Migracijos departamentui ne vėliau kaip kitą darbo dieną nuo užsieniečio dokumentų daugkartinei nacionalinei vizai gauti priėmimo dienos, o Migracijos departamentas – ne vėliau kaip kitą darbo dieną nuo elektroninio paklausimo dėl daugkartinės nacionalinės vizos išdavimo gavimo dienos išsiunčia elektroninį paklausimą arba paklausimą elektroniniu paštu (toliau – elektroninis paklausimas) dėl vizos išdavimo šiam užsieniečiui Valstybinei darbo inspekcijai.“</text:span></text:p>
      <text:p text:style-name="P550"><text:span text:style-name="T551">1.27</text:span><text:span text:style-name="T552">.</text:span><text:span text:style-name="T553"><text:tab/>Papildome 93.4 papunkčiu:</text:span></text:p>
      <text:p text:style-name="P554"><text:span text:style-name="T555">„</text:span><text:span text:style-name="T556">93.4</text:span><text:span text:style-name="T557">. su Policijos departamentu – ar nėra pagrindų, nurodytų Užsieniečių teisinės padėties įstatymo 19 straipsnio 1, 2 ir 4 punktuose, ar nėra atsisakymo išduoti vizą pagrindų, nurodytų Vizų kodekso 32 straipsnyje.“</text:span></text:p>
      <text:p text:style-name="P558"><text:span text:style-name="T559">1.28</text:span><text:span text:style-name="T560">.</text:span><text:span text:style-name="T561"><text:tab/>Pakeičiame 95 punktą ir jį išdėstome taip:</text:span></text:p>
      <text:p text:style-name="P562"><text:span text:style-name="T563">„</text:span><text:span text:style-name="T564">95</text:span><text:span text:style-name="T565">. Valstybės sienos apsaugos tarnyba, Valstybės saugumo departamentas ir Valstybinė darbo inspekcija</text:span><text:span text:style-name="T566"><text:s/></text:span><text:span text:style-name="T567">(toliau – konsultavimosi institucijos), patikrinę duomenis apie užsienietį ir pagal kompetenciją įvertinę turimą informaciją, ne vėliau kaip per 5 kalendorines dienas nuo elektroninio paklausimo dėl vizos išdavimo gavimo dienos pateikia Migracijos departamentui įvertinimą. Aprašo 99 punkte nurodytu atveju konsultavimosi institucijos pateikia įvertinimą per Migracijos departamento nustatytą terminą.“<text:s/></text:span></text:p>
      <text:p text:style-name="P568"><text:span text:style-name="T569">1.29</text:span><text:span text:style-name="T570">.</text:span><text:span text:style-name="T571"><text:tab/>Pakeičiame 104 punktą ir jį išdėstome taip:</text:span></text:p>
      <text:p text:style-name="P572"><text:span text:style-name="T573">„</text:span><text:span text:style-name="T574">104</text:span><text:span text:style-name="T575">.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span></text:p>
      <text:soft-page-break/>
      <text:p text:style-name="P576"><text:span text:style-name="T577">Pradėjus taikyti<text:s/></text:span><text:span text:style-name="T578">2008 m. liepos 9 d. Europos Parlamento ir Tarybos reglamentą (EB) Nr. 767/2008 dėl Vizų informacinės sistemos (VIS) ir apsikeitimo duomenimis apie trumpalaikes vizas tarp valstybių narių (VIS reglamentas) (OL 2008 L 218, p. 60) su paskutiniais pakeitimais, padarytais Vizų kodeksu</text:span><text:span text:style-name="T579">, išduotų Šengeno vizų ir neišduotų Šengeno vizų registrai saugomi VIS reglamento 23 straipsnio 1 dalyje nustatytą laiką.“</text:span></text:p>
      <text:p text:style-name="P580"><text:span text:style-name="T581">1.30</text:span><text:span text:style-name="T582">.</text:span><text:span text:style-name="T583"><text:tab/>Pakeičiame 4 priedą ir jį išdėstome nauja redakcija (pridedama).</text:span></text:p>
      <text:p text:style-name="P584"><text:span text:style-name="T585">1.31</text:span><text:span text:style-name="T586">.</text:span><text:span text:style-name="T587"><text:tab/></text:span><text:span text:style-name="T588">Pakeičiame 7 priedo 21 eilutę ir ją išdėstome taip:</text:span></text:p>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Normal"><text:span text:style-name="T594">„</text:span><text:span text:style-name="T595">21. Pagrindinis kelionės tikslas (-ai) / Main purpose of travel:<text:s/></text:span></text:p>
          </table:table-cell>
          <table:covered-table-cell/>
        </table:table-row>
        <table:table-row table:style-name="TableRow596">
          <table:table-cell table:style-name="TableCell597">
            <text:p text:style-name="Normal"><text:span text:style-name="T598"></text:span><text:span text:style-name="T599"><text:s/>Sportas / Sports</text:span></text:p>
            <text:p text:style-name="Normal"><text:span text:style-name="T600"></text:span><text:span text:style-name="T601"><text:s/></text:span><text:span text:style-name="T602">Dėstymas, mokslinė veikla / Lecture, scientific activity</text:span></text:p>
            <text:p text:style-name="Normal"><text:span text:style-name="T603"></text:span><text:span text:style-name="T604"><text:s/>Verslas / Business</text:span></text:p>
            <text:p text:style-name="Normal"><text:span text:style-name="T605"></text:span><text:span text:style-name="T606"><text:s/>Studijos / Study</text:span></text:p>
            <text:p text:style-name="Normal"><text:span text:style-name="T607"></text:span><text:span text:style-name="T608"><text:s/>Darbas / Work</text:span></text:p>
            <text:p text:style-name="P609"/>
          </table:table-cell>
          <table:table-cell table:style-name="TableCell610">
            <text:p text:style-name="P611"/>
            <text:p text:style-name="P612">Gyventi Lietuvoje: / To live in Lithuania:</text:p>
            <text:p text:style-name="P613"/>
            <text:p text:style-name="P614"><text:span text:style-name="T615"></text:span><text:span text:style-name="T616"><text:s/>Pateiktas prašymas<text:s/></text:span><text:span text:style-name="T617">/<text:s/></text:span><text:span text:style-name="T618">S</text:span><text:span text:style-name="T619">ubmitted an application<text:s/></text:span></text:p>
            <text:p text:style-name="P620"/>
            <text:p text:style-name="P621"><text:span text:style-name="T622"></text:span><text:span text:style-name="T623"><text:s/>Priimtas sprendimas</text:span><text:span text:style-name="T624"><text:s/>/<text:s/></text:span><text:span text:style-name="T625">Made the d</text:span><text:span text:style-name="T626">ecision<text:s/></text:span></text:p>
            <text:p text:style-name="P627"/>
          </table:table-cell>
        </table:table-row>
        <table:table-row table:style-name="TableRow628">
          <table:table-cell table:style-name="TableCell629" table:number-columns-spanned="2">
            <text:p text:style-name="Normal"><text:span text:style-name="T630"></text:span><text:span text:style-name="T631"><text:s/>Kitas (nurodykite) / Other (please specify): ...............................................................................................</text:span><text:span text:style-name="T632"><text:s/>“.</text:span></text:p>
          </table:table-cell>
          <table:covered-table-cell/>
        </table:table-row>
      </table:table>
      <text:p text:style-name="Normal"/>
      <text:p text:style-name="P633"><text:span text:style-name="T634">1.32</text:span><text:span text:style-name="T635">.</text:span><text:span text:style-name="T636"><text:tab/></text:span><text:span text:style-name="T637">Pakeičiame 7 priedo 32 eilutę ir ją išdėstome taip:</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text:span><text:span text:style-name="T645">32. Kviečiančios įstaigos, įmonės ar organizacijos pavadinimas ir adresas / Name and address of inviting institution, company or organisation</text:span></text:p>
          </table:table-cell>
          <table:table-cell table:style-name="TableCell646">
            <text:p text:style-name="P647">Įstaigos, įmonės ar organizacijos telefonas ir telefaksas / Telephone and telefax of <text:s/>institution, company or organisation</text:p>
            <text:p text:style-name="P648"/>
          </table:table-cell>
        </table:table-row>
        <table:table-row table:style-name="TableRow649">
          <table:table-cell table:style-name="TableCell650" table:number-columns-spanned="2">
            <text:p text:style-name="Normal"><text:span text:style-name="T651">Kontaktinio asmens įstaigoje, įmonėje ar organizacijoje pavardė, vardas, adresas, telefonas, telefaksas ir el. pašto adresas / Surname, first name, address, telephone, telefax, and e-mail address of contact person in institution, company or organisation</text:span><text:span text:style-name="T652">“.</text:span></text:p>
            <text:p text:style-name="P653"/>
          </table:table-cell>
          <table:covered-table-cell/>
        </table:table-row>
      </table:table>
      <text:p text:style-name="Normal"/>
      <text:p text:style-name="P654"><text:span text:style-name="T655">1.33</text:span><text:span text:style-name="T656">.</text:span><text:span text:style-name="T657"><text:tab/>Pakeičiame 7 priedo 33 eilutę ir ją išdėstome taip:</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text:span text:style-name="T666">„</text:span><text:span text:style-name="T667">33. Kelionės ir pragyvenimo buvimo metu išlaidas padengia / Cost of travelling and living during the applicant‘s stay is covered:</text:span></text:p>
          </table:table-cell>
          <table:covered-table-cell/>
          <table:covered-table-cell/>
          <table:covered-table-cell/>
        </table:table-row>
        <table:table-row table:style-name="TableRow668">
          <table:table-cell table:style-name="TableCell669" table:number-rows-spanned="4">
            <text:p text:style-name="Normal"><text:span text:style-name="T670"></text:span><text:span text:style-name="T671"><text:s/>pats prašymą išduoti vizą pateikiantis asmuo / by the applicant himself/herself<text:s/></text:span></text:p>
            <text:p text:style-name="P672"/>
            <text:p text:style-name="P673">Pragyvenimo lėšos / Means of support</text:p>
            <text:p text:style-name="Normal"><text:span text:style-name="T674"></text:span><text:span text:style-name="T675"><text:s/>Grynieji pinigai / Cash<text:s/></text:span></text:p>
            <text:p text:style-name="Normal"><text:span text:style-name="T676"></text:span><text:span text:style-name="T677"><text:s/>Kelionės čekiai / Traveller's cheques</text:span></text:p>
            <text:p text:style-name="Normal"><text:span text:style-name="T678"></text:span><text:span text:style-name="T679"><text:s/>Kreditinė kortelė / Credit card<text:s/></text:span></text:p>
            <text:p text:style-name="Normal"><text:span text:style-name="T680"></text:span><text:span text:style-name="T681"><text:s/>Iš anksto apmokėtas apgyvendinimas / Prepaid accommodation<text:s/></text:span></text:p>
            <text:p text:style-name="Normal"><text:span text:style-name="T682"></text:span><text:span text:style-name="T683"><text:s/>Iš anksto apmokėtas transportas / Prepaid transport<text:s/></text:span></text:p>
            <text:p text:style-name="Normal"><text:span text:style-name="T684"></text:span><text:span text:style-name="T685"><text:s/>Kita (nurodykite) / Other (please specify) ...............................................<text:s/></text:span></text:p>
          </table:table-cell>
          <table:table-cell table:style-name="TableCell686" table:number-columns-spanned="3">
            <text:p text:style-name="P687"><text:span text:style-name="T688"></text:span><text:span text:style-name="T689"><text:s/></text:span><text:span text:style-name="T690">rėmėjas: priimantis asmuo, įstaiga, įmonė</text:span><text:span text:style-name="T691"><text:s/></text:span><text:span text:style-name="T692">ar organizacija (nurodykite) / by a sponsor: host, institution, company or organisation (please specify)</text:span></text:p>
            <text:p text:style-name="P693"/>
            <text:p text:style-name="Normal"><text:span text:style-name="T694"></text:span><text:span text:style-name="T695"><text:s/>nurodytas 31 ar 32 laukelyje /</text:span></text:p>
            <text:p text:style-name="P696">referred to in field 31 or 32 <text:s text:c="2"/></text:p>
            <text:p text:style-name="P697"><text:span text:style-name="T698"></text:span><text:span text:style-name="T699"><text:s/></text:span><text:span text:style-name="T700">kitas (nurodykite)<text:s/></text:span><text:span text:style-name="T701">/<text:s/></text:span></text:p>
            <text:p text:style-name="P702"><text:span text:style-name="T703">other (please specify).............................................................</text:span></text:p>
          </table:table-cell>
          <table:covered-table-cell/>
          <table:covered-table-cell/>
        </table:table-row>
        <table:table-row table:style-name="TableRow704">
          <table:covered-table-cell>
            <text:p text:style-name="P705"/>
          </table:covered-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3">
            <text:p text:style-name="P719">Pragyvenimo lėšos / Means of support:</text:p>
            <text:p text:style-name="Normal"><text:span text:style-name="T720"></text:span><text:span text:style-name="T721"><text:s/>Grynieji pinigai / Cash<text:s/></text:span></text:p>
            <text:p text:style-name="Normal"><text:span text:style-name="T722"></text:span><text:span text:style-name="T723"><text:s/>Suteikiama gyvenamoji vieta / Accommodation provided<text:s/></text:span></text:p>
            <text:p text:style-name="Normal"><text:span text:style-name="T724"></text:span><text:span text:style-name="T725"><text:s/>Padengiamos visos išlaidos buvimo metu / All expenses covered during the stay<text:s/></text:span></text:p>
            <text:p text:style-name="Normal"><text:span text:style-name="T726"></text:span><text:span text:style-name="T727"><text:s/>Iš anksto apmokėtas transportas / Prepaid transport<text:s/></text:span></text:p>
            <text:p text:style-name="Normal"><text:span text:style-name="T728"></text:span><text:span text:style-name="T729"><text:s/>Kita (nurodykite) / Other (please specify) ...................................................... “.</text:span></text:p>
          </table:table-cell>
          <table:covered-table-cell/>
          <table:covered-table-cell/>
        </table:table-row>
      </table:table>
      <text:p text:style-name="Normal"/>
      <text:p text:style-name="P730"><text:span text:style-name="T731">2</text:span><text:span text:style-name="T732">.</text:span><text:span text:style-name="T733"><text:tab/>N u s t a t o m e, kad:<text:s/></text:span></text:p>
      <text:p text:style-name="P734"><text:span text:style-name="T735">2.1</text:span><text:span text:style-name="T736">.</text:span><text:span text:style-name="T737"><text:tab/>komercinių tarpininkų, akredituotų ir bendradarbiaujančių su Lietuvos vizų tarnybomis užsienyje prašymų išduoti Šengeno vizą pateikimo tikslais iki šio įsakymo įsigaliojimo dienos, akreditacija galioja vienus metus nuo šio įsakymo įsigaliojimo dienos, jeigu nėra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e nustatytų akreditacijos panaikinimo pagrindų;</text:span></text:p>
      <text:p text:style-name="P738"><text:span text:style-name="T739">2.2</text:span><text:span text:style-name="T740">.</text:span><text:span text:style-name="T741"><text:tab/><text:s/>2018 m. sausio 1 d. įsigalioja tokia šio įsakymo 1 punktu keičiamo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95 punkto redakcija:</text:span></text:p>
      <text:p text:style-name="P742"><text:span text:style-name="T743">„</text:span><text:span text:style-name="T744">95</text:span><text:span text:style-name="T745">.</text:span><text:span text:style-name="T746"><text:s/></text:span><text:span text:style-name="T747">Policijos departamentas,</text:span><text:span text:style-name="T748"><text:s/></text:span><text:span text:style-name="T749">Valstybės sienos apsaugos tarnyba, Valstybės saugumo departamentas ir Valstybinė darbo inspekcija</text:span><text:span text:style-name="T750"><text:s/></text:span><text:span text:style-name="T751">(toliau – konsultavimosi institucijos), patikrinę duomenis apie užsienietį ir pagal kompetenciją įvertinę turimą informaciją, ne vėliau kaip per 5 kalendorines dienas nuo elektroninio paklausimo dėl vizos išdavimo gavimo dienos pateikia Migracijos departamentui įvertinimą. Aprašo 99 punkte nurodytu atveju konsultavimosi institucijos pateikia įvertinimą per Migracijos departamento nustatytą terminą.“<text:s/></text:span></text:p>
      <text:p text:style-name="P752"><text:span text:style-name="T753">2.3</text:span><text:span text:style-name="T754">.</text:span><text:span text:style-name="T755"><text:tab/>šio įsakymo 1.25 ir 1.27 papunkčiai įsigalioja 2018 m. sausio 1 d.</text:span></text:p>
      <text:p text:style-name="P756"><text:span text:style-name="T757">3</text:span><text:span text:style-name="T758">.</text:span><text:span text:style-name="T759"><text:tab/>P a v e d a m e Lietuvos vizų tarnyboms užsienyje per 10 darbo dienų nuo šio įsakymo įsigaliojimo dienos informuoti akredituotus komercinius tarpininkus apie šį priimtą įsakymą.</text:span></text:p>
      <text:p text:style-name="P760"/>
      <text:p text:style-name="P761"/>
      <text:p text:style-name="P762"/>
      <text:p text:style-name="P763">Vidaus reikalų ministras<text:tab/>Eimutis Misiūnas</text:p>
      <text:p text:style-name="P764"/>
      <text:p text:style-name="P765"/>
      <text:p text:style-name="P766"/>
      <text:p text:style-name="P767"/>
      <text:p text:style-name="P768"><text:span text:style-name="T769">Užsienio reikalų ministras<text:s/></text:span><text:span text:style-name="T770"><text:tab/>Linas Linkevičius</text:span></text:p>
      <text:p text:style-name="P771"/>
      <text:p text:style-name="P772"/>
      <text:soft-page-break/>
      <text:p text:style-name="P773">Kvietimo patvirtinimo, dokumentų vizai gauti<text:s/></text:p>
      <text:p text:style-name="P774">pateikimo, konsultacijų vykdymo, vizos<text:s/></text:p>
      <text:p text:style-name="P775">išdavimo ar atsisakymo ją išduoti, jos<text:s/></text:p>
      <text:p text:style-name="P776">pratęsimo ar atsisakymo ją pratęsti, jos<text:s/></text:p>
      <text:p text:style-name="P777">panaikinimo ir Šengeno vizos atšaukimo, taip<text:s/></text:p>
      <text:p text:style-name="P778">pat komercinių tarpininkų akreditavimo ir<text:s/></text:p>
      <text:p text:style-name="P779">išorės paslaugų teikėjų pasirinkimo tvarkos<text:s/></text:p>
      <text:p text:style-name="P780"><text:span text:style-name="T781">aprašo<text:s/></text:span><text:span text:style-name="T782">4</text:span><text:span text:style-name="T783"><text:s/>priedas</text:span></text:p>
      <text:p text:style-name="P784"/>
      <text:p text:style-name="P785"><text:span text:style-name="T786">(Prašymo akredituoti forma)</text:span></text:p>
      <text:p text:style-name="P787"/>
      <text:p text:style-name="P788">____________________________________________________________________________</text:p>
      <text:p text:style-name="P789">(komercinio tarpininko (toliau – įmonė) pavadinimas / company’s name / название фирмы )</text:p>
      <text:p text:style-name="P790">________________________________________________________________________</text:p>
      <text:p text:style-name="P791">(įmonės kodas / company‘s code / код фирмы)</text:p>
      <text:p text:style-name="P792"/>
      <text:p text:style-name="P793">PRAŠYMAS AKREDITUOTI</text:p>
      <text:p text:style-name="P794">APPLICATION FOR ACCREDITION</text:p>
      <text:p text:style-name="P795">ЗАЯВКА НА АККРЕДИТАЦИЮ</text:p>
      <text:p text:style-name="P796"/>
      <text:p text:style-name="P797">____________________ Nr. / No. / № ________</text:p>
      <text:p text:style-name="P798">(data / date / дата )</text:p>
      <text:p text:style-name="P799"/>
      <text:p text:style-name="P800"/>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Licencijos (pažymėjimo) Nr.</text:span></text:p>
          </table:table-cell>
          <table:table-cell table:style-name="TableCell809">
            <text:p text:style-name="P810"><text:span text:style-name="T811">Galioja iki</text:span></text:p>
          </table:table-cell>
        </table:table-row>
        <table:table-row table:style-name="TableRow812">
          <table:table-cell table:style-name="TableCell813">
            <text:p text:style-name="P814">Licence (certificate) No.</text:p>
          </table:table-cell>
          <table:table-cell table:style-name="TableCell815">
            <text:p text:style-name="P816">Valid until</text:p>
          </table:table-cell>
        </table:table-row>
        <table:table-row table:style-name="TableRow817">
          <table:table-cell table:style-name="TableCell818">
            <text:p text:style-name="P819">Номер лицензии (удостоверения) _____________</text:p>
          </table:table-cell>
          <table:table-cell table:style-name="TableCell820">
            <text:p text:style-name="P821">Действителен до ____________</text:p>
          </table:table-cell>
        </table:table-row>
      </table:table>
      <text:p text:style-name="P822">Įmonės adresas<text:s/></text:p>
      <text:p text:style-name="P823">Actual address of the company</text:p>
      <text:p text:style-name="P824">Фактический адрес фирмы<text:s/><text:tab/></text:p>
      <text:p text:style-name="P825"><text:tab/></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lefonas</text:p>
            <text:p text:style-name="P833">Telephone:</text:p>
            <text:p text:style-name="P834">Телефон: _________________</text:p>
            <text:p text:style-name="P835">El. paštas</text:p>
            <text:p text:style-name="P836">E-mail</text:p>
            <text:p text:style-name="P837"><text:span text:style-name="T838">Эл. почта _____________</text:span></text:p>
          </table:table-cell>
          <table:table-cell table:style-name="TableCell839">
            <text:p text:style-name="P840">Faksas</text:p>
            <text:p text:style-name="P841">Fax</text:p>
            <text:p text:style-name="P842">Факс ____________</text:p>
            <text:p text:style-name="P843">Interneto svetainės adresas</text:p>
            <text:p text:style-name="P844">Website</text:p>
            <text:p text:style-name="P845"><text:span text:style-name="T846">Адрес интернет сайта _________</text:span></text:p>
          </table:table-cell>
        </table:table-row>
      </table:table>
      <text:p text:style-name="P847">Įmonę aptarnaujantis bankas</text:p>
      <text:p text:style-name="P848">Company’s bank</text:p>
      <text:p text:style-name="P849">Обслуживающий банк<text:s/><text:tab/></text:p>
      <text:p text:style-name="P850">(pavadinimas, adresas / name and address / название и адрес)</text:p>
      <text:p text:style-name="P851"><text:tab/></text:p>
      <text:p text:style-name="P852"/>
      <text:p text:style-name="P853">Draudimo įmonė, kuriai tarpininkaujate</text:p>
      <text:p text:style-name="P854">Insurance company that you represent</text:p>
      <text:p text:style-name="P855">Страховая компания, которую вы представляете<text:s/><text:tab/></text:p>
      <text:p text:style-name="P856"><text:span text:style-name="T857">(pavadinimas, adresas / name and address / название и адрес)</text:span></text:p>
      <text:p text:style-name="P858"><text:tab/></text:p>
      <text:p text:style-name="P859"/>
      <text:p text:style-name="P860"/>
      <text:soft-page-break/>
      <text:p text:style-name="P861"><text:span text:style-name="T862">Ar buvo kreiptasi į kitų ES šalių ambasadas dėl akreditacijos? Taip<text:s/></text:span><text:span text:style-name="T863">⬜</text:span><text:span text:style-name="T864">[]</text:span><text:span text:style-name="T865"><text:s/>Ne<text:s/></text:span><text:span text:style-name="T866">⬜</text:span><text:span text:style-name="T867"><text:s/>[]</text:span></text:p>
      <text:p text:style-name="P868"><text:span text:style-name="T869">Have you applied to other EU Member State’s embassy for accreditation? Yes<text:s/></text:span><text:span text:style-name="T870">⬜</text:span><text:span text:style-name="T871"><text:s/>[]</text:span><text:span text:style-name="T872"><text:s/>No<text:s/></text:span><text:span text:style-name="T873">⬜</text:span><text:span text:style-name="T874"><text:s/>[]</text:span></text:p>
      <text:p text:style-name="P875"><text:span text:style-name="T876">Обращались ли Вы в представительства других стран ЕС для получения аккредитации? Да<text:s/></text:span><text:span text:style-name="T877">⬜</text:span><text:span text:style-name="T878"><text:s/>[]</text:span><text:span text:style-name="T879"><text:s/>Нет<text:s/></text:span><text:span text:style-name="T880">⬜</text:span><text:span text:style-name="T881"><text:s/>[]</text:span></text:p>
      <text:p text:style-name="P882"/>
      <text:p text:style-name="P883"><text:span text:style-name="T884">Jei taip, ar buvo atsisakyta akredituoti? Taip<text:s/></text:span><text:span text:style-name="T885">⬜</text:span><text:span text:style-name="T886"><text:s/>[]</text:span><text:span text:style-name="T887"><text:s/>Ne<text:s/></text:span><text:span text:style-name="T888">⬜</text:span><text:span text:style-name="T889"><text:s/>[]</text:span><text:span text:style-name="T890"><text:s/>Ar akreditacija buvo panaikinta? Taip<text:s/></text:span><text:span text:style-name="T891">⬜</text:span><text:span text:style-name="T892"><text:s/>[]</text:span><text:span text:style-name="T893"><text:s/>Ne<text:s/></text:span><text:span text:style-name="T894">⬜</text:span><text:span text:style-name="T895"><text:s/>[]</text:span></text:p>
      <text:p text:style-name="P896"><text:span text:style-name="T897">If you have, have you been refused accreditation? Yes<text:s/></text:span><text:span text:style-name="T898">⬜</text:span><text:span text:style-name="T899"><text:s/>[]</text:span><text:span text:style-name="T900"><text:s/>No<text:s/></text:span><text:span text:style-name="T901">⬜</text:span><text:span text:style-name="T902"><text:s/>[]</text:span><text:span text:style-name="T903"><text:s/>Or the accreditation has been cancelled? Yes<text:s/></text:span><text:span text:style-name="T904">⬜</text:span><text:span text:style-name="T905"><text:s/>[]</text:span><text:span text:style-name="T906"><text:s/>No<text:s/></text:span><text:span text:style-name="T907">⬜</text:span><text:span text:style-name="T908"><text:s/>[]</text:span></text:p>
      <text:p text:style-name="P909"><text:span text:style-name="T910">Если да, было ли Вам отказано в аккредитации? Да<text:s/></text:span><text:span text:style-name="T911">⬜</text:span><text:span text:style-name="T912"><text:s/>[]</text:span><text:span text:style-name="T913"><text:s/>Нет<text:s/></text:span><text:span text:style-name="T914">⬜</text:span><text:span text:style-name="T915"><text:s/>[]</text:span><text:span text:style-name="T916"><text:s/></text:span><text:span text:style-name="T917">Или аккредитация была аннулирована? Да<text:s/></text:span><text:span text:style-name="T918">⬜</text:span><text:span text:style-name="T919"><text:s/>[]</text:span><text:span text:style-name="T920"><text:s/>Нет<text:s/></text:span><text:span text:style-name="T921">⬜</text:span><text:span text:style-name="T922"><text:s/>[]</text:span></text:p>
      <text:p text:style-name="P923"/>
      <text:p text:style-name="P924"><text:span text:style-name="T925">Ar buvo kreiptasi dėl akreditacijos į Lietuvos vizų tarnybas kitose šalyse? Taip<text:s/></text:span><text:span text:style-name="T926">⬜</text:span><text:span text:style-name="T927"><text:s/>[]</text:span><text:span text:style-name="T928"><text:s/>Ne<text:s/></text:span><text:span text:style-name="T929">⬜</text:span><text:span text:style-name="T930"><text:s/>[]</text:span></text:p>
      <text:p text:style-name="P931"><text:span text:style-name="T932">Have you applied to Lithuanian embassy in other state for accreditation? Yes<text:s/></text:span><text:span text:style-name="T933">⬜</text:span><text:span text:style-name="T934"><text:s/>[]</text:span><text:span text:style-name="T935"><text:s/>No<text:s/></text:span><text:span text:style-name="T936">⬜</text:span><text:span text:style-name="T937"><text:s/>[]</text:span></text:p>
      <text:p text:style-name="P938"><text:span text:style-name="T939">Обращались ли Вы для получения аккредитации в представительство Литвы в других странах? Да<text:s/></text:span><text:span text:style-name="T940">⬜</text:span><text:span text:style-name="T941"><text:s/>[]</text:span><text:span text:style-name="T942"><text:s/>Нет<text:s/></text:span><text:span text:style-name="T943">⬜</text:span><text:span text:style-name="T944"><text:s/>[]</text:span></text:p>
      <text:p text:style-name="P945"/>
      <text:p text:style-name="P946"><text:span text:style-name="T947">Jei taip, ar buvo atsisakyta akredituoti? Taip<text:s/></text:span><text:span text:style-name="T948">⬜</text:span><text:span text:style-name="T949"><text:s/>[]</text:span><text:span text:style-name="T950"><text:s/>Ne<text:s/></text:span><text:span text:style-name="T951">⬜</text:span><text:span text:style-name="T952"><text:s/>[]</text:span><text:span text:style-name="T953"><text:s/>Ar akreditacija buvo panaikinta? Taip<text:s/></text:span><text:span text:style-name="T954">⬜</text:span><text:span text:style-name="T955"><text:s/>[]</text:span><text:span text:style-name="T956"><text:s/>Ne<text:s/></text:span><text:span text:style-name="T957">⬜</text:span><text:span text:style-name="T958"><text:s/>[]</text:span></text:p>
      <text:p text:style-name="P959"><text:span text:style-name="T960">If you have, have you been refused accreditation? Yes<text:s/></text:span><text:span text:style-name="T961">⬜</text:span><text:span text:style-name="T962"><text:s/>[]</text:span><text:span text:style-name="T963"><text:s/>No<text:s/></text:span><text:span text:style-name="T964">⬜</text:span><text:span text:style-name="T965"><text:s/>[]</text:span><text:span text:style-name="T966"><text:s/>Or the accreditation has been cancelled? Yes<text:s/></text:span><text:span text:style-name="T967">⬜</text:span><text:span text:style-name="T968"><text:s/>[]</text:span><text:span text:style-name="T969"><text:s/>No<text:s/></text:span><text:span text:style-name="T970">⬜</text:span><text:span text:style-name="T971"><text:s/>[]</text:span></text:p>
      <text:p text:style-name="P972"><text:span text:style-name="T973">Если да, было ли Вам отказано в аккредитации? Да<text:s/></text:span><text:span text:style-name="T974">⬜</text:span><text:span text:style-name="T975"><text:s/>[]</text:span><text:span text:style-name="T976"><text:s/>Нет<text:s/></text:span><text:span text:style-name="T977">⬜</text:span><text:span text:style-name="T978"><text:s/>[]</text:span><text:span text:style-name="T979"><text:s/></text:span><text:span text:style-name="T980">Или аккредитация была аннулирована? Да<text:s/></text:span><text:span text:style-name="T981">⬜</text:span><text:span text:style-name="T982"><text:s/>[]</text:span><text:span text:style-name="T983"><text:s/>Нет<text:s/></text:span><text:span text:style-name="T984">⬜</text:span><text:span text:style-name="T985"><text:s/>[]</text:span></text:p>
      <text:p text:style-name="P986"/>
      <text:p text:style-name="P987">Įmonės turimas kelionėms organizuoti skirtas transportas<text:s/></text:p>
      <text:p text:style-name="P988">Tour transport owned by the company<text:s/></text:p>
      <text:p text:style-name="P989">Транспорт, принадлежащий фирме и предназначенный для организации туров</text:p>
      <text:p text:style-name="P990"><text:tab/></text:p>
      <text:p text:style-name="P991">(transporto priemonės rūšis, vietų skaičius / type, number of places / вид транспорта, количество мест)</text:p>
      <text:p text:style-name="P992"><text:tab/></text:p>
      <text:p text:style-name="P993"><text:tab/></text:p>
      <text:p text:style-name="P994"/>
      <text:p text:style-name="P995">Organizuojamos kelionės pagal tikslą</text:p>
      <text:p text:style-name="P996">Type of tours the company organizes</text:p>
      <text:p text:style-name="P997">Фирма организует поездки следующей целевой направленности</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1. Komercinės</text:p>
            <text:p text:style-name="P1007">Commercial</text:p>
            <text:p text:style-name="P1008">Коммерчекие</text:p>
          </table:table-cell>
          <table:table-cell table:style-name="TableCell1009">
            <text:p text:style-name="P1010"/>
          </table:table-cell>
          <table:table-cell table:style-name="TableCell1011">
            <text:p text:style-name="P1012">9. Skatinamosios</text:p>
            <text:p text:style-name="P1013">Promotional</text:p>
            <text:p text:style-name="P1014">Поощрительные</text:p>
          </table:table-cell>
          <table:table-cell table:style-name="TableCell1015">
            <text:p text:style-name="P1016"/>
          </table:table-cell>
        </table:table-row>
        <table:table-row table:style-name="TableRow1017">
          <table:table-cell table:style-name="TableCell1018">
            <text:p text:style-name="P1019">2. Konferencijų / mugių</text:p>
            <text:p text:style-name="P1020">Conferences / fairs</text:p>
            <text:p text:style-name="P1021">На конференции / ярмарки</text:p>
          </table:table-cell>
          <table:table-cell table:style-name="TableCell1022">
            <text:p text:style-name="P1023"/>
          </table:table-cell>
          <table:table-cell table:style-name="TableCell1024">
            <text:p text:style-name="P1025">10. Slidinėjimo</text:p>
            <text:p text:style-name="P1026">Skiing</text:p>
            <text:p text:style-name="P1027">На лыжные курорты</text:p>
          </table:table-cell>
          <table:table-cell table:style-name="TableCell1028">
            <text:p text:style-name="P1029"/>
          </table:table-cell>
        </table:table-row>
        <table:table-row table:style-name="TableRow1030">
          <table:table-cell table:style-name="TableCell1031">
            <text:p text:style-name="P1032">3. Kruizai</text:p>
            <text:p text:style-name="P1033">Cruises</text:p>
            <text:p text:style-name="P1034">Круизы</text:p>
          </table:table-cell>
          <table:table-cell table:style-name="TableCell1035">
            <text:p text:style-name="P1036"/>
          </table:table-cell>
          <table:table-cell table:style-name="TableCell1037">
            <text:p text:style-name="P1038">11. Sportinės</text:p>
            <text:p text:style-name="P1039">Sports</text:p>
            <text:p text:style-name="P1040">Спортивные</text:p>
          </table:table-cell>
          <table:table-cell table:style-name="TableCell1041">
            <text:p text:style-name="P1042"/>
          </table:table-cell>
        </table:table-row>
        <table:table-row table:style-name="TableRow1043">
          <table:table-cell table:style-name="TableCell1044">
            <text:p text:style-name="P1045">4. Kultūrinės ir pažintinės</text:p>
            <text:p text:style-name="P1046">Cultural-educational</text:p>
            <text:p text:style-name="P1047">Культурно-познавательные</text:p>
          </table:table-cell>
          <table:table-cell table:style-name="TableCell1048">
            <text:p text:style-name="P1049"/>
          </table:table-cell>
          <table:table-cell table:style-name="TableCell1050">
            <text:p text:style-name="P1051">12. Sveikatingumo</text:p>
            <text:p text:style-name="P1052">Health</text:p>
            <text:p text:style-name="P1053">Оздоровительные</text:p>
          </table:table-cell>
          <table:table-cell table:style-name="TableCell1054">
            <text:p text:style-name="P1055"/>
          </table:table-cell>
        </table:table-row>
        <table:table-row table:style-name="TableRow1056">
          <table:table-cell table:style-name="TableCell1057">
            <text:p text:style-name="P1058">5. Medžioklės / žūklės</text:p>
            <text:p text:style-name="P1059">Hunting / fishing</text:p>
            <text:p text:style-name="P1060">Охота / рыболовство</text:p>
          </table:table-cell>
          <table:table-cell table:style-name="TableCell1061">
            <text:p text:style-name="P1062"/>
          </table:table-cell>
          <table:table-cell table:style-name="TableCell1063">
            <text:p text:style-name="P1064">13. Vaikų ir jaunimo poilsio stovyklos</text:p>
            <text:p text:style-name="P1065">Camps for children and youth</text:p>
            <text:p text:style-name="P1066">В детские и юношеские лагеря</text:p>
          </table:table-cell>
          <table:table-cell table:style-name="TableCell1067">
            <text:p text:style-name="P1068"/>
          </table:table-cell>
        </table:table-row>
        <text:soft-page-break/>
        <table:table-row table:style-name="TableRow1069">
          <table:table-cell table:style-name="TableCell1070">
            <text:p text:style-name="P1071">6. Poilsinės</text:p>
            <text:p text:style-name="P1072">Recreation</text:p>
            <text:p text:style-name="P1073">Отдых</text:p>
          </table:table-cell>
          <table:table-cell table:style-name="TableCell1074">
            <text:p text:style-name="P1075"/>
          </table:table-cell>
          <table:table-cell table:style-name="TableCell1076">
            <text:p text:style-name="P1077">14. Verslo</text:p>
            <text:p text:style-name="P1078">Business</text:p>
            <text:p text:style-name="P1079">Деловые</text:p>
          </table:table-cell>
          <table:table-cell table:style-name="TableCell1080">
            <text:p text:style-name="P1081"/>
          </table:table-cell>
        </table:table-row>
        <table:table-row table:style-name="TableRow1082">
          <table:table-cell table:style-name="TableCell1083">
            <text:p text:style-name="P1084">7. Religinės</text:p>
            <text:p text:style-name="P1085">Religious</text:p>
            <text:p text:style-name="P1086">Религиозные</text:p>
          </table:table-cell>
          <table:table-cell table:style-name="TableCell1087">
            <text:p text:style-name="P1088"/>
          </table:table-cell>
          <table:table-cell table:style-name="TableCell1089">
            <text:p text:style-name="P1090">15. Kitos</text:p>
            <text:p text:style-name="P1091">Other</text:p>
            <text:p text:style-name="P1092">Другие</text:p>
          </table:table-cell>
          <table:table-cell table:style-name="TableCell1093">
            <text:p text:style-name="P1094"/>
          </table:table-cell>
        </table:table-row>
        <table:table-row table:style-name="TableRow1095">
          <table:table-cell table:style-name="TableCell1096">
            <text:p text:style-name="P1097">8. Savaitgalio</text:p>
            <text:p text:style-name="P1098">Weekend</text:p>
            <text:p text:style-name="P1099">На выходные дни</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Kelionių organizatoriai, kuriems parduodant keliones įmonė tarpininkauja</text:p>
      <text:p text:style-name="P1108">The company offers the tours of the following tour operators</text:p>
      <text:p text:style-name="P1109">Фирма предлагает туры следующих туроператоров</text:p>
      <text:p text:style-name="P1110"/>
      <table:table table:style-name="Table1111">
        <table:table-columns>
          <table:table-column table:style-name="TableColumn1112"/>
          <table:table-column table:style-name="TableColumn1113"/>
        </table:table-columns>
        <table:table-header-rows>
          <table:table-row table:style-name="TableRow1114">
            <table:table-cell table:style-name="TableCell1115">
              <text:p text:style-name="P1116">Kelionės organizatoriaus pavadinimas, šalis</text:p>
              <text:p text:style-name="P1117">Name and country of the tour operator</text:p>
              <text:p text:style-name="P1118">Название и страна туроператора</text:p>
            </table:table-cell>
            <table:table-cell table:style-name="TableCell1119">
              <text:p text:style-name="P1120">Sutartys sudarytos iki</text:p>
              <text:p text:style-name="P1121">The contract valid until</text:p>
              <text:p text:style-name="P1122">Договор действителен до</text:p>
            </table:table-cell>
          </table:table-row>
        </table:table-header-rows>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row>
      </table:table>
      <text:p text:style-name="P1148"/>
      <text:p text:style-name="P1149">Įsipareigoju prireikus padengti užsieniečio grįžimo, išsiuntimo ar grąžinimo į išvykimo ar kitą valstybę, į kurią jis turi teisę vykti, išlaidas ir teikti Lietuvos vizų tarnybai užsienyje tikslią ir teisingą informaciją, susijusią su turistinės kelionės organizavimu.<text:s/></text:p>
      <text:p text:style-name="P1150">Sutinku, kad kilę ginčai sprendžiami Lietuvos Respublikos teismuose Lietuvos Respublikos teisės aktų nustatyta tvarka.</text:p>
      <text:p text:style-name="P1151">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1152">I agree that all disputes shall be settled in courts of the Republic of Lithuania according to the Law of the Republic of Lithuania.</text:p>
      <text:p text:style-name="P1153">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1154">Я согласен, что все споры будут решаться в судах Литовской Республики на основании правовых актов Литовской Республики.<text:s/></text:p>
      <text:p text:style-name="P1155">PRIDEDAMA:<text:s/></text:p>
      <text:p text:style-name="P1156">ATTACHED:</text:p>
      <text:p text:style-name="P1157">ПРИЛAГАЕТСЯ:<text:s/></text:p>
      <text:p text:style-name="P1158"><text:span text:style-name="T1159">⬜</text:span><text:span text:style-name="T1160"><text:s/>[]</text:span><text:span text:style-name="T1161"><text:s/>Įmonės registracijos pažymėjimo kopija, ___ lapai.</text:span></text:p>
      <text:p text:style-name="P1162"><text:span text:style-name="T1163">⬜</text:span><text:span text:style-name="T1164"><text:s/>[]</text:span><text:span text:style-name="T1165"><text:s/>Copy of the company‘s registration certificate, ___ pages.</text:span></text:p>
      <text:p text:style-name="P1166"><text:span text:style-name="T1167">⬜</text:span><text:span text:style-name="T1168"><text:s/>[]</text:span><text:span text:style-name="T1169"><text:s/>Копия удостоверения регистрации фирмы, ___ листы.</text:span></text:p>
      <text:p text:style-name="P1170"/>
      <text:p text:style-name="P1171"><text:span text:style-name="T1172">⬜</text:span><text:span text:style-name="T1173"><text:s/>[]</text:span><text:span text:style-name="T1174"><text:s/>Licencijos arba kito dokumento, patvirtinančio teisę teikti kelionių organizavimo ar parduoti jau organizuotas turizmo paslaugas, kopija, ___ lapai.</text:span></text:p>
      <text:p text:style-name="P1175"><text:span text:style-name="T1176">⬜</text:span><text:span text:style-name="T1177"><text:s/>[]</text:span><text:span text:style-name="T1178"><text:s/>Copy of license or other document, which proves the right to provide tours organization or to sell already organized tourism services, ___ pages.</text:span></text:p>
      <text:p text:style-name="P1179"><text:span text:style-name="T1180">⬜</text:span><text:span text:style-name="T1181"><text:s/>[]</text:span><text:span text:style-name="T1182"><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text:s/></text:span><text:soft-page-break/><text:span text:style-name="T1183">листы.</text:span></text:p>
      <text:p text:style-name="P1184"/>
      <text:p text:style-name="P1185"><text:span text:style-name="T1186">⬜</text:span><text:span text:style-name="T1187"><text:s/>[]</text:span><text:span text:style-name="T1188"><text:s/>Įmonės įstatų ar juos atitinkančio dokumento kopija, ___ lapai.</text:span></text:p>
      <text:p text:style-name="P1189"><text:span text:style-name="T1190">⬜</text:span><text:span text:style-name="T1191"><text:s/>[]</text:span><text:span text:style-name="T1192"><text:s/>Copy of the company’s statute or other corresponding document, ___ pages.</text:span></text:p>
      <text:p text:style-name="P1193"><text:span text:style-name="T1194">⬜</text:span><text:span text:style-name="T1195"><text:s/>[]</text:span><text:span text:style-name="T1196"><text:s/>Копия устава или иного соответствующего документа фирмы, ___ листы.</text:span></text:p>
      <text:p text:style-name="P1197"/>
      <text:p text:style-name="P1198"><text:span text:style-name="T1199">⬜</text:span><text:span text:style-name="T1200"><text:s/>[]</text:span><text:span text:style-name="T1201"><text:s/>Sutarties (-ių) su Lietuvos Respublikoje arba kitoje Šengeno valstybėje, kuriai Lietuva atstovauja išduodama vizas, įregistruotu (-ais) kelionių organizatoriumi (-iais) ar kitu (-ais) turizmo paslaugų teikėju (-ais) kopija (-os), ___ lapai, ___ vnt.</text:span></text:p>
      <text:p text:style-name="P1202"><text:span text:style-name="T1203">⬜</text:span><text:span text:style-name="T1204"><text:s/>[]</text:span><text:span text:style-name="T1205"><text:s/>Copy (-ies) of the agreement (-s) with the travel agency (-ies) registered in the Republic of Lithuania or another Shengen state, which is represented by Lithuania for the issue of visas, or with another provider of tourism services, ___ pages, ___ exemplars.</text:span></text:p>
      <text:p text:style-name="P1206"><text:span text:style-name="T1207">⬜</text:span><text:span text:style-name="T1208"><text:s/>[]</text:span><text:span text:style-name="T1209"><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span></text:p>
      <text:p text:style-name="P1210"/>
      <text:p text:style-name="P1211"><text:span text:style-name="T1212">⬜<text:s/></text:span><text:span text:style-name="T1213">Sutarties (-čių) su banku (-ais) kopija (-os), ___ lapai, ___vnt.</text:span></text:p>
      <text:p text:style-name="P1214"><text:span text:style-name="T1215">⬜<text:s/></text:span><text:span text:style-name="T1216">Copy (-ies) of the contract (-s) with bank (-s), ___ pages, ___ examples.</text:span></text:p>
      <text:p text:style-name="P1217"><text:span text:style-name="T1218">⬜<text:s/></text:span><text:span text:style-name="T1219">Копия (копии) договора (договоров) с банками, ___ листы, ___ экземпляры.</text:span></text:p>
      <text:p text:style-name="P1220"/>
      <text:p text:style-name="P1221"><text:span text:style-name="T1222">⬜</text:span><text:span text:style-name="T1223"><text:s/>Sutarties (-</text:span><text:span text:style-name="T1224">č</text:span><text:span text:style-name="T1225">ių) su transporto bendrove (-ėmis) kopija (-os), ___ lapai, ___vnt.</text:span></text:p>
      <text:p text:style-name="P1226"><text:span text:style-name="T1227">⬜</text:span><text:span text:style-name="T1228"><text:s/>Copy (-ies) of the<text:s/></text:span><text:span text:style-name="T1229">c</text:span><text:span text:style-name="T1230">ontract (-s) with transport company (-s), ___ pages, ___ examples.</text:span></text:p>
      <text:p text:style-name="P1231"><text:span text:style-name="T1232">⬜</text:span><text:span text:style-name="T1233"><text:s/>Копия (копии) договора (договоров) с транспортной компанией, ___ листы, ___ экземпляры.</text:span></text:p>
      <text:p text:style-name="P1234"/>
      <text:p text:style-name="P1235"><text:span text:style-name="T1236">⬜</text:span><text:span text:style-name="T1237"><text:s/>[]</text:span><text:span text:style-name="T1238"><text:s/></text:span><text:span text:style-name="T1239">Turizmo paslaugų teikimo sutarties pavyzdys, ___ lapai.</text:span></text:p>
      <text:p text:style-name="P1240"><text:span text:style-name="T1241">⬜</text:span><text:span text:style-name="T1242"><text:s/>[]</text:span><text:span text:style-name="T1243"><text:s/></text:span><text:span text:style-name="T1244">Example of tourism services contract, ___ pages.</text:span></text:p>
      <text:p text:style-name="P1245"><text:span text:style-name="T1246">⬜</text:span><text:span text:style-name="T1247"><text:s/>[]</text:span><text:span text:style-name="T1248"><text:s/>Образец договора туристических услуг, ___ листы.</text:span></text:p>
      <text:p text:style-name="P1249"/>
      <text:p text:style-name="P1250"><text:span text:style-name="T1251">⬜<text:s/></text:span><text:span text:style-name="T1252">Darbuotojų sąrašas, ____lapai.</text:span></text:p>
      <text:p text:style-name="P1253"><text:span text:style-name="T1254">⬜<text:s/></text:span><text:span text:style-name="T1255">List of employees</text:span><text:span text:style-name="T1256">, ____ pages.</text:span></text:p>
      <text:p text:style-name="P1257"><text:span text:style-name="T1258">⬜<text:s/></text:span><text:span text:style-name="T1259">Список работников, ____ листы.</text:span></text:p>
      <text:p text:style-name="P1260"/>
      <text:p text:style-name="P1261"><text:span text:style-name="T1262">⬜</text:span><text:span text:style-name="T1263"><text:s/>[]</text:span><text:span text:style-name="T1264"><text:s/></text:span><text:span text:style-name="T1265">Darbuotojo (-ų) anketa (-os), ___ lapai, ___ vnt.<text:s/></text:span></text:p>
      <text:p text:style-name="P1266"><text:span text:style-name="T1267">⬜</text:span><text:span text:style-name="T1268"><text:s/>[]</text:span><text:span text:style-name="T1269"><text:s/></text:span><text:span text:style-name="T1270">Employee questionnaire (s), ___ pages, ___</text:span><text:span text:style-name="T1271"><text:s/></text:span><text:span text:style-name="T1272">exemplars.</text:span></text:p>
      <text:p text:style-name="P1273"><text:span text:style-name="T1274">⬜</text:span><text:span text:style-name="T1275"><text:s/>[]</text:span><text:span text:style-name="T1276"><text:s/>Анкета (анкеты) работника (работников), ___ листы, ___ экземпляры.</text:span></text:p>
      <text:p text:style-name="P1277"/>
      <text:p text:style-name="P1278"><text:span text:style-name="T1279">⬜</text:span><text:span text:style-name="T1280"><text:s/>[]</text:span><text:span text:style-name="T1281"><text:s/>Dоkumentai, patvirtinantys darbuotojo (-ų) anketoje (-ose) nurodytus asmens duomenis, __ lapai.<text:s/></text:span></text:p>
      <text:p text:style-name="P1282"><text:span text:style-name="T1283">⬜</text:span><text:span text:style-name="T1284"><text:s/>[]</text:span><text:span text:style-name="T1285"><text:s/></text:span><text:span text:style-name="T1286">Documents proving personal data indicated in employee(s) questionnaire (s), ___ pages.</text:span></text:p>
      <text:p text:style-name="P1287"><text:span text:style-name="T1288">⬜</text:span><text:span text:style-name="T1289"><text:s/>[]</text:span><text:span text:style-name="T1290"><text:s/>Документы, подтверждающие в анкете (анкетах) работника (работников) указанные данные, ___ листы.</text:span></text:p>
      <text:p text:style-name="P1291"/>
      <text:p text:style-name="P1292">Pareiškiu, kad prašyme ir pridėtuose dokumentuose pateikta informacija yra teisinga, išsami ir aktuali. Žinau, kad dėl melagingų ar neteisingų duomenų galiu būti patrauktas (-a) atsakomybėn ir gali būti panaikinta įmonės akreditacija.</text:p>
      <text:p text:style-name="P1293">I declare that the information provided in this application and attached documents is correct,<text:s/><text:soft-page-break/>complete and relevant. I am aware that any false and incorrect statements may render me liable to prosecution under the law and will lead to annulment of an accreditation of the company.</text:p>
      <text:p text:style-name="P1294"><text:span text:style-name="T1295">Я заявляю, что информация</text:span><text:span text:style-name="T1296">,</text:span><text:span text:style-name="T1297"><text:s/>предъявленная в заявке и приложенных документах, является правильной, всеобъемлющей и актуальной</text:span><text:span text:style-name="T1298">.</text:span><text:span text:style-name="T1299"><text:s/>Я знаю, что из-за ложных или неверных данных могу быть привлечен к ответственности и может быть аннулирована аккредитация компании.</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___________________________</text:p>
            <text:p text:style-name="P1308">(pareigos / position / должность)</text:p>
          </table:table-cell>
          <table:table-cell table:style-name="TableCell1309">
            <text:p text:style-name="P1310">_______________</text:p>
            <text:p text:style-name="P1311">(parašas / signature / подпись)</text:p>
          </table:table-cell>
          <table:table-cell table:style-name="TableCell1312">
            <text:p text:style-name="P1313">____________________________</text:p>
            <text:p text:style-name="P1314">(vardas, pavardė / name, surname / имя, фамилия)</text:p>
          </table:table-cell>
        </table:table-row>
      </table:table>
      <text:p text:style-name="P1315"/>
      <text:p text:style-name="P1316">A. V.<text:s/></text:p>
      <text:p text:style-name="P1317">Stamp</text:p>
      <text:p text:style-name="P1318">Печать</text:p>
      <text:p text:style-name="P1319"/>
      <text:p text:style-name="P1320">Pildo Lietuvos vizų tarnyba užsienyje:</text:p>
      <text:p text:style-name="P1321"><text:span text:style-name="T1322">For the records of Lithuanian visa service located abroad</text:span><text:span text:style-name="T1323">:</text:span></text:p>
      <text:p text:style-name="P1324">Заполняет визовая служба Литвы за границей:<text:s/></text:p>
      <table:table table:style-name="Table1325">
        <table:table-columns>
          <table:table-column table:style-name="TableColumn1326"/>
        </table:table-columns>
        <table:table-row table:style-name="TableRow1327">
          <table:table-cell table:style-name="TableCell1328">
            <text:p text:style-name="P1329"/>
            <text:p text:style-name="P1330"/>
            <text:p text:style-name="P1331"/>
            <text:p text:style-name="P1332"/>
            <text:p text:style-name="P1333"/>
            <text:p text:style-name="P1334"/>
            <text:p text:style-name="P1335"/>
            <text:p text:style-name="P1336"/>
            <text:p text:style-name="P1337"/>
            <text:p text:style-name="P1338"/>
          </table:table-cell>
        </table:table-row>
      </table:table>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user</dc:creator>
    <meta:creation-date>2018-01-02T23:02:00Z</meta:creation-date>
    <dc:date>2018-01-02T23:02:00Z</dc:date>
    <meta:print-date>2017-03-09T07:05:00Z</meta:print-date>
    <meta:template xlink:href="Normal.dotm" xlink:type="simple"/>
    <meta:editing-cycles>2</meta:editing-cycles>
    <meta:editing-duration>PT0S</meta:editing-duration>
    <meta:document-statistic meta:page-count="17" meta:paragraph-count="213" meta:word-count="6647" meta:character-count="56289" meta:row-count="1083" meta:non-whitespace-character-count="49855"/>
  </office:meta>
</office:document-meta>
</file>