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NEKILNOJAMOJO TURTO PERĖMIMO IŠ <text:s/>JONIŠKIO ALGIMANTO RAUDONIKIO MENO MOKYKLOS IR JO PERDAVIMO PATIKĖJIMO TEISE JONIŠKIO RAJONO ŠVIETIMO CENTRUI</text:span></text:p>
      <text:p text:style-name="P17"/>
      <text:p text:style-name="P18">2023 m. vasario 2 d. <text:s/>Nr. T-12</text:p>
      <text:p text:style-name="P19">Joniškis</text:p>
      <text:p text:style-name="P20"/>
      <text:p text:style-name="P21"/>
      <text:p text:style-name="P22"><text:span text:style-name="T23">Vadovaudamasi Lietuvos Respublikos vietos savivaldos įstatymo 6 st</text:span><text:span text:style-name="T24">raipsnio 8 punktu, <text:s text:c="10"/>16 straipsnio 2 dalies 26 punktu, Joniškio rajono savivaldybės ir valstybės turto valdymo, naudojimo ir disponavimo juo tvarkos aprašo, patvirtinto Joniškio rajono savivaldybės tarybos 2014 m. gruodžio 18 d. sprendimu Nr. T-264</text:span><text:span text:style-name="T25"><text:s/>„Dėl Joniškio rajono savivaldybės ir valstybės turto valdymo, naudojimo ir disponavimo juo tvarkos aprašo patvirtinimo“, IV skyriumi, atsižvelgdama į Joniškio rajono savivaldybės tarybos 2022 m. spalio 27 d. sprendimą Nr. T-197 „Dėl biudžetinės įstaigos J</text:span><text:span text:style-name="T26">oniškio Algimanto Raudonikio meno mokyklos vidaus struktūros pertvarkos ir nuostatų patvirtinimoׅ“ ir Joniškio rajono savivaldybės tarybos 2022 m. spalio 27 d. sprendimą Nr. T-198 „Dėl biudžetinės įstaigos Joniškio rajono švietimo centro vidaus struktūros<text:s/></text:span><text:span text:style-name="T27">pertvarkos ir nuostatų patvirtinimo“,</text:span><text:span text:style-name="T28"><text:s/></text:span><text:span text:style-name="T29">Joniškio rajono savivaldybės taryba<text:s/></text:span><text:span text:style-name="T30">nusprendžia</text:span><text:span text:style-name="T31">:</text:span></text:p>
      <text:p text:style-name="P32"><text:span text:style-name="T33">1</text:span><text:span text:style-name="T34">. Perimti iš Joniškio Algimanto Raudonikio meno mokyklos (kodas 190566860) patikėjimo teise valdomą nekilnojamąjį turtą:</text:span></text:p>
      <text:p text:style-name="P35"><text:span text:style-name="T36">1.1</text:span><text:span text:style-name="T37">.<text:s/></text:span><text:span text:style-name="T38">86,76 kv. m ploto patalpas (unikalus</text:span><text:span text:style-name="T39"><text:s/>Nr. 4793-9003-3014, žymėjimas plane 1C2p, bendras plotas 3468,88 kv. m, patalpų indeksai: 1-1 (6,90 kv. m); 1-2 (60,00 kv. m); 1-11 (1,89 kv. m); 1-12 (6,58 kv. m); 1-13 (1,84 kv. m); 1-14 (3,52 kv. m); 1-15 (6,03 kv. m) S. Dariaus ir S. Girėno g. 2, Kriu</text:span><text:span text:style-name="T40">kuose. Įsigijimo vertė – 31 391,35 Eur, likutinė vertė 2022 m. gruodžio 31 d. – 28 356,57 Eur;</text:span></text:p>
      <text:p text:style-name="P41"><text:span text:style-name="T42">1.2</text:span><text:span text:style-name="T43">. 80,27 kv. m patalpas (unikalus Nr. 4400-5135-4073:4006, žymėjimas plane 1L2p, bendras plotas 374,53 kv. m, patalpų indeksai: 13-3 (12,66 kv. m); 13-7<text:s/></text:span><text:span text:style-name="T44">(34,96 kv. m); 13-8 (19,79 kv. m); 13-9 (25,52 kv. m) Miesto a. 4-14, Joniškyje. Įsigijimo vertė – 13 994,06 Eur, likutinė vertė 2022 m. gruodžio 31 d. – 11 308,85 Eur;</text:span></text:p>
      <text:p text:style-name="P45"><text:span text:style-name="T46">1.3</text:span><text:span text:style-name="T47">. 153,77 kv. m patalpas (unikalus Nr. 4400-5135-4073:4006, žymėjimas plane 1L2p,</text:span><text:span text:style-name="T48"><text:s/>bendras plotas 374,53 kv. m, patalpų indeksai: 13-1 (107,06 kv. m); 13-2 (18,03 kv. m); 13-15 (13,67 kv. m); 13-16 (15,01 kv. m) Miesto a. 4-14, Joniškyje. Įsigijimo vertė – 2 755,56 Eur, likutinė vertė 2022 m. gruodžio 31 d. – 439,16 Eur;<text:s/></text:span></text:p>
      <text:p text:style-name="P49"><text:span text:style-name="T50">1.4</text:span><text:span text:style-name="T51">. 70,53</text:span><text:span text:style-name="T52"><text:s/>kv. m patalpas (unikalus Nr. 4400-5135-4073:4006, žymėjimas plane 1L2p, bendras plotas 374,53 kv. m, patalpų indeksai: 13-3 (12,66 kv. m); 13-4 (7,68 kv. m); 13-5 (25,32 kv. m); 13-6 (4,08 kv. m); 13-10 (20,79 kv. m) Miesto a. 4-14, Joniškyje. Įsigijimo v</text:span><text:span text:style-name="T53">ertė – 1 945,92 Eur, likutinė vertė 2022 m. gruodžio 31 d. – 226,52 Eur.<text:s/></text:span></text:p>
      <text:p text:style-name="P54"><text:span text:style-name="T55">2</text:span><text:span text:style-name="T56">. Perduoti Joniškio rajono švietimo centrui (kodas 157701712) valdyti, naudoti ir disponuoti juo patikėjimo teise savarankiškajai savivaldybių funkcijai (ikimokyklinio ugdymo,</text:span><text:span text:style-name="T57"><text:s/>vaikų ir suaugusiųjų neformaliojo švietimo organizavimas, vaikų ir jaunimo užimtumo organizavimas) vykdyti Joniškio rajono savivaldybei nuosavybės teise priklausantį turtą:</text:span></text:p>
      <text:p text:style-name="P58"><text:span text:style-name="T59">2.1</text:span><text:span text:style-name="T60">. 320,34 kv. m ploto patalpas (unikalus Nr. 4400-5135-4073:4006, žymėjimas pl</text:span><text:span text:style-name="T61">ane 1L2p, bendras plotas 374,53 kv. m, patalpų indeksai: 14-2 (11,13 kv. m); 14-3 (1,65 kv. m); 14-4 (8,06 kv. m); 14-5 (25,88 kv. m); 14-6 (4,22 kv. m); 14-7 (32,86 kv. m); 14-8 (19,72 kv. m); 14-</text:span><text:soft-page-break/><text:span text:style-name="T62">9 (25,57 kv. m); 14-10 (20,93 kv. m); 14-11 (20,23 kv. m);<text:s/></text:span><text:span text:style-name="T63">14-15 (14,59 kv. m); 14-16 (13,71 kv. m); 14-17 (101,29 kv. m); 14-18 (17,69 kv. m); 14-19 (2,81 kv. m) Miesto a. 4-14, Joniškyje;</text:span></text:p>
      <text:p text:style-name="P64"><text:span text:style-name="T65">2.2</text:span><text:span text:style-name="T66">. 86,76 kv. m ploto patalas (unikalus Nr. 4793-9003-3014, žymėjimas plane 1C2p, bendras plotas 3468,88 kv. m, patalpų<text:s/></text:span><text:span text:style-name="T67">indeksai: 1-1 (6,90 kv. m); 1-2 (60,00 kv. m); 1-11 (1,89 kv. m); 1-12 (6,58 kv. m); 1-13 (1,84 kv. m); 1-14 (3,52 kv. m); 1-15 (6,03 kv. m) S. Dariaus ir S. Girėno g. 2, Kriukuose.<text:s/></text:span></text:p>
      <text:p text:style-name="P68"><text:span text:style-name="T69">3</text:span><text:span text:style-name="T70">. Įgalioti Joniškio rajono savivaldybės administracijos direktorių</text:span><text:span text:style-name="T71">, o jo nesant savivaldybės administracijos direktoriaus pavaduotoją, Joniškio rajono savivaldybės vardu pasirašyti šio sprendimo 1 ir 2 punktuose nurodyto turto perdavimo ir priėmimo aktus.<text:s/></text:span></text:p>
      <text:p text:style-name="P72"><text:span text:style-name="T73">4</text:span><text:span text:style-name="T74">. Nustatyti, kad šio sprendimo:</text:span></text:p>
      <text:p text:style-name="P75"><text:span text:style-name="T76">4.1</text:span><text:span text:style-name="T77">. 1 punktas įsigalioja<text:s/></text:span><text:span text:style-name="T78">nuo Joniškio Algimanto Raudonikio meno mokyklos nuostatų įregistravimo valstybės įmonėje Registrų centre dienos;</text:span></text:p>
      <text:p text:style-name="P79"><text:span text:style-name="T80">4.2</text:span><text:span text:style-name="T81">. <text:s/>2 punktas įsigalioja nuo Joniškio rajono švietimo centro nuostatų įregistravimo valstybės įmonėje Registrų centre dienos.</text:span></text:p>
      <text:p text:style-name="P82"/>
      <text:p text:style-name="Normal"/>
      <text:p text:style-name="Normal"><text:span text:style-name="T83">Saviv</text:span><text:span text:style-name="T84">aldy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39:00Z</meta:creation-date>
    <dc:date>2023-02-17T11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660" meta:character-count="4425" meta:row-count="102" meta:non-whitespace-character-count="3787"/>
  </office:meta>
</office:document-meta>
</file>