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1972in"/>
        </style:tab-stops>
      </style:paragraph-properties>
      <style:text-properties fo:font-weight="bold" style:font-weight-asian="bold"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12 d. nutarimO Nr. 1243 „Dėl institucijų, atsakingų už Europos prisitaikymo prie globalizacijos padarinių fondo lėšų valdymą ir kontrolę 2014–2020 metais, paskyrimo“ PAKEITIMO</text:span></text:p>
      <text:p text:style-name="P17"/>
      <text:p text:style-name="P18"><text:span text:style-name="T19">2016 m. balandžio 20 d.</text:span><text:span text:style-name="T20"><text:s/>Nr.<text:s/></text:span><text:span text:style-name="T21">394</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text:span><text:span text:style-name="T33"><text:s/></text:span><text:span text:style-name="T34">Lietuvos Respublikos Vyriausybės 2014 m. lapkričio 12 d. nutarimą Nr. 1243 „Dėl institucijų, atsakingų už Europos prisitaikymo prie globalizacijos padarinių fondo lėšų valdymą ir kontrolę 2014–2020 metais, paskyrimo“ ir 1.5 papunktį išdėstyti taip:</text:span></text:p>
      <text:p text:style-name="P35"><text:span text:style-name="T36">„</text:span><text:span text:style-name="T37">1.5</text:span><text:span text:style-name="T38">. Lietuvos Respublikos socialinės apsaugos ir darbo ministerijos Centralizuotą vidaus audito skyrių – nepriklausoma audito institucija.“</text:span></text:p>
      <text:p text:style-name="P39"><text:span text:style-name="T40">2</text:span><text:span text:style-name="T41">.</text:span><text:span text:style-name="T42"><text:tab/></text:span><text:span text:style-name="T43">Šis nutarimas įsigalioja 2016 m.<text:s/></text:span><text:span text:style-name="T44">rugsėjo<text:s/></text:span><text:span text:style-name="T45">1 dieną.</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1T22:07:00Z</meta:creation-date>
    <dc:date>2016-08-31T22:07:00Z</dc:date>
    <meta:print-date>2016-04-21T06:42:00Z</meta:print-date>
    <meta:template xlink:href="Normal.dotm" xlink:type="simple"/>
    <meta:editing-cycles>2</meta:editing-cycles>
    <meta:editing-duration>PT0S</meta:editing-duration>
    <meta:document-statistic meta:page-count="1" meta:paragraph-count="11" meta:word-count="122" meta:character-count="935" meta:row-count="45" meta:non-whitespace-character-count="824"/>
  </office:meta>
</office:document-meta>
</file>