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style:letter-kerning="true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letter-spacing="0.0138in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text-properties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margin-left="0.5909in">
        <style:tab-stops/>
      </style:paragraph-properties>
      <style:text-properties style:letter-kerning="true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/>
      <style:text-properties style:letter-kerning="true" style:font-size-complex="12pt"/>
    </style:style>
    <style:style style:name="P71" style:parent-style-name="Normal" style:family="paragraph">
      <style:paragraph-properties fo:text-align="justify"/>
      <style:text-properties style:letter-kerning="true" style:font-size-complex="12pt"/>
    </style:style>
    <style:style style:name="P72" style:parent-style-name="Normal" style:family="paragraph">
      <style:paragraph-properties fo:text-align="justify"/>
      <style:text-properties style:letter-kerning="true" style:font-size-complex="12pt"/>
    </style:style>
    <style:style style:name="P73" style:parent-style-name="Normal" style:family="paragraph">
      <style:paragraph-properties fo:text-align="justify"/>
      <style:text-properties style:letter-kerning="true" style:font-size-complex="12pt"/>
    </style:style>
    <style:style style:name="P74" style:parent-style-name="Normal" style:family="paragraph">
      <style:paragraph-properties fo:text-align="justify"/>
      <style:text-properties style:letter-kerning="true" style:font-size-complex="12pt"/>
    </style:style>
    <style:style style:name="P75" style:parent-style-name="Normal" style:family="paragraph">
      <style:paragraph-properties fo:text-align="justify"/>
      <style:text-properties style:letter-kerning="true" style:font-size-complex="12pt"/>
    </style:style>
    <style:style style:name="P76" style:parent-style-name="Normal" style:family="paragraph">
      <style:paragraph-properties fo:text-align="justify"/>
      <style:text-properties style:letter-kerning="true" style:font-size-complex="12pt"/>
    </style:style>
    <style:style style:name="P77" style:parent-style-name="Normal" style:family="paragraph">
      <style:paragraph-properties fo:text-align="justify"/>
      <style:text-properties style:letter-kerning="true" style:font-size-complex="12pt"/>
    </style:style>
    <style:style style:name="P78" style:parent-style-name="Normal" style:family="paragraph">
      <style:paragraph-properties fo:text-align="justify"/>
      <style:text-properties style:letter-kerning="true" style:font-size-complex="12pt"/>
    </style:style>
    <style:style style:name="P79" style:parent-style-name="Normal" style:family="paragraph">
      <style:paragraph-properties fo:text-align="justify"/>
      <style:text-properties style:letter-kerning="true" style:font-size-complex="12pt"/>
    </style:style>
    <style:style style:name="P80" style:parent-style-name="Normal" style:family="paragraph">
      <style:paragraph-properties fo:text-align="justify"/>
      <style:text-properties style:letter-kerning="true" style:font-size-complex="12pt"/>
    </style:style>
    <style:style style:name="P81" style:parent-style-name="Normal" style:family="paragraph">
      <style:paragraph-properties fo:text-align="justify"/>
      <style:text-properties style:letter-kerning="true" style:font-size-complex="12pt"/>
    </style:style>
    <style:style style:name="P82" style:parent-style-name="Normal" style:family="paragraph">
      <style:paragraph-properties fo:text-align="justify"/>
      <style:text-properties style:letter-kerning="true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ELŠIŲ RAJONO SAVIVALDYBĖS<text:s/></text:p>
      <text:p text:style-name="P5">MERAS</text:p>
      <text:p text:style-name="P6"/>
      <text:p text:style-name="P7">POTVARKIS</text:p>
      <text:p text:style-name="P8">DĖL PRAKTINĖS VEIKLOS VERTINTOJŲ DELEGAVIMO</text:p>
      <text:p text:style-name="P9"/>
      <text:p text:style-name="P10">2026 m. liepos 7 d. Nr. M1-465</text:p>
      <text:p text:style-name="P11">Telšiai</text:p>
      <text:p text:style-name="P12"/>
      <text:p text:style-name="P13"><text:span text:style-name="T14">Vadovaudamasis Mokytojų ir pagalbos mokiniui specialistų (išskyrus psichologus) atestacijos nuostatų, patvirtintų Lietuvos Respublikos švietimo ir mokslo ministro 2008 m. lapkričio 24 d. įsakymu Nr. ISAK-3216 „Dėl Mokytojų ir pagalbos mokiniui specialistų<text:s/></text:span><text:span text:style-name="T15">(išskyrus psichologus) atestacijos nuostatų patvirtinimo“, 44 punktu bei atsižvelgdamas į Telšių meno mokyklos 2026-05-28 raštą Nr. S-43 „Dėl praktinės veiklos vertintojų skyrimo“ ir <text:s/>Plungės rajono savivaldybės administracijos Švietimo ir sporto skyriaus<text:s/></text:span><text:span text:style-name="T16">2026-06-30 raštą Nr. AS-3133 „Dėl praktinės veiklos vertintojų delegavimo“,</text:span></text:p>
      <text:p text:style-name="P17"><text:span text:style-name="T18">d e l e g u o j u:</text:span></text:p>
      <text:p text:style-name="P19"><text:span text:style-name="T20">1</text:span><text:span text:style-name="T21">.</text:span><text:span text:style-name="T22"><text:tab/></text:span><text:span text:style-name="T23">(duomenys neskelbiami)</text:span><text:span text:style-name="T24">, Telšių „Džiugo“ gimnazijos<text:s/></text:span><text:span text:style-name="T25">(duomenys neskelbiami)</text:span><text:span text:style-name="T26">,<text:s/></text:span><text:span text:style-name="T27">(duomenys neskelbiami)</text:span><text:span text:style-name="T28">, Plungės Mykolo Oginskio meno mokyklos<text:s/></text:span><text:span text:style-name="T29">(duomenys neske</text:span><text:span text:style-name="T30">lbiami)<text:s/></text:span><text:span text:style-name="T31">mokytoją metodininkę, į<text:s/></text:span><text:span text:style-name="T32">(duomenys neskelbiami)</text:span><text:span text:style-name="T33">, Telšių meno mokyklos vyresniosios<text:s/></text:span><text:span text:style-name="T34">(duomenys neskelbiami)</text:span><text:span text:style-name="T35">, siekiančios įgyti<text:s/></text:span><text:span text:style-name="T36">(duomenys neskelbiami)</text:span><text:span text:style-name="T37"><text:s/>metodininko kvalifikacinę kategoriją, ir<text:s/></text:span><text:span text:style-name="T38">(duomenys neskelbiami)</text:span><text:span text:style-name="T39">, Telšių meno mokyklos vyresniosios fo</text:span><text:span text:style-name="T40">rmalųjį švietimą<text:s/></text:span><text:soft-page-break/><text:span text:style-name="T41">papildančio ugdymo (muzikos)<text:s/></text:span><text:span text:style-name="T42">(duomenys neskelbiami)</text:span><text:span text:style-name="T43"><text:s/>mokytojos, siekiančios įgyti mokytojo metodininko kvalifikacinę kategoriją, praktinės veiklos vertintojų grupę;</text:span></text:p>
      <text:p text:style-name="P44"><text:span text:style-name="T45">2</text:span><text:span text:style-name="T46">.</text:span><text:span text:style-name="T47"><text:tab/></text:span><text:span text:style-name="T48">(duomenys neskelbiami)</text:span><text:span text:style-name="T49">, Telšių „Džiugo“ gimnazijos<text:s/></text:span><text:span text:style-name="T50">(duomenys<text:s/></text:span><text:span text:style-name="T51">neskelbiami)</text:span><text:span text:style-name="T52">, ir<text:s/></text:span><text:span text:style-name="T53">(duomenys neskelbiami)</text:span><text:span text:style-name="T54">, Plungės Mykolo Oginskio meno mokyklos<text:s/></text:span><text:span text:style-name="T55">(duomenys neskelbiami)<text:s/></text:span><text:span text:style-name="T56">mokytoją metodininkę, į<text:s/></text:span><text:span text:style-name="T57">(duomenys neskelbiami)</text:span><text:span text:style-name="T58">, Telšių meno mokyklos vyresniosios formalųjį švietimą papildančio ugdymo (muzikos)<text:s/></text:span><text:span text:style-name="T59">(duomenys neskelbiami)<text:s/></text:span><text:span text:style-name="T60">m</text:span><text:span text:style-name="T61">okytojos, siekiančios įgyti mokytojo metodininko kvalifikacinę kategoriją, praktinės veiklos vertintojų grupę.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18"/>Tomas Katkus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(duomenys neskelbiam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.Kasparavičiūtė</meta:initial-creator>
    <dc:creator>adlibuser</dc:creator>
    <meta:creation-date>2026-07-09T10:50:00Z</meta:creation-date>
    <dc:date>2026-07-09T10:5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55" meta:character-count="1877" meta:row-count="74" meta:non-whitespace-character-count="1640"/>
  </office:meta>
</office:document-meta>
</file>