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left="1.3784in" fo:text-indent="-0.8784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1.3784in" fo:text-indent="-0.8784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PAKEITIMO ĮSTATYMO<text:s/><text:line-break/>NR. XIV-1198 1 STRAIPSNIO PAKEITIMO<text: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2</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1 straipsnyje išdėstyto Lietuvos Respublikos suėmimo vykdymo įstatymo 8 straipsnio pakeitimas</text:span></text:p>
        <text:p text:style-name="P34"><text:span text:style-name="T35">Pakeisti 1 straipsnyje išdėstyto Lietuvos Respublikos suėmimo vykdymo įstatymo 8 straipsnio 4<text:s/></text:span><text:span text:style-name="T36">dalį ir ją išdėstyti taip:</text:span></text:p>
        <text:p text:style-name="P37"><text:span text:style-name="T38">„</text:span><text:span text:style-name="T39">4</text:span><text:span text:style-name="T40">. Suimtųjų gaunami ir siunčiami laiškai (išskyrus suimtųjų susirašinėjimą su savo gynėju, nusikalstamą veiką tiriančiu ikiteisminio tyrimo pareigūnu ar prokuroru, teismu, kurio žinioje yra byla, kitomis valstybės ir savivaldy</text:span><text:span text:style-name="T41">bių institucijomis ir tarptautinėmis organizacijomis, kurių jurisdikciją ar kompetenciją priimti asmenų, kuriems suėmimas vykdomas Lietuvoje, pareiškimus<text:s/></text:span><text:soft-page-break/><text:span text:style-name="T42">yra pripažinusi Lietuvos Respublika) ikiteisminio tyrimo teisėjo ar teismo nutartimi gali būti tikrina</text:span><text:span text:style-name="T43">mi, kad būtų užkirstas kelias nusikalstamoms veikoms ar kitiems teisės pažeidimams arba apsaugotos kitų asmenų teisės ir laisvės, arba laikinai (iki trijų mėnesių) apribotas laiškų išsiuntimas ir įteikimas. Ikiteisminio tyrimo teisėjo ar teismo nutartyje t</text:span><text:span text:style-name="T44">uri būti nurodomi laiškų tikrinimo arba išsiuntimo ir įteikimo apribojimo pagrindai, trukmė, būdas, asmenys, kurių siunčiami ar gaunami laiškai bus tikrinami arba kuriems leidžiama siųsti bei iš jų gauti laiškus, ir kitos aplinkybės, dėl kurių laiškus būti</text:span><text:span text:style-name="T45">na tikrinti arba apriboti jų išsiuntimą ir įteikimą. Laiškų išsiuntimo ir įteikimo apribojimo terminas gali būti pratęstas, tačiau kiekvienu atveju ne ilgesniam negu trijų mėnesių laikotarpiui. Laiškų tikrinimas nutraukiamas arba jų išsiuntimas ir įteikima</text:span><text:span text:style-name="T46">s atnaujinamas išnykus pagrindams, dėl kurių laiškai buvo tikrinami arba jų išsiuntimas ir įteikimas buvo apribotas.“</text:span></text:p>
        <text:p text:style-name="P47"/>
        <text:p text:style-name="P48"><text:span text:style-name="T49">2</text:span><text:span text:style-name="T50"><text:s/>straipsnis.<text:s/></text:span><text:span text:style-name="T51">1 straipsnyje išdėstyto Lietuvos Respublikos suėmimo vykdymo įstatymo 13 straipsnio pakeitimas</text:span></text:p>
        <text:p text:style-name="P52"><text:span text:style-name="T53">Pakeisti 1 strai</text:span><text:span text:style-name="T54">psnyje išdėstyto Lietuvos Respublikos suėmimo vykdymo įstatymo 13 straipsnio 1 dalį ir ją išdėstyti taip:</text:span></text:p>
        <text:p text:style-name="P55"><text:span text:style-name="T56">„</text:span><text:span text:style-name="T57">1</text:span><text:span text:style-name="T58">. Suimtieji turi teisę pasimatyti su kitais asmenimis, jeigu nėra gautas suimtojo ikiteisminiam tyrimui vadovaujančio ar jį atliekančio prokuroro<text:s/></text:span><text:span text:style-name="T59">arba teismo, kurio žinioje yra byla, rašytinis nurodymas apriboti suimtojo teisę pasimatyti. Duoti šį nurodymą galima tik siekiant užkirsti kelią nusikalstamoms veikoms ar kitiems teisės pažeidimams, apsaugoti kitų asmenų teises ir laisves arba kai suimtoj</text:span><text:span text:style-name="T60">o pasimatymas galėtų pakenkti ikiteisminio tyrimo sėkmei. Jeigu ikiteisminiam tyrimui vadovaujantis ar jį atliekantis prokuroras arba teismas, kurio žinioje yra byla, nurodo apriboti suimtojo teisę pasimatyti, šiam suimtajam ir laisvės atėmimo vietų įstaig</text:span><text:span text:style-name="T61">ai turi būti nurodoma šio draudimo trukmė, asmenys, su kuriais leidžiama pasimatyti, ir kitos aplinkybės, dėl kurių draudimą būtina taikyti.“</text:span></text:p>
        <text:p text:style-name="P62"/>
        <text:p text:style-name="P63"><text:span text:style-name="T64">3</text:span><text:span text:style-name="T65"><text:s/>straipsnis.<text:s/></text:span><text:span text:style-name="T66">1 straipsnyje išdėstyto Lietuvos Respublikos suėmimo vykdymo įstatymo 14 straipsnio pakei</text:span><text:span text:style-name="T67">timas</text:span></text:p>
        <text:p text:style-name="P68"><text:span text:style-name="T69">Pakeisti 1 straipsnyje išdėstyto Lietuvos Respublikos suėmimo vykdymo įstatymo 14 straipsnio 1 dalį ir ją išdėstyti taip:</text:span></text:p>
        <text:p text:style-name="P70"><text:span text:style-name="T71">„</text:span><text:span text:style-name="T72">1</text:span><text:span text:style-name="T73">. Suimtieji turi teisę paskambinti telefonu arba naudojantis internetine telefonija, jeigu nėra priimtas suimtojo ikiteism</text:span><text:span text:style-name="T74">iniam tyrimui vadovaujančio ar jį atliekančio prokuroro arba teismo, kurio žinioje yra byla, rašytinis nurodymas apriboti suimtojo teisę paskambinti. Duoti šį<text:s/></text:span><text:soft-page-break/><text:span text:style-name="T75">nurodymą galima tik siekiant užkirsti kelią nusikalstamoms veikoms ar kitiems teisės pažeidimams,</text:span><text:span text:style-name="T76"><text:s/>apsaugoti kitų asmenų teises ir laisves arba kai suimtojo skambinimas galėtų pakenkti ikiteisminio tyrimo sėkmei. Jeigu ikiteisminiam tyrimui vadovaujantis ar jį atliekantis prokuroras arba teismas, kurio žinioje yra byla, priima nurodymą apriboti suimtoj</text:span><text:span text:style-name="T77">o teisę paskambinti, šiam suimtajam ir laisvės atėmimo vietų įstaigai turi būti nurodoma šio apribojimo trukmė, asmenys, kuriems leidžiama paskambinti, ir kitos aplinkybės, dėl kurių apribojimą būtina taikyti. Šioje dalyje nurodyti suimtųjų teisės paskambi</text:span><text:span text:style-name="T78">nti apribojimai netaikomi suimtųjų skambinimui savo gynėjui.“</text:span></text:p>
        <text:p text:style-name="P79"/>
        <text:p text:style-name="P80"><text:span text:style-name="T81">Skelbiu šį Lietuvos Respublikos 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3T10:01:00Z</meta:creation-date>
    <dc:date>2023-01-03T10:01:00Z</dc:date>
    <meta:print-date>2022-12-20T16:31:00Z</meta:print-date>
    <meta:template xlink:href="Normal.dotm" xlink:type="simple"/>
    <meta:editing-cycles>2</meta:editing-cycles>
    <meta:editing-duration>PT0S</meta:editing-duration>
    <meta:document-statistic meta:page-count="4" meta:paragraph-count="34" meta:word-count="528" meta:character-count="4107" meta:row-count="129" meta:non-whitespace-character-count="3613"/>
  </office:meta>
</office:document-meta>
</file>