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indent="0.5909in"/>
      <style:text-properties style:language-asian="lt" style:country-asian="LT"/>
    </style:style>
    <style:style style:name="P21" style:parent-style-name="Normal" style:family="paragraph">
      <style:paragraph-properties fo:text-indent="0.5909in"/>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margin-left="0.75in" fo:text-indent="-0.2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language="en" fo:country="AU"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0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0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2in" style:font-size-complex="12pt" style:language-asian="lt" style:country-asian="LT"/>
    </style:style>
    <style:style style:name="T41" style:parent-style-name="DefaultParagraphFont" style:family="text">
      <style:text-properties fo:letter-spacing="-0.0034in" style:font-size-complex="12pt" style:language-asian="lt" style:country-asian="LT"/>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00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263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06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006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0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letter-spacing="-0.0006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06in"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06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006in"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006in"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06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06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06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02in" style:font-size-complex="12pt" style:language-asian="lt" style:country-asian="LT"/>
    </style:style>
    <style:style style:name="T77" style:parent-style-name="DefaultParagraphFont" style:family="text">
      <style:text-properties fo:letter-spacing="-0.0006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06in" style:font-size-complex="12pt" style:language-asian="lt" style:country-asian="LT"/>
    </style:style>
    <style:style style:name="T80" style:parent-style-name="DefaultParagraphFont" style:family="text">
      <style:text-properties fo:letter-spacing="-0.0006in" style:font-size-complex="12pt" style:language-asian="lt" style:country-asian="LT"/>
    </style:style>
    <style:style style:name="T81" style:parent-style-name="DefaultParagraphFont" style:family="text">
      <style:text-properties fo:letter-spacing="0.0006in" style:font-size-complex="12pt" style:language-asian="lt" style:country-asian="LT"/>
    </style:style>
    <style:style style:name="T82" style:parent-style-name="DefaultParagraphFont" style:family="text">
      <style:text-properties fo:letter-spacing="-0.0006in"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06i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06in"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06in"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006in" style:font-size-complex="12pt" style:language-asian="lt" style:country-asian="LT"/>
    </style:style>
    <style:style style:name="T91" style:parent-style-name="DefaultParagraphFont" style:family="text">
      <style:text-properties fo:letter-spacing="-0.0013in" style:font-size-complex="12pt" style:language-asian="lt" style:country-asian="LT"/>
    </style:style>
    <style:style style:name="T92" style:parent-style-name="DefaultParagraphFont" style:family="text">
      <style:text-properties fo:letter-spacing="0.002in" style:font-size-complex="12pt" style:language-asian="lt" style:country-asian="LT"/>
    </style:style>
    <style:style style:name="T93" style:parent-style-name="DefaultParagraphFont" style:family="text">
      <style:text-properties fo:letter-spacing="-0.0006in"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006in" style:font-size-complex="12pt" style:language-asian="lt" style:country-asian="LT"/>
    </style:style>
    <style:style style:name="T96" style:parent-style-name="DefaultParagraphFont" style:family="text">
      <style:text-properties fo:letter-spacing="0.002in" style:font-size-complex="12pt" style:language-asian="lt" style:country-asian="LT"/>
    </style:style>
    <style:style style:name="T97" style:parent-style-name="DefaultParagraphFont" style:family="text">
      <style:text-properties fo:letter-spacing="-0.0034in" style:font-size-complex="12pt" style:language-asian="lt" style:country-asian="LT"/>
    </style:style>
    <style:style style:name="T98" style:parent-style-name="DefaultParagraphFont" style:family="text">
      <style:text-properties fo:letter-spacing="0.002in" style:font-size-complex="12pt" style:language-asian="lt" style:country-asian="LT"/>
    </style:style>
    <style:style style:name="T99" style:parent-style-name="DefaultParagraphFont" style:family="text">
      <style:text-properties fo:letter-spacing="-0.0006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06in"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006in"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06in"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fo:letter-spacing="-0.0006in"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006in"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006in" style:font-size-complex="12pt" style:language-asian="lt" style:country-asian="LT"/>
    </style:style>
    <style:style style:name="T115" style:parent-style-name="DefaultParagraphFont" style:family="text">
      <style:text-properties fo:letter-spacing="-0.0006in"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06in"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06in" style:font-size-complex="12pt" style:language-asian="lt" style:country-asian="LT"/>
    </style:style>
    <style:style style:name="T121" style:parent-style-name="DefaultParagraphFont" style:family="text">
      <style:text-properties fo:letter-spacing="0.002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fo:letter-spacing="-0.0006in"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006in"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006in"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06in"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letter-spacing="0.0006in"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06in" style:font-size-complex="12pt" style:language-asian="lt" style:country-asian="LT"/>
    </style:style>
    <style:style style:name="T134" style:parent-style-name="DefaultParagraphFont" style:family="text">
      <style:text-properties fo:letter-spacing="-0.0034in"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letter-spacing="-0.0006in"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fo:letter-spacing="-0.0006in"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letter-spacing="-0.0006in"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fo:letter-spacing="-0.0034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fo:letter-spacing="-0.0006in" style:font-size-complex="12pt" style:language-asian="lt" style:country-asian="LT"/>
    </style:style>
    <style:style style:name="T150" style:parent-style-name="DefaultParagraphFont" style:family="text">
      <style:text-properties fo:letter-spacing="0.0027in" style:font-size-complex="12pt" style:language-asian="lt" style:country-asian="LT"/>
    </style:style>
    <style:style style:name="T151" style:parent-style-name="DefaultParagraphFont" style:family="text">
      <style:text-properties fo:letter-spacing="-0.0034in"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letter-spacing="0.0006in" style:font-size-complex="12pt" style:language-asian="lt" style:country-asian="LT"/>
    </style:style>
    <style:style style:name="T154" style:parent-style-name="DefaultParagraphFont" style:family="text">
      <style:text-properties fo:letter-spacing="-0.0006in"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06in"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06in"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fo:letter-spacing="-0.0006in"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06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06in"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06in" style:font-size-complex="12pt" style:language-asian="lt" style:country-asian="LT"/>
    </style:style>
    <style:style style:name="T170" style:parent-style-name="DefaultParagraphFont" style:family="text">
      <style:text-properties fo:letter-spacing="-0.0006in"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letter-spacing="-0.0006in"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letter-spacing="0.002i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letter-spacing="-0.0006in"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letter-spacing="-0.0006in"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letter-spacing="-0.0006in"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letter-spacing="-0.0006in"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letter-spacing="-0.0006in"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letter-spacing="-0.0006in"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006in"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fo:letter-spacing="-0.0034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06in"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letter-spacing="0.0006in"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letter-spacing="0.0006in"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letter-spacing="0.0006in"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fo:letter-spacing="-0.0006in"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letter-spacing="0.0006in"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letter-spacing="-0.0006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letter-spacing="-0.0006in"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006in"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06in"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letter-spacing="0.002in" style:font-size-complex="12pt" style:language-asian="lt" style:country-asian="LT"/>
    </style:style>
    <style:style style:name="T219" style:parent-style-name="DefaultParagraphFont" style:family="text">
      <style:text-properties fo:letter-spacing="-0.0034in"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letter-spacing="-0.0006in"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letter-spacing="0.0006in"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letter-spacing="-0.0006in" style:font-size-complex="12pt" style:language-asian="lt" style:country-asian="LT"/>
    </style:style>
    <style:style style:name="T230" style:parent-style-name="DefaultParagraphFont" style:family="text">
      <style:text-properties fo:letter-spacing="0.0006in"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fo:letter-spacing="-0.0006in"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letter-spacing="0.0006in"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letter-spacing="-0.0006in"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fo:letter-spacing="-0.0006in"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fo:letter-spacing="0.002in" style:font-size-complex="12pt" style:language-asian="lt" style:country-asian="LT"/>
    </style:style>
    <style:style style:name="T242" style:parent-style-name="DefaultParagraphFont" style:family="text">
      <style:text-properties style:font-name-asian="Calibri" fo:letter-spacing="-0.0006in"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letter-spacing="-0.0006in"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letter-spacing="0.0006in"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letter-spacing="0.0006in"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fo:letter-spacing="-0.0006in"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T257" style:parent-style-name="DefaultParagraphFont" style:family="text">
      <style:text-properties fo:letter-spacing="-0.0006i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06in" style:font-size-complex="12pt" style:language-asian="lt" style:country-asian="LT"/>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06in"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letter-spacing="-0.0006in" style:font-size-complex="12pt" style:language-asian="lt" style:country-asian="LT"/>
    </style:style>
    <style:style style:name="T264" style:parent-style-name="DefaultParagraphFont" style:family="text">
      <style:text-properties fo:letter-spacing="0.0006in" style:font-size-complex="12pt" style:language-asian="lt" style:country-asian="LT"/>
    </style:style>
    <style:style style:name="T265" style:parent-style-name="DefaultParagraphFont" style:family="text">
      <style:text-properties fo:letter-spacing="-0.0006in"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letter-spacing="0.0013in" style:font-size-complex="12pt" style:language-asian="lt" style:country-asian="LT"/>
    </style:style>
    <style:style style:name="T268" style:parent-style-name="DefaultParagraphFont" style:family="text">
      <style:text-properties fo:letter-spacing="-0.0034in"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etter-spacing="-0.0006in"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letter-spacing="0.0006in" style:font-size-complex="12pt" style:language-asian="lt" style:country-asian="LT"/>
    </style:style>
    <style:style style:name="T273" style:parent-style-name="DefaultParagraphFont" style:family="text">
      <style:text-properties fo:letter-spacing="-0.0006in"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letter-spacing="0.0006in" style:font-size-complex="12pt" style:language-asian="lt" style:country-asian="LT"/>
    </style:style>
    <style:style style:name="T276" style:parent-style-name="DefaultParagraphFont" style:family="text">
      <style:text-properties fo:letter-spacing="-0.0006in"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letter-spacing="0.002in" style:font-size-complex="12pt" style:language-asian="lt" style:country-asian="LT"/>
    </style:style>
    <style:style style:name="T279" style:parent-style-name="DefaultParagraphFont" style:family="text">
      <style:text-properties fo:letter-spacing="-0.0006in"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letter-spacing="0.002in" style:font-size-complex="12pt" style:language-asian="lt" style:country-asian="LT"/>
    </style:style>
    <style:style style:name="T282" style:parent-style-name="DefaultParagraphFont" style:family="text">
      <style:text-properties fo:letter-spacing="-0.0034in" style:font-size-complex="12pt" style:language-asian="lt" style:country-asian="LT"/>
    </style:style>
    <style:style style:name="T283" style:parent-style-name="DefaultParagraphFont" style:family="text">
      <style:text-properties fo:letter-spacing="0.0013in" style:font-size-complex="12pt" style:language-asian="lt" style:country-asian="LT"/>
    </style:style>
    <style:style style:name="T284" style:parent-style-name="DefaultParagraphFont" style:family="text">
      <style:text-properties fo:letter-spacing="0.0006in"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06in" style:font-size-complex="12pt" style:language-asian="lt" style:country-asian="LT"/>
    </style:style>
    <style:style style:name="T287" style:parent-style-name="DefaultParagraphFont" style:family="text">
      <style:text-properties fo:letter-spacing="-0.0006in"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letter-spacing="-0.0013in"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letter-spacing="-0.0006in"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letter-spacing="0.0006in" style:font-size-complex="12pt" style:language-asian="lt" style:country-asian="LT"/>
    </style:style>
    <style:style style:name="T294" style:parent-style-name="DefaultParagraphFont" style:family="text">
      <style:text-properties fo:letter-spacing="0.0013in"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letter-spacing="-0.0006in"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letter-spacing="0.0006in"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letter-spacing="0.0006in"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fo:letter-spacing="-0.0006in"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2in" style:font-size-complex="12pt" style:language-asian="lt" style:country-asian="LT"/>
    </style:style>
    <style:style style:name="T306" style:parent-style-name="DefaultParagraphFont" style:family="text">
      <style:text-properties fo:letter-spacing="-0.0034in"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006in"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006in" style:font-size-complex="12pt" style:language-asian="lt" style:country-asian="LT"/>
    </style:style>
    <style:style style:name="T311" style:parent-style-name="DefaultParagraphFont" style:family="text">
      <style:text-properties fo:letter-spacing="0.002in"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fo:background-color="#FFFFFF"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06in" style:font-size-complex="12pt" style:language-asian="lt" style:country-asian="LT"/>
    </style:style>
    <style:style style:name="T316" style:parent-style-name="DefaultParagraphFont" style:family="text">
      <style:text-properties fo:letter-spacing="-0.0006in"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letter-spacing="-0.0006in"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letter-spacing="-0.0006in"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letter-spacing="-0.0006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letter-spacing="0.0006in"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fo:letter-spacing="-0.0006in"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letter-spacing="-0.0006in"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letter-spacing="-0.0006in"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fo:letter-spacing="-0.0006in"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letter-spacing="-0.0006in"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fo:letter-spacing="-0.0006in"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letter-spacing="-0.0006in"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letter-spacing="0.0006in"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letter-spacing="0.0006in" style:font-size-complex="12pt" style:language-asian="lt" style:country-asian="LT"/>
    </style:style>
    <style:style style:name="T346" style:parent-style-name="DefaultParagraphFont" style:family="text">
      <style:text-properties fo:letter-spacing="-0.0006in"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letter-spacing="0.0006in" style:font-size-complex="12pt" style:language-asian="lt" style:country-asian="LT"/>
    </style:style>
    <style:style style:name="T349" style:parent-style-name="DefaultParagraphFont" style:family="text">
      <style:text-properties fo:letter-spacing="-0.0006in"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letter-spacing="0.0006in"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letter-spacing="-0.0006in"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letter-spacing="-0.0006i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letter-spacing="-0.0006in"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letter-spacing="0.0006in"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06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letter-spacing="0.0006in" style:font-size-complex="12pt" style:language-asian="lt" style:country-asian="LT"/>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fo:letter-spacing="-0.0034in"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fo:letter-spacing="-0.0006in"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006in"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letter-spacing="0.0006in"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06in"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letter-spacing="-0.0006in"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letter-spacing="-0.0006in"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06in"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006in"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letter-spacing="-0.0006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letter-spacing="0.0006in"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letter-spacing="-0.0006in"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letter-spacing="0.002in" style:font-size-complex="12pt" style:language-asian="lt" style:country-asian="LT"/>
    </style:style>
    <style:style style:name="T392" style:parent-style-name="DefaultParagraphFont" style:family="text">
      <style:text-properties fo:letter-spacing="-0.0034in"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letter-spacing="-0.0006in"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letter-spacing="0.002in"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letter-spacing="0.0006in"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letter-spacing="0.0006in" style:font-size-complex="12pt" style:language-asian="lt" style:country-asian="LT"/>
    </style:style>
    <style:style style:name="T401" style:parent-style-name="DefaultParagraphFont" style:family="text">
      <style:text-properties fo:letter-spacing="-0.0006in"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34in"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letter-spacing="0.002in" style:font-size-complex="12pt" style:language-asian="lt" style:country-asian="LT"/>
    </style:style>
    <style:style style:name="T407" style:parent-style-name="DefaultParagraphFont" style:family="text">
      <style:text-properties fo:letter-spacing="-0.0006in"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letter-spacing="-0.0006in"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letter-spacing="0.0006in" style:font-size-complex="12pt" style:language-asian="lt" style:country-asian="LT"/>
    </style:style>
    <style:style style:name="T412" style:parent-style-name="DefaultParagraphFont" style:family="text">
      <style:text-properties fo:letter-spacing="-0.0006in"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letter-spacing="0.0006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06in"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006in"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letter-spacing="-0.0006in"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letter-spacing="0.0006i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06i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letter-spacing="-0.0006i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letter-spacing="-0.0006in"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letter-spacing="0.0006in"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letter-spacing="0.0006in" style:font-size-complex="12pt" style:language-asian="lt" style:country-asian="LT"/>
    </style:style>
    <style:style style:name="T434" style:parent-style-name="DefaultParagraphFont" style:family="text">
      <style:text-properties fo:letter-spacing="-0.0006in"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letter-spacing="0.002in" style:font-size-complex="12pt" style:language-asian="lt" style:country-asian="LT"/>
    </style:style>
    <style:style style:name="T437" style:parent-style-name="DefaultParagraphFont" style:family="text">
      <style:text-properties fo:letter-spacing="-0.0034in"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letter-spacing="-0.0006in"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letter-spacing="0.0006in"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letter-spacing="-0.0006in"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letter-spacing="0.0013in" style:font-size-complex="12pt" style:language-asian="lt" style:country-asian="LT"/>
    </style:style>
    <style:style style:name="T446" style:parent-style-name="DefaultParagraphFont" style:family="text">
      <style:text-properties fo:letter-spacing="0.0006in" style:font-size-complex="12pt" style:language-asian="lt" style:country-asian="LT"/>
    </style:style>
    <style:style style:name="T447" style:parent-style-name="DefaultParagraphFont" style:family="text">
      <style:text-properties fo:letter-spacing="-0.0006in" style:font-size-complex="12pt" style:language-asian="lt" style:country-asian="LT"/>
    </style:style>
    <style:style style:name="T448" style:parent-style-name="DefaultParagraphFont" style:family="text">
      <style:text-properties fo:letter-spacing="0.0006in"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letter-spacing="0.0006in" style:font-size-complex="12pt" style:language-asian="lt" style:country-asian="LT"/>
    </style:style>
    <style:style style:name="T451" style:parent-style-name="DefaultParagraphFont" style:family="text">
      <style:text-properties fo:letter-spacing="-0.0006in"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letter-spacing="-0.0006in"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letter-spacing="-0.0006in"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letter-spacing="0.0006in" style:font-size-complex="12pt" style:language-asian="lt" style:country-asian="LT"/>
    </style:style>
    <style:style style:name="T458" style:parent-style-name="DefaultParagraphFont" style:family="text">
      <style:text-properties fo:letter-spacing="-0.0006in"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T461" style:parent-style-name="DefaultParagraphFont" style:family="text">
      <style:text-properties fo:letter-spacing="-0.0034in"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letter-spacing="-0.0006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letter-spacing="0.0006in"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letter-spacing="-0.0006in"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letter-spacing="-0.0006in"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letter-spacing="-0.0006in"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06in"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letter-spacing="0.0006in" style:font-size-complex="12pt" style:language-asian="lt" style:country-asian="LT"/>
    </style:style>
    <style:style style:name="T476" style:parent-style-name="DefaultParagraphFont" style:family="text">
      <style:text-properties fo:letter-spacing="-0.0006in"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letter-spacing="-0.0006in"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06in"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06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letter-spacing="0.0006in"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letter-spacing="0.0006in" style:font-size-complex="12pt" style:language-asian="lt" style:country-asian="LT"/>
    </style:style>
    <style:style style:name="P487" style:parent-style-name="Normal" style:family="paragraph">
      <style:paragraph-properties fo:text-align="justify" fo:margin-left="0.75in" fo:text-indent="-0.2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language="en" fo:country="AU" style:language-asian="lt" style:country-asian="LT"/>
    </style:style>
    <style:style style:name="P492" style:parent-style-name="Normal" style:family="paragraph">
      <style:paragraph-properties fo:text-align="justify" fo:margin-left="0.75in" fo:text-indent="-0.2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language="en" fo:country="AU"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letter-spacing="-0.0006in"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34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letter-spacing="0.0006in"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letter-spacing="0.0006in"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letter-spacing="0.0006in"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letter-spacing="0.0006in"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letter-spacing="0.0006in" style:font-size-complex="12pt" style:language-asian="lt" style:country-asian="LT"/>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letter-spacing="-0.0006in"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left="0.75in" fo:text-indent="-0.25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language="en" fo:country="AU"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letter-spacing="-0.0006in"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letter-spacing="-0.0006in"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letter-spacing="0.0006in"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letter-spacing="0.0006in" style:font-size-complex="12pt" style:language-asian="lt" style:country-asian="LT"/>
    </style:style>
    <style:style style:name="T534" style:parent-style-name="DefaultParagraphFont" style:family="text">
      <style:text-properties fo:letter-spacing="-0.0013in" style:font-size-complex="12pt" style:language-asian="lt" style:country-asian="LT"/>
    </style:style>
    <style:style style:name="T535" style:parent-style-name="DefaultParagraphFont" style:family="text">
      <style:text-properties fo:letter-spacing="-0.0006in"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letter-spacing="0.0006in"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letter-spacing="0.0006in"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06in"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letter-spacing="0.0006in"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fo:letter-spacing="-0.0034in"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letter-spacing="0.0013in" style:font-size-complex="12pt" style:language-asian="lt" style:country-asian="LT"/>
    </style:style>
    <style:style style:name="T548" style:parent-style-name="DefaultParagraphFont" style:family="text">
      <style:text-properties fo:letter-spacing="-0.0006in"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T551" style:parent-style-name="DefaultParagraphFont" style:family="text">
      <style:text-properties fo:letter-spacing="0.0013in" style:font-size-complex="12pt" style:language-asian="lt" style:country-asian="LT"/>
    </style:style>
    <style:style style:name="T552" style:parent-style-name="DefaultParagraphFont" style:family="text">
      <style:text-properties fo:letter-spacing="-0.0006in" style:font-size-complex="12pt" style:language-asian="lt" style:country-asian="LT"/>
    </style:style>
    <style:style style:name="T553" style:parent-style-name="DefaultParagraphFont" style:family="text">
      <style:text-properties fo:letter-spacing="0.002in"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letter-spacing="-0.0006in" style:font-size-complex="12pt" style:language-asian="lt" style:country-asian="LT"/>
    </style:style>
    <style:style style:name="T556" style:parent-style-name="DefaultParagraphFont" style:family="text">
      <style:text-properties fo:letter-spacing="0.0006in" style:font-size-complex="12pt" style:language-asian="lt" style:country-asian="LT"/>
    </style:style>
    <style:style style:name="T557" style:parent-style-name="DefaultParagraphFont" style:family="text">
      <style:text-properties fo:letter-spacing="-0.0034in" style:font-size-complex="12pt" style:language-asian="lt" style:country-asian="LT"/>
    </style:style>
    <style:style style:name="T558" style:parent-style-name="DefaultParagraphFont" style:family="text">
      <style:text-properties fo:letter-spacing="0.0013in"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letter-spacing="0.0013in" style:font-size-complex="12pt" style:language-asian="lt" style:country-asian="LT"/>
    </style:style>
    <style:style style:name="T561" style:parent-style-name="DefaultParagraphFont" style:family="text">
      <style:text-properties fo:letter-spacing="-0.0006in"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letter-spacing="0.0006in"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letter-spacing="0.0006in"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letter-spacing="0.0006in"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letter-spacing="0.0006in"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letter-spacing="-0.0006in"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06in"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letter-spacing="0.0006in"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letter-spacing="0.0006in"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letter-spacing="-0.0006in" style:font-size-complex="12pt" style:language-asian="lt" style:country-asian="LT"/>
    </style:style>
    <style:style style:name="T580" style:parent-style-name="DefaultParagraphFont" style:family="text">
      <style:text-properties fo:letter-spacing="0.0034in" style:font-size-complex="12pt" style:language-asian="lt" style:country-asian="LT"/>
    </style:style>
    <style:style style:name="T581" style:parent-style-name="DefaultParagraphFont" style:family="text">
      <style:text-properties fo:letter-spacing="-0.0034in"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letter-spacing="-0.0006in"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letter-spacing="0.0013in"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letter-spacing="-0.0006in"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letter-spacing="-0.0006in" style:font-size-complex="12pt" style:language-asian="lt" style:country-asian="LT"/>
    </style:style>
    <style:style style:name="T590" style:parent-style-name="DefaultParagraphFont" style:family="text">
      <style:text-properties fo:letter-spacing="0.0034in" style:font-size-complex="12pt" style:language-asian="lt" style:country-asian="LT"/>
    </style:style>
    <style:style style:name="T591" style:parent-style-name="DefaultParagraphFont" style:family="text">
      <style:text-properties fo:letter-spacing="-0.0048in" style:font-size-complex="12pt" style:language-asian="lt" style:country-asian="LT"/>
    </style:style>
    <style:style style:name="T592" style:parent-style-name="DefaultParagraphFont" style:family="text">
      <style:text-properties fo:letter-spacing="0.002in"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letter-spacing="-0.0006in"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letter-spacing="0.002in" style:font-size-complex="12pt" style:language-asian="lt" style:country-asian="LT"/>
    </style:style>
    <style:style style:name="T597" style:parent-style-name="DefaultParagraphFont" style:family="text">
      <style:text-properties fo:letter-spacing="-0.0034in"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letter-spacing="0.0006in"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letter-spacing="0.002in" style:font-size-complex="12pt" style:language-asian="lt" style:country-asian="LT"/>
    </style:style>
    <style:style style:name="T602" style:parent-style-name="DefaultParagraphFont" style:family="text">
      <style:text-properties fo:letter-spacing="-0.0048in"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letter-spacing="0.002in" style:font-size-complex="12pt" style:language-asian="lt" style:country-asian="LT"/>
    </style:style>
    <style:style style:name="T605" style:parent-style-name="DefaultParagraphFont" style:family="text">
      <style:text-properties fo:letter-spacing="-0.0006in"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letter-spacing="0.002in" style:font-size-complex="12pt" style:language-asian="lt" style:country-asian="LT"/>
    </style:style>
    <style:style style:name="T608" style:parent-style-name="DefaultParagraphFont" style:family="text">
      <style:text-properties fo:letter-spacing="-0.0034in"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letter-spacing="0.0006in"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letter-spacing="-0.0006in"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letter-spacing="-0.0006in"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letter-spacing="0.0006in"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letter-spacing="-0.0013in"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letter-spacing="0.0006in"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fo:background-color="#FFFFFF" style:language-asian="lt" style:country-asian="LT"/>
    </style:style>
    <style:style style:name="T625" style:parent-style-name="DefaultParagraphFont" style:family="text">
      <style:text-properties fo:font-weight="bold" style:font-weight-asian="bold" style:font-weight-complex="bold" fo:color="#000000" fo:background-color="#FFFFFF"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letter-spacing="-0.0006in" style:font-size-complex="12pt" style:language-asian="lt" style:country-asian="LT"/>
    </style:style>
    <style:style style:name="T628" style:parent-style-name="DefaultParagraphFont" style:family="text">
      <style:text-properties fo:letter-spacing="0.0013in" style:font-size-complex="12pt" style:language-asian="lt" style:country-asian="LT"/>
    </style:style>
    <style:style style:name="T629" style:parent-style-name="DefaultParagraphFont" style:family="text">
      <style:text-properties fo:letter-spacing="-0.0006in"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letter-spacing="0.0006in" style:font-size-complex="12pt" style:language-asian="lt" style:country-asian="LT"/>
    </style:style>
    <style:style style:name="T632" style:parent-style-name="DefaultParagraphFont" style:family="text">
      <style:text-properties fo:letter-spacing="-0.0006in"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letter-spacing="-0.0006in"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letter-spacing="-0.0006in" style:font-size-complex="12pt" style:language-asian="lt" style:country-asian="LT"/>
    </style:style>
    <style:style style:name="T637" style:parent-style-name="DefaultParagraphFont" style:family="text">
      <style:text-properties fo:letter-spacing="0.002in" style:font-size-complex="12pt" style:language-asian="lt" style:country-asian="LT"/>
    </style:style>
    <style:style style:name="T638" style:parent-style-name="DefaultParagraphFont" style:family="text">
      <style:text-properties fo:letter-spacing="-0.0006in" style:font-size-complex="12pt" style:language-asian="lt" style:country-asian="LT"/>
    </style:style>
    <style:style style:name="T639" style:parent-style-name="DefaultParagraphFont" style:family="text">
      <style:text-properties fo:letter-spacing="0.0013in"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letter-spacing="-0.0006in"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06in"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06in"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letter-spacing="0.0006in"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letter-spacing="0.027in"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letter-spacing="-0.0006in"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letter-spacing="0.0006in"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letter-spacing="-0.0013in"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letter-spacing="0.027in" style:font-size-complex="12pt" style:language-asian="lt" style:country-asian="LT"/>
    </style:style>
    <style:style style:name="T658" style:parent-style-name="DefaultParagraphFont" style:family="text">
      <style:text-properties fo:letter-spacing="0.0006in"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letter-spacing="-0.0006in"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letter-spacing="-0.0006in"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letter-spacing="0.002in" style:font-size-complex="12pt" style:language-asian="lt" style:country-asian="LT"/>
    </style:style>
    <style:style style:name="T665" style:parent-style-name="DefaultParagraphFont" style:family="text">
      <style:text-properties fo:letter-spacing="-0.0048in" style:font-size-complex="12pt" style:language-asian="lt" style:country-asian="LT"/>
    </style:style>
    <style:style style:name="T666" style:parent-style-name="DefaultParagraphFont" style:family="text">
      <style:text-properties fo:letter-spacing="0.002in" style:font-size-complex="12pt" style:language-asian="lt" style:country-asian="LT"/>
    </style:style>
    <style:style style:name="T667" style:parent-style-name="DefaultParagraphFont" style:family="text">
      <style:text-properties fo:letter-spacing="-0.0006in"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letter-spacing="0.0006in"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letter-spacing="0.0006in"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letter-spacing="0.0013in" style:font-size-complex="12pt" style:language-asian="lt" style:country-asian="LT"/>
    </style:style>
    <style:style style:name="T674" style:parent-style-name="DefaultParagraphFont" style:family="text">
      <style:text-properties fo:letter-spacing="-0.0006in"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letter-spacing="0.0006in"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letter-spacing="-0.0006in"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letter-spacing="0.0006in"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letter-spacing="0.0013in"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letter-spacing="0.0229in"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letter-spacing="-0.0013in" style:font-size-complex="12pt" style:language-asian="lt" style:country-asian="LT"/>
    </style:style>
    <style:style style:name="T687" style:parent-style-name="DefaultParagraphFont" style:family="text">
      <style:text-properties fo:letter-spacing="-0.0006in"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letter-spacing="0.0006in"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letter-spacing="-0.0006in"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letter-spacing="-0.0006in"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letter-spacing="0.0006in" style:font-size-complex="12pt" style:language-asian="lt" style:country-asian="LT"/>
    </style:style>
    <style:style style:name="T696" style:parent-style-name="DefaultParagraphFont" style:family="text">
      <style:text-properties fo:letter-spacing="0.002in"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margin-left="0.75in" fo:text-indent="-0.25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language="en" fo:country="AU" style:language-asian="lt" style:country-asian="LT"/>
    </style:style>
    <style:style style:name="P704" style:parent-style-name="Normal" style:family="paragraph">
      <style:paragraph-properties fo:widows="0" fo:orphans="0" fo:text-align="justify" fo:margin-right="-0.0138in" fo:text-indent="0.4923in"/>
    </style:style>
    <style:style style:name="T705" style:parent-style-name="DefaultParagraphFont" style:family="text">
      <style:text-properties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letter-spacing="0.0006in" style:font-size-complex="12pt" style:language-asian="lt" style:country-asian="LT"/>
    </style:style>
    <style:style style:name="T710" style:parent-style-name="DefaultParagraphFont" style:family="text">
      <style:text-properties fo:letter-spacing="-0.0006in"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letter-spacing="0.0006in"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letter-spacing="-0.0006in"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letter-spacing="-0.0006in"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letter-spacing="-0.0013in"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letter-spacing="-0.0006in"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letter-spacing="0.0006in"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letter-spacing="-0.0006in" style:font-size-complex="12pt" style:language-asian="lt" style:country-asian="LT"/>
    </style:style>
    <style:style style:name="T725" style:parent-style-name="DefaultParagraphFont" style:family="text">
      <style:text-properties fo:letter-spacing="0.0006in" style:font-size-complex="12pt" style:language-asian="lt" style:country-asian="LT"/>
    </style:style>
    <style:style style:name="T726" style:parent-style-name="DefaultParagraphFont" style:family="text">
      <style:text-properties fo:letter-spacing="-0.0034in"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letter-spacing="0.0013in"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letter-spacing="-0.0006in" style:font-size-complex="12pt" style:language-asian="lt" style:country-asian="LT"/>
    </style:style>
    <style:style style:name="T731" style:parent-style-name="DefaultParagraphFont" style:family="text">
      <style:text-properties fo:letter-spacing="0.0013in" style:font-size-complex="12pt" style:language-asian="lt" style:country-asian="LT"/>
    </style:style>
    <style:style style:name="T732" style:parent-style-name="DefaultParagraphFont" style:family="text">
      <style:text-properties fo:letter-spacing="-0.0034in"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letter-spacing="0.0013in"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FF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margin-left="0.75in" fo:margin-right="-0.0138in" fo:text-indent="-0.25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fo:language="en" fo:country="AU" style:language-asian="lt" style:country-asian="LT"/>
    </style:style>
    <style:style style:name="T743" style:parent-style-name="DefaultParagraphFont" style:family="text">
      <style:text-properties fo:language="en" fo:country="AU" style:language-asian="lt" style:country-asian="LT"/>
    </style:style>
    <style:style style:name="P744" style:parent-style-name="Normal" style:family="paragraph">
      <style:paragraph-properties fo:widows="0" fo:orphans="0" fo:text-align="justify" fo:margin-left="0.75in" fo:margin-right="-0.0138in" fo:text-indent="-0.2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language="en" fo:country="AU" style:language-asian="lt" style:country-asian="LT"/>
    </style:style>
    <style:style style:name="P749" style:parent-style-name="Normal" style:family="paragraph">
      <style:paragraph-properties fo:widows="0" fo:orphans="0" fo:text-align="justify" fo:margin-right="-0.0138in" fo:text-indent="0.4923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widows="0" fo:orphans="0" fo:text-align="justify" fo:margin-right="-0.0138in" fo:text-indent="0.4923in"/>
    </style:style>
    <style:style style:name="T756" style:parent-style-name="DefaultParagraphFont" style:family="text">
      <style:text-properties fo:letter-spacing="0.0013in" style:font-size-complex="12pt" style:language-asian="lt" style:country-asian="LT"/>
    </style:style>
    <style:style style:name="T757" style:parent-style-name="DefaultParagraphFont" style:family="text">
      <style:text-properties fo:letter-spacing="-0.0006in"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letter-spacing="-0.0013in"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letter-spacing="-0.0006in"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letter-spacing="-0.0006in"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letter-spacing="0.0006in"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letter-spacing="-0.0006in"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letter-spacing="0.0006in"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letter-spacing="-0.0006in"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letter-spacing="0.0034in" style:font-size-complex="12pt" style:language-asian="lt" style:country-asian="LT"/>
    </style:style>
    <style:style style:name="T774" style:parent-style-name="DefaultParagraphFont" style:family="text">
      <style:text-properties fo:letter-spacing="-0.0034in"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letter-spacing="0.0006in"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letter-spacing="-0.0006in"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letter-spacing="0.002in" style:font-size-complex="12pt" style:language-asian="lt" style:country-asian="LT"/>
    </style:style>
    <style:style style:name="T781" style:parent-style-name="DefaultParagraphFont" style:family="text">
      <style:text-properties fo:letter-spacing="-0.0034in"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letter-spacing="0.0006in"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letter-spacing="-0.0006in"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letter-spacing="0.002in"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letter-spacing="-0.0006in"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letter-spacing="-0.0006in"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letter-spacing="0.0006in" style:font-size-complex="12pt" style:language-asian="lt" style:country-asian="LT"/>
    </style:style>
    <style:style style:name="T794" style:parent-style-name="DefaultParagraphFont" style:family="text">
      <style:text-properties fo:letter-spacing="-0.0006in"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letter-spacing="-0.0006in"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letter-spacing="-0.0006in"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letter-spacing="0.002in" style:font-size-complex="12pt" style:language-asian="lt" style:country-asian="LT"/>
    </style:style>
    <style:style style:name="T801" style:parent-style-name="DefaultParagraphFont" style:family="text">
      <style:text-properties fo:letter-spacing="-0.0034in"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letter-spacing="-0.0006in"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letter-spacing="0.0006in"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letter-spacing="-0.0006in" style:font-size-complex="12pt" style:language-asian="lt" style:country-asian="LT"/>
    </style:style>
    <style:style style:name="T808" style:parent-style-name="DefaultParagraphFont" style:family="text">
      <style:text-properties fo:letter-spacing="0.002in" style:font-size-complex="12pt" style:language-asian="lt" style:country-asian="LT"/>
    </style:style>
    <style:style style:name="T809" style:parent-style-name="DefaultParagraphFont" style:family="text">
      <style:text-properties fo:letter-spacing="-0.0006in"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letter-spacing="-0.0006in"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letter-spacing="0.0006in"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letter-spacing="-0.0013in"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letter-spacing="0.0006in" style:font-size-complex="12pt" style:language-asian="lt" style:country-asian="LT"/>
    </style:style>
    <style:style style:name="T818" style:parent-style-name="DefaultParagraphFont" style:family="text">
      <style:text-properties fo:letter-spacing="0.0034in" style:font-size-complex="12pt" style:language-asian="lt" style:country-asian="LT"/>
    </style:style>
    <style:style style:name="T819" style:parent-style-name="DefaultParagraphFont" style:family="text">
      <style:text-properties fo:letter-spacing="-0.0048in"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letter-spacing="0.002in"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letter-spacing="-0.0006in"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letter-spacing="-0.0006in"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letter-spacing="0.0006in"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letter-spacing="0.0263in"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letter-spacing="0.0006in"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letter-spacing="-0.0006in" style:font-size-complex="12pt" style:language-asian="lt" style:country-asian="LT"/>
    </style:style>
    <style:style style:name="T834" style:parent-style-name="DefaultParagraphFont" style:family="text">
      <style:text-properties fo:letter-spacing="0.002in" style:font-size-complex="12pt" style:language-asian="lt" style:country-asian="LT"/>
    </style:style>
    <style:style style:name="T835" style:parent-style-name="DefaultParagraphFont" style:family="text">
      <style:text-properties fo:letter-spacing="-0.0034in"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letter-spacing="-0.0006in"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letter-spacing="0.0006in" style:font-size-complex="12pt" style:language-asian="lt" style:country-asian="LT"/>
    </style:style>
    <style:style style:name="T840" style:parent-style-name="DefaultParagraphFont" style:family="text">
      <style:text-properties fo:letter-spacing="-0.0006in" style:font-size-complex="12pt" style:language-asian="lt" style:country-asian="LT"/>
    </style:style>
    <style:style style:name="T841" style:parent-style-name="DefaultParagraphFont" style:family="text">
      <style:text-properties style:text-scale="116%"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letter-spacing="-0.0006in"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letter-spacing="-0.0006in"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letter-spacing="-0.0006in"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letter-spacing="-0.0006in" style:font-size-complex="12pt" style:language-asian="lt" style:country-asian="LT"/>
    </style:style>
    <style:style style:name="T850" style:parent-style-name="DefaultParagraphFont" style:family="text">
      <style:text-properties fo:letter-spacing="0.0013in" style:font-size-complex="12pt" style:language-asian="lt" style:country-asian="LT"/>
    </style:style>
    <style:style style:name="T851" style:parent-style-name="DefaultParagraphFont" style:family="text">
      <style:text-properties fo:letter-spacing="-0.0006in"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letter-spacing="0.0006in" style:font-size-complex="12pt" style:language-asian="lt" style:country-asian="LT"/>
    </style:style>
    <style:style style:name="T854" style:parent-style-name="DefaultParagraphFont" style:family="text">
      <style:text-properties fo:letter-spacing="-0.0006in"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letter-spacing="-0.0006in"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letter-spacing="0.0006in" style:font-size-complex="12pt" style:language-asian="lt" style:country-asian="LT"/>
    </style:style>
    <style:style style:name="T859" style:parent-style-name="DefaultParagraphFont" style:family="text">
      <style:text-properties fo:letter-spacing="-0.0006in"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letter-spacing="-0.0006in"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letter-spacing="0.0006in"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letter-spacing="-0.0013in"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margin-right="-0.0138in" fo:text-indent="0.4923in"/>
    </style:style>
    <style:style style:name="T868" style:parent-style-name="DefaultParagraphFont" style:family="text">
      <style:text-properties fo:letter-spacing="-0.0006in" style:font-size-complex="12pt"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margin-left="0.75in" fo:margin-right="-0.0138in" fo:text-indent="-0.25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fo:language="en" fo:country="AU" style:language-asian="lt" style:country-asian="LT"/>
    </style:style>
    <style:style style:name="P876" style:parent-style-name="Normal" style:family="paragraph">
      <style:paragraph-properties fo:widows="0" fo:orphans="0" fo:text-align="justify" fo:margin-right="-0.0138in" fo:text-indent="0.492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margin-left="0.75in" fo:text-indent="-0.25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fo:language="en" fo:country="AU" style:language-asian="lt" style:country-asian="LT"/>
    </style:style>
    <style:style style:name="P885" style:parent-style-name="Normal" style:family="paragraph">
      <style:paragraph-properties fo:widows="0" fo:orphans="0" fo:text-align="justify" fo:margin-right="-0.0138in"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margin-right="-0.0138in"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letter-spacing="0.0006in"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letter-spacing="-0.0006in"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letter-spacing="0.0006in"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letter-spacing="-0.0006in"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letter-spacing="-0.0006in"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letter-spacing="-0.0006in"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letter-spacing="-0.0006in"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letter-spacing="0.0006in"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letter-spacing="-0.0006in"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letter-spacing="0.0013in"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letter-spacing="0.0006in"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letter-spacing="-0.0006in"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letter-spacing="-0.0006in"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letter-spacing="0.0006in"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margin-left="0.75in" fo:margin-right="-0.0138in" fo:text-indent="-0.25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fo:language="en" fo:country="AU"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margin-left="0.75in" fo:text-indent="-0.25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fo:language="en" fo:country="AU" style:language-asian="lt" style:country-asian="LT"/>
    </style:style>
    <style:style style:name="P935" style:parent-style-name="Normal" style:family="paragraph">
      <style:paragraph-properties fo:widows="0" fo:orphans="0" fo:text-align="justify" fo:line-height="0.1916in" fo:margin-right="-0.0138in" fo:text-indent="0.4923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letter-spacing="-0.0006in"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letter-spacing="-0.0013in"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letter-spacing="-0.0006in" style:font-size-complex="12pt" style:language-asian="lt" style:country-asian="LT"/>
    </style:style>
    <style:style style:name="T944" style:parent-style-name="DefaultParagraphFont" style:family="text">
      <style:text-properties fo:letter-spacing="0.0013in"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letter-spacing="0.0006in"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letter-spacing="-0.0006in"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letter-spacing="-0.0006in"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letter-spacing="-0.0006in"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letter-spacing="-0.0006in"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letter-spacing="0.002in" style:font-size-complex="12pt" style:language-asian="lt" style:country-asian="LT"/>
    </style:style>
    <style:style style:name="T957" style:parent-style-name="DefaultParagraphFont" style:family="text">
      <style:text-properties fo:letter-spacing="-0.0006in"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letter-spacing="0.0006in" style:font-size-complex="12pt" style:language-asian="lt" style:country-asian="LT"/>
    </style:style>
    <style:style style:name="T960" style:parent-style-name="DefaultParagraphFont" style:family="text">
      <style:text-properties fo:letter-spacing="-0.0006in"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margin-right="-0.0138in"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letter-spacing="-0.0006in"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letter-spacing="-0.0006in"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letter-spacing="-0.0006in"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letter-spacing="0.0006in"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letter-spacing="-0.0006in"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letter-spacing="0.0256in"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letter-spacing="-0.0006in"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letter-spacing="0.002in" style:font-size-complex="12pt" style:language-asian="lt" style:country-asian="LT"/>
    </style:style>
    <style:style style:name="T981" style:parent-style-name="DefaultParagraphFont" style:family="text">
      <style:text-properties fo:letter-spacing="-0.0034in"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letter-spacing="0.0013in"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letter-spacing="-0.0006in"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letter-spacing="0.0013in" style:font-size-complex="12pt" style:language-asian="lt" style:country-asian="LT"/>
    </style:style>
    <style:style style:name="T988" style:parent-style-name="DefaultParagraphFont" style:family="text">
      <style:text-properties fo:letter-spacing="-0.0006in"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letter-spacing="0.0006in"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letter-spacing="-0.0006in"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letter-spacing="0.0013in"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letter-spacing="-0.0006in"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letter-spacing="-0.0013in"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letter-spacing="0.0006in" style:font-size-complex="12pt" style:language-asian="lt" style:country-asian="LT"/>
    </style:style>
    <style:style style:name="T1001" style:parent-style-name="DefaultParagraphFont" style:family="text">
      <style:text-properties fo:letter-spacing="-0.0006in"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letter-spacing="-0.0006in"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letter-spacing="0.0006in"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letter-spacing="-0.0006in"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letter-spacing="0.0013in" style:font-size-complex="12pt" style:language-asian="lt" style:country-asian="LT"/>
    </style:style>
    <style:style style:name="T1010" style:parent-style-name="DefaultParagraphFont" style:family="text">
      <style:text-properties fo:letter-spacing="-0.0034in" style:font-size-complex="12pt" style:language-asian="lt" style:country-asian="LT"/>
    </style:style>
    <style:style style:name="T1011" style:parent-style-name="DefaultParagraphFont" style:family="text">
      <style:text-properties fo:letter-spacing="0.0013in" style:font-size-complex="12pt" style:language-asian="lt" style:country-asian="LT"/>
    </style:style>
    <style:style style:name="T1012" style:parent-style-name="DefaultParagraphFont" style:family="text">
      <style:text-properties fo:letter-spacing="-0.0006in"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letter-spacing="0.0006in"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letter-spacing="0.002in" style:font-size-complex="12pt" style:language-asian="lt" style:country-asian="LT"/>
    </style:style>
    <style:style style:name="T1017" style:parent-style-name="DefaultParagraphFont" style:family="text">
      <style:text-properties fo:letter-spacing="-0.0034in"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letter-spacing="-0.0006in"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letter-spacing="0.0006in" style:font-size-complex="12pt" style:language-asian="lt" style:country-asian="LT"/>
    </style:style>
    <style:style style:name="T1022" style:parent-style-name="DefaultParagraphFont" style:family="text">
      <style:text-properties fo:letter-spacing="-0.0006in" style:font-size-complex="12pt" style:language-asian="lt" style:country-asian="LT"/>
    </style:style>
    <style:style style:name="T1023" style:parent-style-name="DefaultParagraphFont" style:family="text">
      <style:text-properties fo:letter-spacing="0.0006in"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margin-right="-0.0138in"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letter-spacing="0.0006in"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letter-spacing="-0.0006in"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letter-spacing="0.0006in"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letter-spacing="-0.0006in"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letter-spacing="0.0013in" style:font-size-complex="12pt" style:language-asian="lt" style:country-asian="LT"/>
    </style:style>
    <style:style style:name="T1037" style:parent-style-name="DefaultParagraphFont" style:family="text">
      <style:text-properties fo:letter-spacing="-0.0034in"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letter-spacing="-0.0006in"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letter-spacing="0.0013in" style:font-size-complex="12pt" style:language-asian="lt" style:country-asian="LT"/>
    </style:style>
    <style:style style:name="T1042" style:parent-style-name="DefaultParagraphFont" style:family="text">
      <style:text-properties fo:letter-spacing="-0.0006in"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letter-spacing="0.0006in"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letter-spacing="-0.0006in"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letter-spacing="-0.0006in"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letter-spacing="0.0013in" style:font-size-complex="12pt" style:language-asian="lt" style:country-asian="LT"/>
    </style:style>
    <style:style style:name="T1051" style:parent-style-name="DefaultParagraphFont" style:family="text">
      <style:text-properties fo:letter-spacing="-0.0013in"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letter-spacing="0.0006in" style:font-size-complex="12pt" style:language-asian="lt" style:country-asian="LT"/>
    </style:style>
    <style:style style:name="T1054" style:parent-style-name="DefaultParagraphFont" style:family="text">
      <style:text-properties fo:letter-spacing="-0.0006in"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letter-spacing="0.0013in"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letter-spacing="-0.0006in"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letter-spacing="0.0006in" style:font-size-complex="12pt" style:language-asian="lt" style:country-asian="LT"/>
    </style:style>
    <style:style style:name="T1061" style:parent-style-name="DefaultParagraphFont" style:family="text">
      <style:text-properties fo:letter-spacing="-0.0006in"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letter-spacing="0.0013in" style:font-size-complex="12pt" style:language-asian="lt" style:country-asian="LT"/>
    </style:style>
    <style:style style:name="T1064" style:parent-style-name="DefaultParagraphFont" style:family="text">
      <style:text-properties fo:letter-spacing="-0.0034in"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margin-right="-0.0138in"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letter-spacing="0.0006in" style:font-size-complex="12pt" style:language-asian="lt" style:country-asian="LT"/>
    </style:style>
    <style:style style:name="T1070" style:parent-style-name="DefaultParagraphFont" style:family="text">
      <style:text-properties fo:letter-spacing="-0.0034in" style:font-size-complex="12pt" style:language-asian="lt" style:country-asian="LT"/>
    </style:style>
    <style:style style:name="T1071" style:parent-style-name="DefaultParagraphFont" style:family="text">
      <style:text-properties fo:letter-spacing="0.0034in" style:font-size-complex="12pt" style:language-asian="lt" style:country-asian="LT"/>
    </style:style>
    <style:style style:name="T1072" style:parent-style-name="DefaultParagraphFont" style:family="text">
      <style:text-properties fo:letter-spacing="-0.0034in"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letter-spacing="-0.0006in"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letter-spacing="0.002in" style:font-size-complex="12pt" style:language-asian="lt" style:country-asian="LT"/>
    </style:style>
    <style:style style:name="T1077" style:parent-style-name="DefaultParagraphFont" style:family="text">
      <style:text-properties fo:letter-spacing="-0.0006in"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letter-spacing="0.002in" style:font-size-complex="12pt" style:language-asian="lt" style:country-asian="LT"/>
    </style:style>
    <style:style style:name="T1080" style:parent-style-name="DefaultParagraphFont" style:family="text">
      <style:text-properties fo:letter-spacing="-0.0034in" style:font-size-complex="12pt" style:language-asian="lt" style:country-asian="LT"/>
    </style:style>
    <style:style style:name="T1081" style:parent-style-name="DefaultParagraphFont" style:family="text">
      <style:text-properties fo:letter-spacing="0.0013in" style:font-size-complex="12pt" style:language-asian="lt" style:country-asian="LT"/>
    </style:style>
    <style:style style:name="T1082" style:parent-style-name="DefaultParagraphFont" style:family="text">
      <style:text-properties fo:letter-spacing="-0.0006in"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letter-spacing="0.0006in" style:font-size-complex="12pt" style:language-asian="lt" style:country-asian="LT"/>
    </style:style>
    <style:style style:name="T1085" style:parent-style-name="DefaultParagraphFont" style:family="text">
      <style:text-properties fo:letter-spacing="-0.0006in"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letter-spacing="-0.0006in"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letter-spacing="-0.0013in" style:font-size-complex="12pt" style:language-asian="lt" style:country-asian="LT"/>
    </style:style>
    <style:style style:name="T1090" style:parent-style-name="DefaultParagraphFont" style:family="text">
      <style:text-properties fo:letter-spacing="-0.0006in"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letter-spacing="-0.0006in"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letter-spacing="-0.0006in"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letter-spacing="0.0006in"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letter-spacing="-0.0006in"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margin-right="-0.0138in" fo:text-indent="0.492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letter-spacing="-0.0013in" style:font-size-complex="12pt" style:language-asian="lt" style:country-asian="LT"/>
    </style:style>
    <style:style style:name="T1104" style:parent-style-name="DefaultParagraphFont" style:family="text">
      <style:text-properties fo:letter-spacing="-0.0006in"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letter-spacing="0.0006in"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letter-spacing="-0.0006in"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letter-spacing="0.002in"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letter-spacing="-0.0006in"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letter-spacing="0.0006in"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letter-spacing="-0.0006in"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letter-spacing="0.0006in" style:font-size-complex="12pt" style:language-asian="lt" style:country-asian="LT"/>
    </style:style>
    <style:style style:name="T1119" style:parent-style-name="DefaultParagraphFont" style:family="text">
      <style:text-properties fo:letter-spacing="-0.0006in"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letter-spacing="-0.0013in" style:font-size-complex="12pt" style:language-asian="lt" style:country-asian="LT"/>
    </style:style>
    <style:style style:name="T1122" style:parent-style-name="DefaultParagraphFont" style:family="text">
      <style:text-properties fo:letter-spacing="0.0034in" style:font-size-complex="12pt" style:language-asian="lt" style:country-asian="LT"/>
    </style:style>
    <style:style style:name="T1123" style:parent-style-name="DefaultParagraphFont" style:family="text">
      <style:text-properties fo:letter-spacing="-0.0034in"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letter-spacing="0.0006in"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letter-spacing="0.0006in" style:font-size-complex="12pt" style:language-asian="lt" style:country-asian="LT"/>
    </style:style>
    <style:style style:name="T1128" style:parent-style-name="DefaultParagraphFont" style:family="text">
      <style:text-properties fo:letter-spacing="0.0013in" style:font-size-complex="12pt" style:language-asian="lt" style:country-asian="LT"/>
    </style:style>
    <style:style style:name="T1129" style:parent-style-name="DefaultParagraphFont" style:family="text">
      <style:text-properties fo:letter-spacing="-0.0034in"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letter-spacing="-0.0006in"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letter-spacing="0.002in"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letter-spacing="0.0006in"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letter-spacing="0.0006in" style:font-size-complex="12pt" style:language-asian="lt" style:country-asian="LT"/>
    </style:style>
    <style:style style:name="T1138" style:parent-style-name="DefaultParagraphFont" style:family="text">
      <style:text-properties fo:letter-spacing="-0.0006in"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letter-spacing="-0.0013in"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letter-spacing="0.0013in"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letter-spacing="-0.0013in"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letter-spacing="-0.0013in"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letter-spacing="-0.0006in"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letter-spacing="-0.0006in"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margin-right="-0.0138in"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letter-spacing="-0.0006in"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letter-spacing="0.0006in"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letter-spacing="0.0006in"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letter-spacing="0.0006in" style:font-size-complex="12pt" style:language-asian="lt" style:country-asian="LT"/>
    </style:style>
    <style:style style:name="T1162" style:parent-style-name="DefaultParagraphFont" style:family="text">
      <style:text-properties fo:letter-spacing="-0.0006in"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letter-spacing="0.0006in"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letter-spacing="-0.0006in"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letter-spacing="0.0006in"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letter-spacing="-0.0006in"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letter-spacing="0.0006in"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letter-spacing="-0.0006in"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letter-spacing="0.0006in"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letter-spacing="-0.0006in"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letter-spacing="0.0006in"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letter-spacing="-0.0006in"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letter-spacing="0.0006in"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margin-right="-0.0138in" fo:text-indent="0.492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letter-spacing="-0.0006in"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letter-spacing="0.0006in"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letter-spacing="0.0006in"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letter-spacing="-0.0006in"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letter-spacing="-0.0013in"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letter-spacing="0.0006in" style:font-size-complex="12pt" style:language-asian="lt" style:country-asian="LT"/>
    </style:style>
    <style:style style:name="T1200" style:parent-style-name="DefaultParagraphFont" style:family="text">
      <style:text-properties fo:letter-spacing="-0.0006in"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letter-spacing="0.002in"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letter-spacing="-0.0006in"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letter-spacing="0.0013in"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letter-spacing="-0.0006in"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letter-spacing="-0.0006in"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letter-spacing="-0.0006in"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letter-spacing="0.0013in" style:font-size-complex="12pt" style:language-asian="lt" style:country-asian="LT"/>
    </style:style>
    <style:style style:name="T1215" style:parent-style-name="DefaultParagraphFont" style:family="text">
      <style:text-properties fo:letter-spacing="-0.0006in"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letter-spacing="0.0006in"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letter-spacing="0.0006in" style:font-size-complex="12pt" style:language-asian="lt" style:country-asian="LT"/>
    </style:style>
    <style:style style:name="T1220" style:parent-style-name="DefaultParagraphFont" style:family="text">
      <style:text-properties fo:letter-spacing="-0.0006in"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margin-right="-0.0138in" fo:text-indent="0.4923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letter-spacing="-0.0006in"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letter-spacing="0.0006in"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letter-spacing="-0.0006in"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letter-spacing="-0.0006in"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letter-spacing="-0.0006in"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letter-spacing="-0.0006in"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letter-spacing="0.0013in" style:font-size-complex="12pt" style:language-asian="lt" style:country-asian="LT"/>
    </style:style>
    <style:style style:name="T1238" style:parent-style-name="DefaultParagraphFont" style:family="text">
      <style:text-properties fo:letter-spacing="-0.0006in"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letter-spacing="-0.0006in"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letter-spacing="-0.0006in"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letter-spacing="0.002in" style:font-size-complex="12pt" style:language-asian="lt" style:country-asian="LT"/>
    </style:style>
    <style:style style:name="T1245" style:parent-style-name="DefaultParagraphFont" style:family="text">
      <style:text-properties fo:letter-spacing="-0.0006in"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letter-spacing="0.0013in"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letter-spacing="0.0013in" style:font-size-complex="12pt" style:language-asian="lt" style:country-asian="LT"/>
    </style:style>
    <style:style style:name="T1250" style:parent-style-name="DefaultParagraphFont" style:family="text">
      <style:text-properties fo:letter-spacing="-0.0034in"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letter-spacing="0.0034in" style:font-size-complex="12pt" style:language-asian="lt" style:country-asian="LT"/>
    </style:style>
    <style:style style:name="T1253" style:parent-style-name="DefaultParagraphFont" style:family="text">
      <style:text-properties fo:letter-spacing="-0.0034in"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letter-spacing="0.0027in"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margin-right="-0.0138in" fo:text-indent="0.4923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letter-spacing="-0.0006in"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letter-spacing="-0.0006in"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letter-spacing="0.0006in"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letter-spacing="-0.0006in"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letter-spacing="0.0013in" style:font-size-complex="12pt" style:language-asian="lt" style:country-asian="LT"/>
    </style:style>
    <style:style style:name="T1269" style:parent-style-name="DefaultParagraphFont" style:family="text">
      <style:text-properties fo:letter-spacing="-0.0006in"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letter-spacing="0.0006in"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letter-spacing="-0.0006in"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margin-right="-0.0138in" fo:text-indent="0.4923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letter-spacing="0.0006in" style:font-size-complex="12pt" style:language-asian="lt" style:country-asian="LT"/>
    </style:style>
    <style:style style:name="T1279" style:parent-style-name="DefaultParagraphFont" style:family="text">
      <style:text-properties fo:letter-spacing="-0.0006in"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letter-spacing="0.0006in"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letter-spacing="-0.0006in"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letter-spacing="-0.0013in"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letter-spacing="0.0006in" style:font-size-complex="12pt" style:language-asian="lt" style:country-asian="LT"/>
    </style:style>
    <style:style style:name="T1288" style:parent-style-name="DefaultParagraphFont" style:family="text">
      <style:text-properties fo:letter-spacing="-0.0006in"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letter-spacing="0.0006in"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letter-spacing="-0.0006in"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letter-spacing="0.0006in"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letter-spacing="0.0006in"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letter-spacing="-0.0006in" style:font-size-complex="12pt" style:language-asian="lt" style:country-asian="LT"/>
    </style:style>
    <style:style style:name="T1299" style:parent-style-name="DefaultParagraphFont" style:family="text">
      <style:text-properties fo:letter-spacing="0.0006in"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letter-spacing="0.0006in" style:font-size-complex="12pt" style:language-asian="lt" style:country-asian="LT"/>
    </style:style>
    <style:style style:name="T1302" style:parent-style-name="DefaultParagraphFont" style:family="text">
      <style:text-properties fo:letter-spacing="-0.0006in"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letter-spacing="-0.0006in"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letter-spacing="0.0006in"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letter-spacing="-0.0006in" style:font-size-complex="12pt" style:language-asian="lt" style:country-asian="LT"/>
    </style:style>
    <style:style style:name="T1309" style:parent-style-name="DefaultParagraphFont" style:family="text">
      <style:text-properties fo:letter-spacing="0.0006in" style:font-size-complex="12pt" style:language-asian="lt" style:country-asian="LT"/>
    </style:style>
    <style:style style:name="T1310" style:parent-style-name="DefaultParagraphFont" style:family="text">
      <style:text-properties fo:letter-spacing="-0.0013in"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letter-spacing="-0.0006in"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letter-spacing="0.0006in"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letter-spacing="0.002in"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letter-spacing="0.0006in"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letter-spacing="0.0006in"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letter-spacing="-0.0006in"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letter-spacing="-0.0013in"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letter-spacing="0.0013in" style:font-size-complex="12pt" style:language-asian="lt" style:country-asian="LT"/>
    </style:style>
    <style:style style:name="T1327" style:parent-style-name="DefaultParagraphFont" style:family="text">
      <style:text-properties fo:letter-spacing="-0.0006in"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letter-spacing="0.0006in"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letter-spacing="0.0013in" style:font-size-complex="12pt" style:language-asian="lt" style:country-asian="LT"/>
    </style:style>
    <style:style style:name="T1332" style:parent-style-name="DefaultParagraphFont" style:family="text">
      <style:text-properties fo:letter-spacing="-0.0034in"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letter-spacing="0.0013in"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letter-spacing="-0.0013in"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letter-spacing="0.0013in" style:font-size-complex="12pt" style:language-asian="lt" style:country-asian="LT"/>
    </style:style>
    <style:style style:name="T1339" style:parent-style-name="DefaultParagraphFont" style:family="text">
      <style:text-properties fo:letter-spacing="-0.0006in"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letter-spacing="-0.0006in"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letter-spacing="0.0006in"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letter-spacing="-0.0013in"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letter-spacing="0.0006in" style:font-size-complex="12pt" style:language-asian="lt" style:country-asian="LT"/>
    </style:style>
    <style:style style:name="T1348" style:parent-style-name="DefaultParagraphFont" style:family="text">
      <style:text-properties fo:letter-spacing="-0.0006in"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letter-spacing="0.0006in" style:font-size-complex="12pt" style:language-asian="lt" style:country-asian="LT"/>
    </style:style>
    <style:style style:name="T1351" style:parent-style-name="DefaultParagraphFont" style:family="text">
      <style:text-properties fo:letter-spacing="-0.0006in" style:font-size-complex="12pt" style:language-asian="lt" style:country-asian="LT"/>
    </style:style>
    <style:style style:name="T1352" style:parent-style-name="DefaultParagraphFont" style:family="text">
      <style:text-properties fo:letter-spacing="0.0006in"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P1354" style:parent-style-name="Normal" style:family="paragraph">
      <style:paragraph-properties fo:widows="0" fo:orphans="0" fo:text-align="justify" fo:margin-right="-0.0138in"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margin-right="-0.0138in" fo:text-indent="0.4923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letter-spacing="0.0006in"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letter-spacing="-0.0006in"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letter-spacing="-0.0006in"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letter-spacing="0.0006in"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letter-spacing="-0.0006in"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letter-spacing="-0.0006in"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letter-spacing="0.0013in" style:font-size-complex="12pt" style:language-asian="lt" style:country-asian="LT"/>
    </style:style>
    <style:style style:name="T1373" style:parent-style-name="DefaultParagraphFont" style:family="text">
      <style:text-properties fo:letter-spacing="-0.0006in"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letter-spacing="0.0006in" style:font-size-complex="12pt" style:language-asian="lt" style:country-asian="LT"/>
    </style:style>
    <style:style style:name="T1376" style:parent-style-name="DefaultParagraphFont" style:family="text">
      <style:text-properties fo:letter-spacing="-0.0006in"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margin-right="-0.0138in" fo:text-indent="0.4923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line-height="0.1916in" fo:margin-right="-0.0138in" fo:text-indent="0.4923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letter-spacing="0.0013in" style:font-size-complex="12pt" style:language-asian="lt" style:country-asian="LT"/>
    </style:style>
    <style:style style:name="T1386" style:parent-style-name="DefaultParagraphFont" style:family="text">
      <style:text-properties fo:letter-spacing="-0.0006in"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letter-spacing="-0.0013in"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letter-spacing="-0.0006in" style:font-size-complex="12pt" style:language-asian="lt" style:country-asian="LT"/>
    </style:style>
    <style:style style:name="T1391" style:parent-style-name="DefaultParagraphFont" style:family="text">
      <style:text-properties fo:letter-spacing="0.0013in"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letter-spacing="0.0006in"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letter-spacing="-0.0006in"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letter-spacing="-0.0006in"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letter-spacing="-0.0006in"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letter-spacing="-0.0006in"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letter-spacing="0.0006in"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letter-spacing="0.0006in"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letter-spacing="0.0013in"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letter-spacing="0.0006in"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letter-spacing="-0.0006in"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letter-spacing="-0.0006in"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letter-spacing="0.0013in" style:font-size-complex="12pt" style:language-asian="lt" style:country-asian="LT"/>
    </style:style>
    <style:style style:name="T1416" style:parent-style-name="DefaultParagraphFont" style:family="text">
      <style:text-properties fo:letter-spacing="-0.0006in"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letter-spacing="-0.0006in"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letter-spacing="0.0006in"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letter-spacing="-0.0006in"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letter-spacing="-0.0006in"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letter-spacing="0.0013in"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letter-spacing="-0.0013in"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letter-spacing="0.002in"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letter-spacing="-0.0006in"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letter-spacing="-0.0006in"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letter-spacing="-0.0006in"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letter-spacing="0.002in" style:font-size-complex="12pt" style:language-asian="lt" style:country-asian="LT"/>
    </style:style>
    <style:style style:name="T1439" style:parent-style-name="DefaultParagraphFont" style:family="text">
      <style:text-properties fo:letter-spacing="-0.0013in"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letter-spacing="-0.0006in"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letter-spacing="0.0006in"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letter-spacing="0.0006in"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letter-spacing="-0.0006in"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letter-spacing="-0.0006in" style:font-size-complex="12pt" style:language-asian="lt" style:country-asian="LT"/>
    </style:style>
    <style:style style:name="T1450" style:parent-style-name="DefaultParagraphFont" style:family="text">
      <style:text-properties fo:letter-spacing="-0.0034in"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letter-spacing="0.0006in"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letter-spacing="-0.0006in" style:font-size-complex="12pt" style:language-asian="lt" style:country-asian="LT"/>
    </style:style>
    <style:style style:name="T1455" style:parent-style-name="DefaultParagraphFont" style:family="text">
      <style:text-properties fo:letter-spacing="0.0027in" style:font-size-complex="12pt" style:language-asian="lt" style:country-asian="LT"/>
    </style:style>
    <style:style style:name="T1456" style:parent-style-name="DefaultParagraphFont" style:family="text">
      <style:text-properties fo:letter-spacing="-0.0034in"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letter-spacing="0.0013in"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letter-spacing="-0.0006in"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letter-spacing="-0.0006in"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letter-spacing="0.0006in" style:font-size-complex="12pt" style:language-asian="lt" style:country-asian="LT"/>
    </style:style>
    <style:style style:name="T1465" style:parent-style-name="DefaultParagraphFont" style:family="text">
      <style:text-properties fo:letter-spacing="-0.0006in"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letter-spacing="0.0013in"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language-asian="lt" style:country-asian="LT"/>
    </style:style>
    <style:style style:name="P1470" style:parent-style-name="Normal" style:family="paragraph">
      <style:paragraph-properties fo:widows="0" fo:orphans="0" fo:text-align="justify" fo:line-height="0.1916in" fo:margin-right="-0.0138in"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letter-spacing="0.0006in"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letter-spacing="-0.0006in"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letter-spacing="0.0006in"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letter-spacing="-0.0006in"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letter-spacing="0.0006in" style:font-size-complex="12pt" style:language-asian="lt" style:country-asian="LT"/>
    </style:style>
    <style:style style:name="T1482" style:parent-style-name="DefaultParagraphFont" style:family="text">
      <style:text-properties fo:letter-spacing="-0.0006in"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letter-spacing="-0.0006in" style:font-size-complex="12pt" style:language-asian="lt" style:country-asian="LT"/>
    </style:style>
    <style:style style:name="T1485" style:parent-style-name="DefaultParagraphFont" style:family="text">
      <style:text-properties fo:letter-spacing="0.0006in" style:font-size-complex="12pt" style:language-asian="lt" style:country-asian="LT"/>
    </style:style>
    <style:style style:name="T1486" style:parent-style-name="DefaultParagraphFont" style:family="text">
      <style:text-properties fo:letter-spacing="-0.0013in"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letter-spacing="0.0006in"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letter-spacing="-0.0006in"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letter-spacing="0.0006in" style:font-size-complex="12pt"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widows="0" fo:orphans="0" fo:text-align="justify" fo:line-height="0.1916in" fo:margin-right="-0.0138in" fo:text-indent="0.4923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widows="0" fo:orphans="0" fo:text-align="justify" fo:line-height="0.1916in" fo:margin-right="-0.0138in" fo:text-indent="0.4923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line-height="0.1916in" fo:margin-right="-0.0138in" fo:text-indent="0.4923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FF0000" style:font-size-complex="12pt" style:language-asian="lt" style:country-asian="LT"/>
    </style:style>
    <style:style style:name="T1505" style:parent-style-name="DefaultParagraphFont" style:family="text">
      <style:text-properties fo:letter-spacing="0.0006in"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letter-spacing="-0.0006in"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letter-spacing="0.0006in"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letter-spacing="-0.0006in"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letter-spacing="0.0006in" style:font-size-complex="12pt" style:language-asian="lt" style:country-asian="LT"/>
    </style:style>
    <style:style style:name="T1514" style:parent-style-name="DefaultParagraphFont" style:family="text">
      <style:text-properties fo:letter-spacing="-0.0006in"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letter-spacing="-0.0013in"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letter-spacing="0.0006in"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letter-spacing="-0.0013in"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letter-spacing="-0.0006in" style:font-size-complex="12pt" style:language-asian="lt" style:country-asian="LT"/>
    </style:style>
    <style:style style:name="T1523" style:parent-style-name="DefaultParagraphFont" style:family="text">
      <style:text-properties fo:letter-spacing="0.0013in"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letter-spacing="0.0006in"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letter-spacing="-0.0013in" style:font-size-complex="12pt" style:language-asian="lt" style:country-asian="LT"/>
    </style:style>
    <style:style style:name="T1528" style:parent-style-name="DefaultParagraphFont" style:family="text">
      <style:text-properties fo:letter-spacing="0.0006in"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letter-spacing="0.0006in"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letter-spacing="-0.0006in"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letter-spacing="0.0006in"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letter-spacing="0.002in"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letter-spacing="-0.0006in"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letter-spacing="-0.0006in"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letter-spacing="-0.0006in"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letter-spacing="0.0013in" style:font-size-complex="12pt" style:language-asian="lt" style:country-asian="LT"/>
    </style:style>
    <style:style style:name="T1545" style:parent-style-name="DefaultParagraphFont" style:family="text">
      <style:text-properties fo:letter-spacing="-0.0006in"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FF0000"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background-color="#FFFFFF"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letter-spacing="-0.0006in"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letter-spacing="-0.0006in"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letter-spacing="0.0006in" style:font-size-complex="12pt" style:language-asian="lt" style:country-asian="LT"/>
    </style:style>
    <style:style style:name="T1556" style:parent-style-name="DefaultParagraphFont" style:family="text">
      <style:text-properties fo:letter-spacing="0.0027in" style:font-size-complex="12pt" style:language-asian="lt" style:country-asian="LT"/>
    </style:style>
    <style:style style:name="T1557" style:parent-style-name="DefaultParagraphFont" style:family="text">
      <style:text-properties fo:letter-spacing="-0.0034in"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letter-spacing="0.0013in"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letter-spacing="-0.0006in"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letter-spacing="0.0006in" style:font-size-complex="12pt" style:language-asian="lt" style:country-asian="LT"/>
    </style:style>
    <style:style style:name="T1564" style:parent-style-name="DefaultParagraphFont" style:family="text">
      <style:text-properties fo:letter-spacing="0.0013in"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letter-spacing="-0.0006in"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letter-spacing="-0.0006in"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letter-spacing="0.0006in" style:font-size-complex="12pt" style:language-asian="lt" style:country-asian="LT"/>
    </style:style>
    <style:style style:name="T1571" style:parent-style-name="DefaultParagraphFont" style:family="text">
      <style:text-properties fo:letter-spacing="-0.0006in"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letter-spacing="-0.0006in"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letter-spacing="0.0013in" style:font-size-complex="12pt" style:language-asian="lt" style:country-asian="LT"/>
    </style:style>
    <style:style style:name="T1576" style:parent-style-name="DefaultParagraphFont" style:family="text">
      <style:text-properties fo:letter-spacing="-0.0006in" style:font-size-complex="12pt" style:language-asian="lt" style:country-asian="LT"/>
    </style:style>
    <style:style style:name="T1577" style:parent-style-name="DefaultParagraphFont" style:family="text">
      <style:text-properties fo:letter-spacing="0.0013in" style:font-size-complex="12pt" style:language-asian="lt" style:country-asian="LT"/>
    </style:style>
    <style:style style:name="T1578" style:parent-style-name="DefaultParagraphFont" style:family="text">
      <style:text-properties fo:letter-spacing="-0.0006in"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letter-spacing="0.0013in"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letter-spacing="0.0006in"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letter-spacing="-0.0006in"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letter-spacing="-0.0013in"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letter-spacing="0.0006in"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fo:background-color="#FFFFFF" style:language-asian="lt" style:country-asian="LT"/>
    </style:style>
    <style:style style:name="P1591" style:parent-style-name="Normal" style:family="paragraph">
      <style:paragraph-properties fo:widows="0" fo:orphans="0" fo:text-align="justify" fo:line-height="0.1916in" fo:margin-right="-0.0138in" fo:text-indent="0.4923in"/>
    </style:style>
    <style:style style:name="T1592" style:parent-style-name="DefaultParagraphFont" style:family="text">
      <style:text-properties fo:color="#000000" fo:background-color="#FFFFFF" style:language-asian="lt" style:country-asian="LT"/>
    </style:style>
    <style:style style:name="T1593" style:parent-style-name="DefaultParagraphFont" style:family="text">
      <style:text-properties fo:color="#000000" fo:background-color="#FFFFFF" style:language-asian="lt" style:country-asian="LT"/>
    </style:style>
    <style:style style:name="P1594" style:parent-style-name="Normal" style:family="paragraph">
      <style:paragraph-properties fo:widows="0" fo:orphans="0" fo:text-align="justify" fo:line-height="0.1895in" fo:margin-right="-0.0138in" fo:text-indent="0.4923in"/>
    </style:style>
    <style:style style:name="T1595" style:parent-style-name="DefaultParagraphFont" style:family="text">
      <style:text-properties fo:color="#000000" fo:background-color="#FFFFFF"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letter-spacing="0.0006in"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letter-spacing="-0.0006in"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letter-spacing="0.0013in" style:font-size-complex="12pt" style:language-asian="lt" style:country-asian="LT"/>
    </style:style>
    <style:style style:name="T1603" style:parent-style-name="DefaultParagraphFont" style:family="text">
      <style:text-properties fo:letter-spacing="-0.0034in"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letter-spacing="0.0006in"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letter-spacing="0.002in" style:font-size-complex="12pt" style:language-asian="lt" style:country-asian="LT"/>
    </style:style>
    <style:style style:name="T1608" style:parent-style-name="DefaultParagraphFont" style:family="text">
      <style:text-properties fo:letter-spacing="-0.0034in"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letter-spacing="0.0013in"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letter-spacing="0.0006in" style:font-size-complex="12pt" style:language-asian="lt" style:country-asian="LT"/>
    </style:style>
    <style:style style:name="T1613" style:parent-style-name="DefaultParagraphFont" style:family="text">
      <style:text-properties fo:letter-spacing="-0.0034in"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letter-spacing="0.0013in"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letter-spacing="-0.0006in" style:font-size-complex="12pt" style:language-asian="lt" style:country-asian="LT"/>
    </style:style>
    <style:style style:name="T1618" style:parent-style-name="DefaultParagraphFont" style:family="text">
      <style:text-properties fo:letter-spacing="0.0013in"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letter-spacing="0.0006in"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letter-spacing="-0.0006in"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fo:letter-spacing="-0.0006in"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fo:letter-spacing="-0.0006in"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fo:letter-spacing="0.0006in" style:font-size-complex="12pt" style:language-asian="lt" style:country-asian="LT"/>
    </style:style>
    <style:style style:name="T1630" style:parent-style-name="DefaultParagraphFont" style:family="text">
      <style:text-properties style:font-weight-complex="bold" fo:letter-spacing="-0.0034in"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fo:letter-spacing="0.0006in" style:font-size-complex="12pt" style:language-asian="lt" style:country-asian="LT"/>
    </style:style>
    <style:style style:name="T1633" style:parent-style-name="DefaultParagraphFont" style:family="text">
      <style:text-properties style:font-weight-complex="bold" fo:letter-spacing="-0.0006in"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paragraph-properties fo:widows="0" fo:orphans="0" fo:text-align="justify" fo:margin-right="-0.0138in" fo:text-indent="0.4923in"/>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fo:letter-spacing="0.0006in"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fo:letter-spacing="-0.0006in"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fo:letter-spacing="0.0013in" style:font-size-complex="12pt" style:language-asian="lt" style:country-asian="LT"/>
    </style:style>
    <style:style style:name="T1643" style:parent-style-name="DefaultParagraphFont" style:family="text">
      <style:text-properties style:font-weight-complex="bold" fo:letter-spacing="-0.0034in"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fo:letter-spacing="0.0006in"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fo:letter-spacing="0.0006in" style:font-size-complex="12pt" style:language-asian="lt" style:country-asian="LT"/>
    </style:style>
    <style:style style:name="T1648" style:parent-style-name="DefaultParagraphFont" style:family="text">
      <style:text-properties style:font-weight-complex="bold" fo:letter-spacing="-0.0006in"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fo:letter-spacing="-0.0006in"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fo:letter-spacing="0.0006in"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fo:letter-spacing="-0.0006in"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fo:letter-spacing="0.0013in"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fo:letter-spacing="-0.0013in" style:font-size-complex="12pt" style:language-asian="lt" style:country-asian="LT"/>
    </style:style>
    <style:style style:name="T1659" style:parent-style-name="DefaultParagraphFont" style:family="text">
      <style:text-properties style:font-weight-complex="bold" fo:letter-spacing="0.0013in" style:font-size-complex="12pt" style:language-asian="lt" style:country-asian="LT"/>
    </style:style>
    <style:style style:name="T1660" style:parent-style-name="DefaultParagraphFont" style:family="text">
      <style:text-properties style:font-weight-complex="bold" fo:letter-spacing="-0.0013in" style:font-size-complex="12pt" style:language-asian="lt" style:country-asian="LT"/>
    </style:style>
    <style:style style:name="T1661" style:parent-style-name="DefaultParagraphFont" style:family="text">
      <style:text-properties style:font-weight-complex="bold" fo:letter-spacing="-0.0006in"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fo:letter-spacing="-0.0006in"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fo:letter-spacing="0.0006in"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fo:letter-spacing="-0.0006in"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fo:letter-spacing="-0.0013in"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fo:letter-spacing="-0.0006in"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fo:letter-spacing="0.0013in"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fo:letter-spacing="0.0006in"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fo:letter-spacing="-0.0006in"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fo:letter-spacing="-0.002in"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fo:letter-spacing="-0.0006in"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fo:letter-spacing="-0.0006in"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fo:letter-spacing="-0.0006in"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fo:letter-spacing="0.0013in" style:font-size-complex="12pt" style:language-asian="lt" style:country-asian="LT"/>
    </style:style>
    <style:style style:name="T1688" style:parent-style-name="DefaultParagraphFont" style:family="text">
      <style:text-properties style:font-weight-complex="bold" fo:letter-spacing="-0.0006in"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fo:letter-spacing="0.0006in" style:font-size-complex="12pt" style:language-asian="lt" style:country-asian="LT"/>
    </style:style>
    <style:style style:name="T1691" style:parent-style-name="DefaultParagraphFont" style:family="text">
      <style:text-properties style:font-weight-complex="bold" fo:letter-spacing="-0.0034in" style:font-size-complex="12pt" style:language-asian="lt" style:country-asian="LT"/>
    </style:style>
    <style:style style:name="T1692" style:parent-style-name="DefaultParagraphFont" style:family="text">
      <style:text-properties style:font-weight-complex="bold" fo:letter-spacing="0.002in"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fo:letter-spacing="0.0006in"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fo:letter-spacing="0.002in" style:font-size-complex="12pt" style:language-asian="lt" style:country-asian="LT"/>
    </style:style>
    <style:style style:name="T1697" style:parent-style-name="DefaultParagraphFont" style:family="text">
      <style:text-properties style:font-weight-complex="bold" fo:letter-spacing="-0.0048in"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fo:letter-spacing="0.0006in" style:font-size-complex="12pt" style:language-asian="lt" style:country-asian="LT"/>
    </style:style>
    <style:style style:name="T1700" style:parent-style-name="DefaultParagraphFont" style:family="text">
      <style:text-properties style:font-weight-complex="bold" fo:letter-spacing="0.0013in" style:font-size-complex="12pt" style:language-asian="lt" style:country-asian="LT"/>
    </style:style>
    <style:style style:name="T1701" style:parent-style-name="DefaultParagraphFont" style:family="text">
      <style:text-properties style:font-weight-complex="bold" fo:letter-spacing="-0.0006in"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fo:letter-spacing="-0.0013in" style:font-size-complex="12pt" style:language-asian="lt" style:country-asian="LT"/>
    </style:style>
    <style:style style:name="T1704" style:parent-style-name="DefaultParagraphFont" style:family="text">
      <style:text-properties style:font-weight-complex="bold" fo:letter-spacing="0.0013in" style:font-size-complex="12pt" style:language-asian="lt" style:country-asian="LT"/>
    </style:style>
    <style:style style:name="T1705" style:parent-style-name="DefaultParagraphFont" style:family="text">
      <style:text-properties style:font-weight-complex="bold" fo:letter-spacing="-0.0013in" style:font-size-complex="12pt" style:language-asian="lt" style:country-asian="LT"/>
    </style:style>
    <style:style style:name="T1706" style:parent-style-name="DefaultParagraphFont" style:family="text">
      <style:text-properties style:font-weight-complex="bold" fo:letter-spacing="0.002in"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fo:letter-spacing="-0.0006in" style:font-size-complex="12pt" style:language-asian="lt" style:country-asian="LT"/>
    </style:style>
    <style:style style:name="T1709" style:parent-style-name="DefaultParagraphFont" style:family="text">
      <style:text-properties style:font-weight-complex="bold"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fo:letter-spacing="-0.0006in"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fo:letter-spacing="0.002in"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fo:letter-spacing="-0.0006in"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fo:letter-spacing="0.0006in" style:font-size-complex="12pt" style:language-asian="lt" style:country-asian="LT"/>
    </style:style>
    <style:style style:name="T1718" style:parent-style-name="DefaultParagraphFont" style:family="text">
      <style:text-properties style:font-weight-complex="bold" fo:letter-spacing="-0.0013in"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fo:letter-spacing="0.0006in"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fo:letter-spacing="0.0013in"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fo:letter-spacing="0.0013in" style:font-size-complex="12pt" style:language-asian="lt" style:country-asian="LT"/>
    </style:style>
    <style:style style:name="T1725" style:parent-style-name="DefaultParagraphFont" style:family="text">
      <style:text-properties style:font-weight-complex="bold" fo:letter-spacing="-0.0034in"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fo:letter-spacing="0.002in"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fo:letter-spacing="-0.0006in"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fo:letter-spacing="-0.0013in"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fo:letter-spacing="0.0013in" style:font-size-complex="12pt" style:language-asian="lt" style:country-asian="LT"/>
    </style:style>
    <style:style style:name="T1734" style:parent-style-name="DefaultParagraphFont" style:family="text">
      <style:text-properties style:font-weight-complex="bold" fo:letter-spacing="-0.0006in"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line-height="0.1916in" fo:margin-right="-0.0138in" fo:text-indent="0.4923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line-height="0.1916in" fo:margin-right="-0.0138in" fo:text-indent="0.4923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letter-spacing="0.0013in" style:font-size-complex="12pt" style:language-asian="lt" style:country-asian="LT"/>
    </style:style>
    <style:style style:name="T1748" style:parent-style-name="DefaultParagraphFont" style:family="text">
      <style:text-properties fo:letter-spacing="-0.0006in"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letter-spacing="-0.0013in"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letter-spacing="-0.0006in"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letter-spacing="-0.0006in" style:font-size-complex="12pt" style:language-asian="lt" style:country-asian="LT"/>
    </style:style>
    <style:style style:name="T1755" style:parent-style-name="DefaultParagraphFont" style:family="text">
      <style:text-properties fo:letter-spacing="0.0013in"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letter-spacing="-0.0006in"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letter-spacing="0.0013in"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letter-spacing="-0.0006in"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letter-spacing="-0.0013in"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letter-spacing="-0.0006in"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letter-spacing="0.0013in" style:font-size-complex="12pt" style:language-asian="lt" style:country-asian="LT"/>
    </style:style>
    <style:style style:name="T1768" style:parent-style-name="DefaultParagraphFont" style:family="text">
      <style:text-properties fo:letter-spacing="-0.0006in"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letter-spacing="0.0013in" style:font-size-complex="12pt" style:language-asian="lt" style:country-asian="LT"/>
    </style:style>
    <style:style style:name="T1771" style:parent-style-name="DefaultParagraphFont" style:family="text">
      <style:text-properties fo:letter-spacing="-0.0006in"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letter-spacing="-0.0006in"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letter-spacing="0.0006in" style:font-size-complex="12pt" style:language-asian="lt" style:country-asian="LT"/>
    </style:style>
    <style:style style:name="T1776" style:parent-style-name="DefaultParagraphFont" style:family="text">
      <style:text-properties fo:letter-spacing="-0.0006in"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letter-spacing="-0.0006in"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letter-spacing="0.002in"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letter-spacing="-0.0006in"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letter-spacing="-0.0006in"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letter-spacing="0.0006in"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letter-spacing="-0.0006in" style:font-size-complex="12pt" style:language-asian="lt" style:country-asian="LT"/>
    </style:style>
    <style:style style:name="T1789" style:parent-style-name="DefaultParagraphFont" style:family="text">
      <style:text-properties fo:letter-spacing="0.0013in"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letter-spacing="-0.0006in"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letter-spacing="-0.0006in"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letter-spacing="0.0034in" style:font-size-complex="12pt" style:language-asian="lt" style:country-asian="LT"/>
    </style:style>
    <style:style style:name="T1796" style:parent-style-name="DefaultParagraphFont" style:family="text">
      <style:text-properties fo:letter-spacing="-0.0034in"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letter-spacing="-0.0006in"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letter-spacing="0.0034in" style:font-size-complex="12pt" style:language-asian="lt" style:country-asian="LT"/>
    </style:style>
    <style:style style:name="T1801" style:parent-style-name="DefaultParagraphFont" style:family="text">
      <style:text-properties fo:letter-spacing="-0.0034in" style:font-size-complex="12pt" style:language-asian="lt" style:country-asian="LT"/>
    </style:style>
    <style:style style:name="T1802" style:parent-style-name="DefaultParagraphFont" style:family="text">
      <style:text-properties fo:letter-spacing="0.0013in"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margin-right="-0.0138in" fo:text-indent="0.4923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letter-spacing="-0.0006in" style:font-size-complex="12pt" style:language-asian="lt" style:country-asian="LT"/>
    </style:style>
    <style:style style:name="T1812" style:parent-style-name="DefaultParagraphFont" style:family="text">
      <style:text-properties fo:letter-spacing="0.0027in" style:font-size-complex="12pt" style:language-asian="lt" style:country-asian="LT"/>
    </style:style>
    <style:style style:name="T1813" style:parent-style-name="DefaultParagraphFont" style:family="text">
      <style:text-properties fo:letter-spacing="-0.0034in"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letter-spacing="0.0006in"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letter-spacing="0.0263in" style:font-size-complex="12pt" style:language-asian="lt" style:country-asian="LT"/>
    </style:style>
    <style:style style:name="T1818" style:parent-style-name="DefaultParagraphFont" style:family="text">
      <style:text-properties fo:letter-spacing="0.0006in" style:font-size-complex="12pt" style:language-asian="lt" style:country-asian="LT"/>
    </style:style>
    <style:style style:name="T1819" style:parent-style-name="DefaultParagraphFont" style:family="text">
      <style:text-properties fo:letter-spacing="-0.0006in"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letter-spacing="0.0006in"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letter-spacing="-0.002in"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letter-spacing="0.0277in"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letter-spacing="-0.0006in"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letter-spacing="0.0006in"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letter-spacing="0.002in" style:font-size-complex="12pt" style:language-asian="lt" style:country-asian="LT"/>
    </style:style>
    <style:style style:name="T1832" style:parent-style-name="DefaultParagraphFont" style:family="text">
      <style:text-properties fo:letter-spacing="-0.0034in"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letter-spacing="-0.0006in"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letter-spacing="-0.0006in"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letter-spacing="0.0006in"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letter-spacing="0.0006in"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letter-spacing="-0.0013in" style:font-size-complex="12pt" style:language-asian="lt" style:country-asian="LT"/>
    </style:style>
    <style:style style:name="T1843" style:parent-style-name="DefaultParagraphFont" style:family="text">
      <style:text-properties fo:letter-spacing="-0.0006in"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letter-spacing="0.0006in"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letter-spacing="-0.0013in"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letter-spacing="-0.0006in"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letter-spacing="0.002in" style:font-size-complex="12pt" style:language-asian="lt" style:country-asian="LT"/>
    </style:style>
    <style:style style:name="T1852" style:parent-style-name="DefaultParagraphFont" style:family="text">
      <style:text-properties fo:letter-spacing="-0.0034in"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letter-spacing="-0.0006in"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letter-spacing="0.0013in" style:font-size-complex="12pt" style:language-asian="lt" style:country-asian="LT"/>
    </style:style>
    <style:style style:name="T1857" style:parent-style-name="DefaultParagraphFont" style:family="text">
      <style:text-properties fo:letter-spacing="-0.0006in"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letter-spacing="0.0013in" style:font-size-complex="12pt" style:language-asian="lt" style:country-asian="LT"/>
    </style:style>
    <style:style style:name="T1860" style:parent-style-name="DefaultParagraphFont" style:family="text">
      <style:text-properties fo:letter-spacing="-0.0034in" style:font-size-complex="12pt" style:language-asian="lt" style:country-asian="LT"/>
    </style:style>
    <style:style style:name="T1861" style:parent-style-name="DefaultParagraphFont" style:family="text">
      <style:text-properties fo:letter-spacing="0.002in" style:font-size-complex="12pt" style:language-asian="lt" style:country-asian="LT"/>
    </style:style>
    <style:style style:name="T1862" style:parent-style-name="DefaultParagraphFont" style:family="text">
      <style:text-properties fo:letter-spacing="-0.0006in"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letter-spacing="0.0027in"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letter-spacing="-0.0006in"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letter-spacing="0.0013in" style:font-size-complex="12pt" style:language-asian="lt" style:country-asian="LT"/>
    </style:style>
    <style:style style:name="T1869" style:parent-style-name="DefaultParagraphFont" style:family="text">
      <style:text-properties fo:letter-spacing="-0.0034in"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letter-spacing="0.0013in" style:font-size-complex="12pt" style:language-asian="lt" style:country-asian="LT"/>
    </style:style>
    <style:style style:name="T1872" style:parent-style-name="DefaultParagraphFont" style:family="text">
      <style:text-properties fo:letter-spacing="-0.0006in"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letter-spacing="0.0034in" style:font-size-complex="12pt" style:language-asian="lt" style:country-asian="LT"/>
    </style:style>
    <style:style style:name="T1875" style:parent-style-name="DefaultParagraphFont" style:family="text">
      <style:text-properties fo:letter-spacing="-0.0034in"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letter-spacing="-0.0006in"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letter-spacing="0.0006in"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letter-spacing="-0.0006in"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letter-spacing="0.002in" style:font-size-complex="12pt" style:language-asian="lt" style:country-asian="LT"/>
    </style:style>
    <style:style style:name="T1884" style:parent-style-name="DefaultParagraphFont" style:family="text">
      <style:text-properties fo:letter-spacing="-0.0048in" style:font-size-complex="12pt" style:language-asian="lt" style:country-asian="LT"/>
    </style:style>
    <style:style style:name="T1885" style:parent-style-name="DefaultParagraphFont" style:family="text">
      <style:text-properties fo:letter-spacing="0.002in" style:font-size-complex="12pt" style:language-asian="lt" style:country-asian="LT"/>
    </style:style>
    <style:style style:name="T1886" style:parent-style-name="DefaultParagraphFont" style:family="text">
      <style:text-properties fo:letter-spacing="-0.0006in"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letter-spacing="0.0006in" style:font-size-complex="12pt" style:language-asian="lt" style:country-asian="LT"/>
    </style:style>
    <style:style style:name="T1889" style:parent-style-name="DefaultParagraphFont" style:family="text">
      <style:text-properties fo:letter-spacing="-0.0006in"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letter-spacing="-0.0006in"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margin-right="-0.0138in" fo:text-indent="0.4923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margin-right="-0.0138in" fo:text-indent="0.4923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margin-right="-0.0138in"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fo:letter-spacing="-0.0006in" style:font-size-complex="12pt" style:language-asian="lt" style:country-asian="LT"/>
    </style:style>
    <style:style style:name="T1904" style:parent-style-name="DefaultParagraphFont" style:family="text">
      <style:text-properties style:font-name-asian="Calibri" fo:letter-spacing="0.0027in" style:font-size-complex="12pt" style:language-asian="lt" style:country-asian="LT"/>
    </style:style>
    <style:style style:name="T1905" style:parent-style-name="DefaultParagraphFont" style:family="text">
      <style:text-properties style:font-name-asian="Calibri" fo:letter-spacing="-0.0034in"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fo:letter-spacing="0.0006in"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fo:letter-spacing="0.0263in"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fo:letter-spacing="-0.0006in"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fo:letter-spacing="0.0006in"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fo:letter-spacing="0.0006in"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fo:letter-spacing="0.0229in"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fo:letter-spacing="-0.0006in"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fo:letter-spacing="0.0006in"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fo:letter-spacing="-0.0006in" style:font-size-complex="12pt" style:language-asian="lt" style:country-asian="LT"/>
    </style:style>
    <style:style style:name="T1924" style:parent-style-name="DefaultParagraphFont" style:family="text">
      <style:text-properties style:font-name-asian="Calibri" fo:letter-spacing="0.0006in" style:font-size-complex="12pt" style:language-asian="lt" style:country-asian="LT"/>
    </style:style>
    <style:style style:name="T1925" style:parent-style-name="DefaultParagraphFont" style:family="text">
      <style:text-properties style:font-name-asian="Calibri" fo:letter-spacing="-0.0034in"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fo:letter-spacing="0.002in" style:font-size-complex="12pt" style:language-asian="lt" style:country-asian="LT"/>
    </style:style>
    <style:style style:name="T1928" style:parent-style-name="DefaultParagraphFont" style:family="text">
      <style:text-properties style:font-name-asian="Calibri" fo:letter-spacing="0.0006in" style:font-size-complex="12pt" style:language-asian="lt" style:country-asian="LT"/>
    </style:style>
    <style:style style:name="T1929" style:parent-style-name="DefaultParagraphFont" style:family="text">
      <style:text-properties style:font-name-asian="Calibri" fo:letter-spacing="-0.0006in"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fo:letter-spacing="0.0006in"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fo:letter-spacing="-0.0006in"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fo:letter-spacing="-0.0006in"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fo:letter-spacing="-0.0006in" style:font-size-complex="12pt" style:language-asian="lt" style:country-asian="LT"/>
    </style:style>
    <style:style style:name="T1938" style:parent-style-name="DefaultParagraphFont" style:family="text">
      <style:text-properties style:font-name-asian="Calibri" fo:letter-spacing="0.0034in" style:font-size-complex="12pt" style:language-asian="lt" style:country-asian="LT"/>
    </style:style>
    <style:style style:name="T1939" style:parent-style-name="DefaultParagraphFont" style:family="text">
      <style:text-properties style:font-name-asian="Calibri" fo:letter-spacing="-0.0048in"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fo:letter-spacing="0.0006in"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fo:letter-spacing="0.0013in" style:font-size-complex="12pt" style:language-asian="lt" style:country-asian="LT"/>
    </style:style>
    <style:style style:name="T1944" style:parent-style-name="DefaultParagraphFont" style:family="text">
      <style:text-properties style:font-name-asian="Calibri" fo:letter-spacing="-0.0006in"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fo:letter-spacing="0.0006in"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fo:letter-spacing="0.0277in"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fo:letter-spacing="-0.0006in"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fo:letter-spacing="-0.0006in"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fo:letter-spacing="0.0013in" style:font-size-complex="12pt" style:language-asian="lt" style:country-asian="LT"/>
    </style:style>
    <style:style style:name="T1955" style:parent-style-name="DefaultParagraphFont" style:family="text">
      <style:text-properties style:font-name-asian="Calibri" fo:letter-spacing="0.0006in"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fo:letter-spacing="0.0006in"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fo:letter-spacing="-0.0006in"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fo:letter-spacing="-0.0006in"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fo:letter-spacing="0.0006in" style:font-size-complex="12pt" style:language-asian="lt" style:country-asian="LT"/>
    </style:style>
    <style:style style:name="T1964" style:parent-style-name="DefaultParagraphFont" style:family="text">
      <style:text-properties style:font-name-asian="Calibri" fo:letter-spacing="-0.0006in"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fo:letter-spacing="0.0006in"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fo:letter-spacing="-0.0006in"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fo:letter-spacing="0.0006in" style:font-size-complex="12pt" style:language-asian="lt" style:country-asian="LT"/>
    </style:style>
    <style:style style:name="T1971" style:parent-style-name="DefaultParagraphFont" style:family="text">
      <style:text-properties style:font-name-asian="Calibri" fo:letter-spacing="-0.0034in"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fo:letter-spacing="0.0013in" style:font-size-complex="12pt" style:language-asian="lt" style:country-asian="LT"/>
    </style:style>
    <style:style style:name="T1974" style:parent-style-name="DefaultParagraphFont" style:family="text">
      <style:text-properties style:font-name-asian="Calibri" fo:letter-spacing="-0.0006in" style:font-size-complex="12pt" style:language-asian="lt" style:country-asian="LT"/>
    </style:style>
    <style:style style:name="T1975" style:parent-style-name="DefaultParagraphFont" style:family="text">
      <style:text-properties style:font-name-asian="Calibri" fo:letter-spacing="0.0027in" style:font-size-complex="12pt" style:language-asian="lt" style:country-asian="LT"/>
    </style:style>
    <style:style style:name="T1976" style:parent-style-name="DefaultParagraphFont" style:family="text">
      <style:text-properties style:font-name-asian="Calibri" fo:letter-spacing="-0.0034in"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fo:letter-spacing="0.0006in" style:font-size-complex="12pt" style:language-asian="lt" style:country-asian="LT"/>
    </style:style>
    <style:style style:name="T1979" style:parent-style-name="DefaultParagraphFont" style:family="text">
      <style:text-properties style:font-name-asian="Calibri" style:text-scale="107%"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fo:letter-spacing="-0.0006in"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fo:letter-spacing="0.0006in"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fo:letter-spacing="-0.0006in"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fo:letter-spacing="-0.0006in" style:font-size-complex="12pt" style:language-asian="lt" style:country-asian="LT"/>
    </style:style>
    <style:style style:name="T1988" style:parent-style-name="DefaultParagraphFont" style:family="text">
      <style:text-properties style:font-name-asian="Calibri" fo:letter-spacing="0.0013in" style:font-size-complex="12pt" style:language-asian="lt" style:country-asian="LT"/>
    </style:style>
    <style:style style:name="T1989" style:parent-style-name="DefaultParagraphFont" style:family="text">
      <style:text-properties style:font-name-asian="Calibri" fo:letter-spacing="-0.0034in"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fo:letter-spacing="-0.0006in"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fo:letter-spacing="0.002in" style:font-size-complex="12pt" style:language-asian="lt" style:country-asian="LT"/>
    </style:style>
    <style:style style:name="T1994" style:parent-style-name="DefaultParagraphFont" style:family="text">
      <style:text-properties style:font-name-asian="Calibri" fo:letter-spacing="-0.0034in" style:font-size-complex="12pt" style:language-asian="lt" style:country-asian="LT"/>
    </style:style>
    <style:style style:name="T1995" style:parent-style-name="DefaultParagraphFont" style:family="text">
      <style:text-properties style:font-name-asian="Calibri" fo:letter-spacing="0.0013in" style:font-size-complex="12pt" style:language-asian="lt" style:country-asian="LT"/>
    </style:style>
    <style:style style:name="T1996" style:parent-style-name="DefaultParagraphFont" style:family="text">
      <style:text-properties style:font-name-asian="Calibri" fo:letter-spacing="-0.0006in"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fo:letter-spacing="0.0006in" style:font-size-complex="12pt" style:language-asian="lt" style:country-asian="LT"/>
    </style:style>
    <style:style style:name="T1999" style:parent-style-name="DefaultParagraphFont" style:family="text">
      <style:text-properties style:font-name-asian="Calibri" fo:letter-spacing="-0.0006in"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fo:letter-spacing="0.0006in"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fo:letter-spacing="-0.0013in"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fo:letter-spacing="-0.0006in"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fo:letter-spacing="-0.0006in"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fo:letter-spacing="0.0034in" style:font-size-complex="12pt" style:language-asian="lt" style:country-asian="LT"/>
    </style:style>
    <style:style style:name="T2010" style:parent-style-name="DefaultParagraphFont" style:family="text">
      <style:text-properties style:font-name-asian="Calibri" fo:letter-spacing="-0.0034in" style:font-size-complex="12pt" style:language-asian="lt" style:country-asian="LT"/>
    </style:style>
    <style:style style:name="T2011" style:parent-style-name="DefaultParagraphFont" style:family="text">
      <style:text-properties style:font-name-asian="Calibri" fo:letter-spacing="0.0006in"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fo:letter-spacing="-0.0006in"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fo:letter-spacing="-0.0006in"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fo:letter-spacing="-0.0006in"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fo:letter-spacing="0.0006in"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fo:letter-spacing="-0.0006in"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fo:letter-spacing="0.0006in" style:font-size-complex="12pt" style:language-asian="lt" style:country-asian="LT"/>
    </style:style>
    <style:style style:name="T2024" style:parent-style-name="DefaultParagraphFont" style:family="text">
      <style:text-properties style:font-name-asian="Calibri" fo:letter-spacing="-0.0006in"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fo:letter-spacing="-0.0006in"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fo:letter-spacing="-0.0006in"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fo:letter-spacing="-0.0006in"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fo:letter-spacing="0.0013in"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fo:letter-spacing="0.0006in"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fo:letter-spacing="-0.0006in"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fo:letter-spacing="0.0006in" style:font-size-complex="12pt" style:language-asian="lt" style:country-asian="LT"/>
    </style:style>
    <style:style style:name="T2039" style:parent-style-name="DefaultParagraphFont" style:family="text">
      <style:text-properties style:font-name-asian="Calibri" fo:letter-spacing="-0.0006in"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fo:letter-spacing="-0.0006in"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fo:letter-spacing="-0.0006in"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name-asian="Calibri" fo:letter-spacing="0.002in" style:font-size-complex="12pt" style:language-asian="lt" style:country-asian="LT"/>
    </style:style>
    <style:style style:name="T2046" style:parent-style-name="DefaultParagraphFont" style:family="text">
      <style:text-properties style:font-name-asian="Calibri" fo:letter-spacing="-0.0034in"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fo:letter-spacing="0.0006in"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fo:letter-spacing="-0.0006in"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fo:letter-spacing="0.0006in"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fo:letter-spacing="-0.0006in"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fo:letter-spacing="0.0006in" style:font-size-complex="12pt" style:language-asian="lt" style:country-asian="LT"/>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fo:letter-spacing="-0.0013in" style:font-size-complex="12pt" style:language-asian="lt" style:country-asian="LT"/>
    </style:style>
    <style:style style:name="T2059" style:parent-style-name="DefaultParagraphFont" style:family="text">
      <style:text-properties style:font-name-asian="Calibri" fo:letter-spacing="-0.0006in"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fo:letter-spacing="0.0006in"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fo:letter-spacing="0.0277in"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fo:letter-spacing="-0.0006in"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fo:letter-spacing="-0.0006in"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fo:letter-spacing="-0.0006in"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fo:letter-spacing="-0.0006in"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fo:letter-spacing="0.002in" style:font-size-complex="12pt" style:language-asian="lt" style:country-asian="LT"/>
    </style:style>
    <style:style style:name="T2074" style:parent-style-name="DefaultParagraphFont" style:family="text">
      <style:text-properties style:font-name-asian="Calibri" fo:letter-spacing="-0.0006in"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fo:letter-spacing="-0.0006in"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fo:letter-spacing="0.002in"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name-asian="Calibri" fo:letter-spacing="0.0006in"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fo:letter-spacing="-0.0006in"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fo:letter-spacing="0.0027in" style:font-size-complex="12pt" style:language-asian="lt" style:country-asian="LT"/>
    </style:style>
    <style:style style:name="T2085" style:parent-style-name="DefaultParagraphFont" style:family="text">
      <style:text-properties style:font-name-asian="Calibri" fo:letter-spacing="-0.0034in"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fo:letter-spacing="-0.0006in" style:font-size-complex="12pt" style:language-asian="lt" style:country-asian="LT"/>
    </style:style>
    <style:style style:name="T2088" style:parent-style-name="DefaultParagraphFont" style:family="text">
      <style:text-properties style:font-name-asian="Calibri" fo:letter-spacing="0.0027in" style:font-size-complex="12pt" style:language-asian="lt" style:country-asian="LT"/>
    </style:style>
    <style:style style:name="T2089" style:parent-style-name="DefaultParagraphFont" style:family="text">
      <style:text-properties style:font-name-asian="Calibri" fo:letter-spacing="-0.0034in"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fo:letter-spacing="-0.0006in"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fo:letter-spacing="-0.0006in"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fo:letter-spacing="0.0006in"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fo:letter-spacing="-0.0006in"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fo:letter-spacing="0.0006in"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fo:letter-spacing="0.0013in"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fo:letter-spacing="-0.0006in"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fo:letter-spacing="0.0006in"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fo:letter-spacing="0.0006in" style:font-size-complex="12pt" style:language-asian="lt" style:country-asian="LT"/>
    </style:style>
    <style:style style:name="T2108" style:parent-style-name="DefaultParagraphFont" style:family="text">
      <style:text-properties style:font-name-asian="Calibri" fo:letter-spacing="-0.0006in"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fo:letter-spacing="-0.0006in"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fo:letter-spacing="0.0006in"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fo:letter-spacing="0.0256in" style:font-size-complex="12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fo:letter-spacing="-0.0006in"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fo:letter-spacing="0.002in"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margin-right="-0.0138in"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margin-right="-0.0138in"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letter-spacing="0.0006in"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letter-spacing="-0.0006in"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letter-spacing="-0.0006in"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letter-spacing="0.0006in"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letter-spacing="0.027in"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letter-spacing="-0.0006in"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letter-spacing="-0.0006in"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letter-spacing="0.0027in" style:font-size-complex="12pt" style:language-asian="lt" style:country-asian="LT"/>
    </style:style>
    <style:style style:name="T2142" style:parent-style-name="DefaultParagraphFont" style:family="text">
      <style:text-properties fo:letter-spacing="-0.0034in"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letter-spacing="-0.0006in" style:font-size-complex="12pt" style:language-asian="lt" style:country-asian="LT"/>
    </style:style>
    <style:style style:name="T2145" style:parent-style-name="DefaultParagraphFont" style:family="text">
      <style:text-properties fo:letter-spacing="0.002in" style:font-size-complex="12pt" style:language-asian="lt" style:country-asian="LT"/>
    </style:style>
    <style:style style:name="T2146" style:parent-style-name="DefaultParagraphFont" style:family="text">
      <style:text-properties fo:letter-spacing="-0.0034in" style:font-size-complex="12pt" style:language-asian="lt" style:country-asian="LT"/>
    </style:style>
    <style:style style:name="T2147" style:parent-style-name="DefaultParagraphFont" style:family="text">
      <style:text-properties fo:letter-spacing="0.0013in" style:font-size-complex="12pt" style:language-asian="lt" style:country-asian="LT"/>
    </style:style>
    <style:style style:name="T2148" style:parent-style-name="DefaultParagraphFont" style:family="text">
      <style:text-properties fo:letter-spacing="-0.0006in"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letter-spacing="0.002in" style:font-size-complex="12pt" style:language-asian="lt" style:country-asian="LT"/>
    </style:style>
    <style:style style:name="T2151" style:parent-style-name="DefaultParagraphFont" style:family="text">
      <style:text-properties fo:letter-spacing="-0.0034in"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letter-spacing="-0.0006in"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letter-spacing="0.0013in"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letter-spacing="-0.0006in"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letter-spacing="-0.0006in"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letter-spacing="0.0006in" style:font-size-complex="12pt" style:language-asian="lt" style:country-asian="LT"/>
    </style:style>
    <style:style style:name="T2162" style:parent-style-name="DefaultParagraphFont" style:family="text">
      <style:text-properties fo:letter-spacing="-0.0006in"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letter-spacing="-0.0006in"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letter-spacing="-0.0006in" style:font-size-complex="12pt" style:language-asian="lt" style:country-asian="LT"/>
    </style:style>
    <style:style style:name="T2167" style:parent-style-name="DefaultParagraphFont" style:family="text">
      <style:text-properties fo:letter-spacing="0.0013in" style:font-size-complex="12pt" style:language-asian="lt" style:country-asian="LT"/>
    </style:style>
    <style:style style:name="T2168" style:parent-style-name="DefaultParagraphFont" style:family="text">
      <style:text-properties fo:letter-spacing="-0.0006in"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letter-spacing="0.0006in" style:font-size-complex="12pt" style:language-asian="lt" style:country-asian="LT"/>
    </style:style>
    <style:style style:name="T2171" style:parent-style-name="DefaultParagraphFont" style:family="text">
      <style:text-properties fo:letter-spacing="-0.0006in"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letter-spacing="-0.0006in"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letter-spacing="0.0006in"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letter-spacing="0.027in"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letter-spacing="0.0006in"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letter-spacing="-0.0013in"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letter-spacing="-0.0006in"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letter-spacing="0.0006in"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letter-spacing="0.0006in"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letter-spacing="0.002in" style:font-size-complex="12pt" style:language-asian="lt" style:country-asian="LT"/>
    </style:style>
    <style:style style:name="T2190" style:parent-style-name="DefaultParagraphFont" style:family="text">
      <style:text-properties fo:letter-spacing="-0.0034in"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letter-spacing="0.0013in"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letter-spacing="-0.0006in"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letter-spacing="-0.0006in"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letter-spacing="0.0006in" style:font-size-complex="12pt" style:language-asian="lt" style:country-asian="LT"/>
    </style:style>
    <style:style style:name="T2199" style:parent-style-name="DefaultParagraphFont" style:family="text">
      <style:text-properties fo:letter-spacing="-0.0006in"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letter-spacing="0.002in"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letter-spacing="-0.0006in"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letter-spacing="-0.0013in" style:font-size-complex="12pt" style:language-asian="lt" style:country-asian="LT"/>
    </style:style>
    <style:style style:name="T2206" style:parent-style-name="DefaultParagraphFont" style:family="text">
      <style:text-properties fo:letter-spacing="0.0006in"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letter-spacing="0.0006in" style:font-size-complex="12pt" style:language-asian="lt" style:country-asian="LT"/>
    </style:style>
    <style:style style:name="T2209" style:parent-style-name="DefaultParagraphFont" style:family="text">
      <style:text-properties fo:letter-spacing="-0.0006in"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letter-spacing="0.0006in" style:font-size-complex="12pt" style:language-asian="lt" style:country-asian="LT"/>
    </style:style>
    <style:style style:name="T2212" style:parent-style-name="DefaultParagraphFont" style:family="text">
      <style:text-properties fo:letter-spacing="-0.0034in" style:font-size-complex="12pt" style:language-asian="lt" style:country-asian="LT"/>
    </style:style>
    <style:style style:name="T2213" style:parent-style-name="DefaultParagraphFont" style:family="text">
      <style:text-properties fo:letter-spacing="0.0013in"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letter-spacing="0.0006in"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letter-spacing="-0.0006in" style:font-size-complex="12pt" style:language-asian="lt" style:country-asian="LT"/>
    </style:style>
    <style:style style:name="T2218" style:parent-style-name="DefaultParagraphFont" style:family="text">
      <style:text-properties fo:letter-spacing="0.0006in" style:font-size-complex="12pt" style:language-asian="lt" style:country-asian="LT"/>
    </style:style>
    <style:style style:name="T2219" style:parent-style-name="DefaultParagraphFont" style:family="text">
      <style:text-properties fo:letter-spacing="-0.0006in"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letter-spacing="0.0006in"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widows="0" fo:orphans="0" fo:text-align="justify" fo:margin-right="-0.0138in"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widows="0" fo:orphans="0" fo:text-align="justify" fo:margin-right="-0.0138in"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letter-spacing="0.0006in"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letter-spacing="0.0243in"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letter-spacing="-0.0006in"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letter-spacing="-0.0013in"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letter-spacing="-0.0006in"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letter-spacing="-0.0013in"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letter-spacing="0.0006in"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widows="0" fo:orphans="0" fo:text-align="justify" fo:margin-right="-0.0138in"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widows="0" fo:orphans="0" fo:text-align="justify" fo:margin-right="-0.0138in"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widows="0" fo:orphans="0" fo:text-align="justify" fo:margin-right="-0.0138in"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letter-spacing="0.0006in"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letter-spacing="0.0006in"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letter-spacing="0.0006in" style:font-size-complex="12pt" style:language-asian="lt" style:country-asian="LT"/>
    </style:style>
    <style:style style:name="T2259" style:parent-style-name="DefaultParagraphFont" style:family="text">
      <style:text-properties fo:letter-spacing="-0.0006in" style:font-size-complex="12pt" style:language-asian="lt" style:country-asian="LT"/>
    </style:style>
    <style:style style:name="T2260" style:parent-style-name="DefaultParagraphFont" style:family="text">
      <style:text-properties fo:letter-spacing="0.0006in" style:font-size-complex="12pt" style:language-asian="lt" style:country-asian="LT"/>
    </style:style>
    <style:style style:name="T2261" style:parent-style-name="DefaultParagraphFont" style:family="text">
      <style:text-properties fo:letter-spacing="-0.0048in"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letter-spacing="0.002in"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letter-spacing="0.0006in" style:font-size-complex="12pt" style:language-asian="lt" style:country-asian="LT"/>
    </style:style>
    <style:style style:name="T2266" style:parent-style-name="DefaultParagraphFont" style:family="text">
      <style:text-properties fo:letter-spacing="-0.0006in"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letter-spacing="-0.0006in"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letter-spacing="-0.0006in"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letter-spacing="0.0006in"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letter-spacing="-0.0006in"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letter-spacing="0.0006in"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letter-spacing="0.027in"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letter-spacing="0.0006in"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letter-spacing="-0.0006in" style:font-size-complex="12pt" style:language-asian="lt" style:country-asian="LT"/>
    </style:style>
    <style:style style:name="T2283" style:parent-style-name="DefaultParagraphFont" style:family="text">
      <style:text-properties fo:letter-spacing="0.0013in" style:font-size-complex="12pt" style:language-asian="lt" style:country-asian="LT"/>
    </style:style>
    <style:style style:name="T2284" style:parent-style-name="DefaultParagraphFont" style:family="text">
      <style:text-properties fo:letter-spacing="-0.0034in"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letter-spacing="0.0006in"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widows="0" fo:orphans="0" fo:text-align="justify" fo:margin-right="-0.0138in"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widows="0" fo:orphans="0" fo:text-align="justify" fo:margin-right="-0.0138in"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letter-spacing="-0.0006in" style:font-size-complex="12pt" style:language-asian="lt" style:country-asian="LT"/>
    </style:style>
    <style:style style:name="T2296" style:parent-style-name="DefaultParagraphFont" style:family="text">
      <style:text-properties fo:letter-spacing="0.0027in" style:font-size-complex="12pt" style:language-asian="lt" style:country-asian="LT"/>
    </style:style>
    <style:style style:name="T2297" style:parent-style-name="DefaultParagraphFont" style:family="text">
      <style:text-properties fo:letter-spacing="-0.0034in"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letter-spacing="0.0006in"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letter-spacing="0.0013in" style:font-size-complex="12pt" style:language-asian="lt" style:country-asian="LT"/>
    </style:style>
    <style:style style:name="T2302" style:parent-style-name="DefaultParagraphFont" style:family="text">
      <style:text-properties fo:letter-spacing="-0.0006in" style:font-size-complex="12pt" style:language-asian="lt" style:country-asian="LT"/>
    </style:style>
    <style:style style:name="T2303" style:parent-style-name="DefaultParagraphFont" style:family="text">
      <style:text-properties fo:letter-spacing="0.0006in" style:font-size-complex="12pt" style:language-asian="lt" style:country-asian="LT"/>
    </style:style>
    <style:style style:name="T2304" style:parent-style-name="DefaultParagraphFont" style:family="text">
      <style:text-properties fo:letter-spacing="-0.0013in"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letter-spacing="0.0006in"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letter-spacing="-0.0006in"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fo:letter-spacing="-0.0006in" style:font-size-complex="12pt" style:language-asian="lt" style:country-asian="LT"/>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fo:letter-spacing="0.002in" style:font-size-complex="12pt" style:language-asian="lt" style:country-asian="LT"/>
    </style:style>
    <style:style style:name="T2313" style:parent-style-name="DefaultParagraphFont" style:family="text">
      <style:text-properties style:font-name-asian="Calibri" fo:letter-spacing="-0.0034in" style:font-size-complex="12pt" style:language-asian="lt" style:country-asian="LT"/>
    </style:style>
    <style:style style:name="T2314" style:parent-style-name="DefaultParagraphFont" style:family="text">
      <style:text-properties style:font-name-asian="Calibri" fo:letter-spacing="0.0013in" style:font-size-complex="12pt" style:language-asian="lt" style:country-asian="LT"/>
    </style:style>
    <style:style style:name="T2315" style:parent-style-name="DefaultParagraphFont" style:family="text">
      <style:text-properties style:font-name-asian="Calibri" fo:letter-spacing="-0.0006in" style:font-size-complex="12pt" style:language-asian="lt" style:country-asian="LT"/>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name-asian="Calibri" fo:letter-spacing="0.0006in" style:font-size-complex="12pt" style:language-asian="lt" style:country-asian="LT"/>
    </style:style>
    <style:style style:name="T2318" style:parent-style-name="DefaultParagraphFont" style:family="text">
      <style:text-properties style:font-name-asian="Calibri" fo:letter-spacing="-0.0006in" style:font-size-complex="12pt" style:language-asian="lt" style:country-asian="LT"/>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fo:letter-spacing="0.0006in" style:font-size-complex="12pt" style:language-asian="lt" style:country-asian="LT"/>
    </style:style>
    <style:style style:name="T2321" style:parent-style-name="DefaultParagraphFont" style:family="text">
      <style:text-properties style:font-name-asian="Calibri" style:font-size-complex="12pt" style:language-asian="lt" style:country-asian="LT"/>
    </style:style>
    <style:style style:name="T2322" style:parent-style-name="DefaultParagraphFont" style:family="text">
      <style:text-properties style:font-name-asian="Calibri" fo:letter-spacing="-0.0013in" style:font-size-complex="12pt" style:language-asian="lt" style:country-asian="LT"/>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fo:letter-spacing="-0.0006in" style:font-size-complex="12pt" style:language-asian="lt" style:country-asian="LT"/>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name-asian="Calibri" fo:letter-spacing="-0.0006in"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fo:letter-spacing="0.0006in"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letter-spacing="-0.0006in"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letter-spacing="0.0006in"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letter-spacing="-0.0006in"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letter-spacing="0.0006in" style:font-size-complex="12pt" style:language-asian="lt" style:country-asian="LT"/>
    </style:style>
    <style:style style:name="T2338" style:parent-style-name="DefaultParagraphFont" style:family="text">
      <style:text-properties fo:letter-spacing="-0.0034in"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letter-spacing="0.0027in"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letter-spacing="0.0013in" style:font-size-complex="12pt" style:language-asian="lt" style:country-asian="LT"/>
    </style:style>
    <style:style style:name="T2343" style:parent-style-name="DefaultParagraphFont" style:family="text">
      <style:text-properties fo:letter-spacing="-0.0006in"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letter-spacing="0.0013in" style:font-size-complex="12pt" style:language-asian="lt" style:country-asian="LT"/>
    </style:style>
    <style:style style:name="T2346" style:parent-style-name="DefaultParagraphFont" style:family="text">
      <style:text-properties fo:letter-spacing="-0.0034in"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letter-spacing="0.0006in"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letter-spacing="-0.0006in" style:font-size-complex="12pt" style:language-asian="lt" style:country-asian="LT"/>
    </style:style>
    <style:style style:name="T2351" style:parent-style-name="DefaultParagraphFont" style:family="text">
      <style:text-properties fo:letter-spacing="0.002in" style:font-size-complex="12pt" style:language-asian="lt" style:country-asian="LT"/>
    </style:style>
    <style:style style:name="T2352" style:parent-style-name="DefaultParagraphFont" style:family="text">
      <style:text-properties fo:letter-spacing="-0.0034in" style:font-size-complex="12pt" style:language-asian="lt" style:country-asian="LT"/>
    </style:style>
    <style:style style:name="T2353" style:parent-style-name="DefaultParagraphFont" style:family="text">
      <style:text-properties fo:letter-spacing="0.002in"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letter-spacing="-0.0006in"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letter-spacing="-0.0006in"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color="#000000" style:language-asian="lt" style:country-asian="LT"/>
    </style:style>
    <style:style style:name="P2362" style:parent-style-name="Normal" style:family="paragraph">
      <style:paragraph-properties fo:widows="0" fo:orphans="0" fo:text-align="justify" fo:margin-right="-0.0138in" fo:text-indent="0.5in"/>
    </style:style>
    <style:style style:name="T2363" style:parent-style-name="DefaultParagraphFont" style:family="text">
      <style:text-properties fo:color="#000000" style:language-asian="lt" style:country-asian="LT"/>
    </style:style>
    <style:style style:name="T2364" style:parent-style-name="DefaultParagraphFont" style:family="text">
      <style:text-properties fo:color="#000000" style:language-asian="lt" style:country-asian="LT"/>
    </style:style>
    <style:style style:name="P2365" style:parent-style-name="Normal" style:family="paragraph">
      <style:paragraph-properties fo:widows="0" fo:orphans="0" fo:text-align="justify" fo:margin-right="-0.0138in" fo:text-indent="0.5in"/>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letter-spacing="0.0006in"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letter-spacing="-0.0006in"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letter-spacing="0.0006in" style:font-size-complex="12pt" style:language-asian="lt" style:country-asian="LT"/>
    </style:style>
    <style:style style:name="T2374" style:parent-style-name="DefaultParagraphFont" style:family="text">
      <style:text-properties fo:letter-spacing="-0.0006in"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letter-spacing="0.0006in" style:font-size-complex="12pt" style:language-asian="lt" style:country-asian="LT"/>
    </style:style>
    <style:style style:name="T2377" style:parent-style-name="DefaultParagraphFont" style:family="text">
      <style:text-properties fo:letter-spacing="-0.0006in"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letter-spacing="-0.0006in" style:font-size-complex="12pt" style:language-asian="lt" style:country-asian="LT"/>
    </style:style>
    <style:style style:name="T2380" style:parent-style-name="DefaultParagraphFont" style:family="text">
      <style:text-properties fo:letter-spacing="0.0006in"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letter-spacing="0.0006in"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letter-spacing="-0.0006in"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letter-spacing="0.0006in"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letter-spacing="-0.0006in"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letter-spacing="-0.0006in"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letter-spacing="0.0013in" style:font-size-complex="12pt" style:language-asian="lt" style:country-asian="LT"/>
    </style:style>
    <style:style style:name="T2393" style:parent-style-name="DefaultParagraphFont" style:family="text">
      <style:text-properties fo:letter-spacing="-0.0034in"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letter-spacing="-0.0006in"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letter-spacing="-0.0006in"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letter-spacing="0.0006in"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letter-spacing="0.0006in"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letter-spacing="-0.0013in" style:font-size-complex="12pt" style:language-asian="lt" style:country-asian="LT"/>
    </style:style>
    <style:style style:name="T2404" style:parent-style-name="DefaultParagraphFont" style:family="text">
      <style:text-properties fo:letter-spacing="-0.0006in"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letter-spacing="0.0006in"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letter-spacing="-0.0013in"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letter-spacing="-0.0006in"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letter-spacing="0.0277in"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letter-spacing="-0.0006in"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letter-spacing="0.0006in"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letter-spacing="0.0013in" style:font-size-complex="12pt" style:language-asian="lt" style:country-asian="LT"/>
    </style:style>
    <style:style style:name="T2419" style:parent-style-name="DefaultParagraphFont" style:family="text">
      <style:text-properties fo:letter-spacing="-0.0034in"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letter-spacing="0.0034in" style:font-size-complex="12pt" style:language-asian="lt" style:country-asian="LT"/>
    </style:style>
    <style:style style:name="T2422" style:parent-style-name="DefaultParagraphFont" style:family="text">
      <style:text-properties fo:letter-spacing="-0.0048in" style:font-size-complex="12pt" style:language-asian="lt" style:country-asian="LT"/>
    </style:style>
    <style:style style:name="T2423" style:parent-style-name="DefaultParagraphFont" style:family="text">
      <style:text-properties fo:letter-spacing="0.002in"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letter-spacing="-0.0006in"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letter-spacing="0.0013in"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letter-spacing="-0.0006in"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letter-spacing="-0.0006in"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letter-spacing="0.0034in" style:font-size-complex="12pt" style:language-asian="lt" style:country-asian="LT"/>
    </style:style>
    <style:style style:name="T2434" style:parent-style-name="DefaultParagraphFont" style:family="text">
      <style:text-properties fo:letter-spacing="-0.0034in"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letter-spacing="-0.0006in"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letter-spacing="-0.0006in"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letter-spacing="0.0006in"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letter-spacing="0.0006in"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letter-spacing="-0.0013in" style:font-size-complex="12pt" style:language-asian="lt" style:country-asian="LT"/>
    </style:style>
    <style:style style:name="T2445" style:parent-style-name="DefaultParagraphFont" style:family="text">
      <style:text-properties fo:letter-spacing="-0.0006in"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letter-spacing="0.0006in"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letter-spacing="-0.0006in"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letter-spacing="0.002in" style:font-size-complex="12pt" style:language-asian="lt" style:country-asian="LT"/>
    </style:style>
    <style:style style:name="T2452" style:parent-style-name="DefaultParagraphFont" style:family="text">
      <style:text-properties fo:letter-spacing="-0.0034in"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letter-spacing="-0.0006in"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letter-spacing="0.0013in"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letter-spacing="-0.0013in"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letter-spacing="0.0006in" style:font-size-complex="12pt" style:language-asian="lt" style:country-asian="LT"/>
    </style:style>
    <style:style style:name="T2461" style:parent-style-name="DefaultParagraphFont" style:family="text">
      <style:text-properties fo:letter-spacing="-0.0006in"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letter-spacing="-0.0006in" style:font-size-complex="12pt" style:language-asian="lt" style:country-asian="LT"/>
    </style:style>
    <style:style style:name="T2464" style:parent-style-name="DefaultParagraphFont" style:family="text">
      <style:text-properties fo:letter-spacing="0.0013in"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letter-spacing="0.0006in"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letter-spacing="0.0006in" style:font-size-complex="12pt" style:language-asian="lt" style:country-asian="LT"/>
    </style:style>
    <style:style style:name="T2471" style:parent-style-name="DefaultParagraphFont" style:family="text">
      <style:text-properties fo:letter-spacing="-0.0006in"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letter-spacing="0.027in"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letter-spacing="0.002in" style:font-size-complex="12pt" style:language-asian="lt" style:country-asian="LT"/>
    </style:style>
    <style:style style:name="T2476" style:parent-style-name="DefaultParagraphFont" style:family="text">
      <style:text-properties fo:letter-spacing="-0.0048in"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letter-spacing="0.0034in" style:font-size-complex="12pt" style:language-asian="lt" style:country-asian="LT"/>
    </style:style>
    <style:style style:name="T2479" style:parent-style-name="DefaultParagraphFont" style:family="text">
      <style:text-properties fo:letter-spacing="-0.0013in"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letter-spacing="0.0006in" style:font-size-complex="12pt" style:language-asian="lt" style:country-asian="LT"/>
    </style:style>
    <style:style style:name="T2482" style:parent-style-name="DefaultParagraphFont" style:family="text">
      <style:text-properties fo:letter-spacing="-0.0006in"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letter-spacing="-0.0006in"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widows="0" fo:orphans="0" fo:text-align="justify" fo:line-height="0.1916in" fo:margin-right="-0.0138in" fo:text-indent="0.4923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letter-spacing="0.0006in"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letter-spacing="-0.0006in"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letter-spacing="0.0006in"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letter-spacing="0.0034in" style:font-size-complex="12pt" style:language-asian="lt" style:country-asian="LT"/>
    </style:style>
    <style:style style:name="T2496" style:parent-style-name="DefaultParagraphFont" style:family="text">
      <style:text-properties fo:letter-spacing="-0.0013in" style:font-size-complex="12pt" style:language-asian="lt" style:country-asian="LT"/>
    </style:style>
    <style:style style:name="T2497" style:parent-style-name="DefaultParagraphFont" style:family="text">
      <style:text-properties fo:letter-spacing="0.0006in" style:font-size-complex="12pt" style:language-asian="lt" style:country-asian="LT"/>
    </style:style>
    <style:style style:name="T2498" style:parent-style-name="DefaultParagraphFont" style:family="text">
      <style:text-properties fo:letter-spacing="0.0013in" style:font-size-complex="12pt" style:language-asian="lt" style:country-asian="LT"/>
    </style:style>
    <style:style style:name="T2499" style:parent-style-name="DefaultParagraphFont" style:family="text">
      <style:text-properties fo:letter-spacing="-0.0034in"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letter-spacing="0.0006in" style:font-size-complex="12pt" style:language-asian="lt" style:country-asian="LT"/>
    </style:style>
    <style:style style:name="T2502" style:parent-style-name="DefaultParagraphFont" style:family="text">
      <style:text-properties fo:letter-spacing="-0.0006in"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letter-spacing="0.0006in"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letter-spacing="-0.0006in" style:font-size-complex="12pt" style:language-asian="lt" style:country-asian="LT"/>
    </style:style>
    <style:style style:name="T2507" style:parent-style-name="DefaultParagraphFont" style:family="text">
      <style:text-properties fo:letter-spacing="0.0013in" style:font-size-complex="12pt" style:language-asian="lt" style:country-asian="LT"/>
    </style:style>
    <style:style style:name="T2508" style:parent-style-name="DefaultParagraphFont" style:family="text">
      <style:text-properties fo:letter-spacing="-0.0006in"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widows="0" fo:orphans="0" fo:text-align="justify" fo:line-height="0.1916in" fo:margin-right="-0.0138in" fo:text-indent="0.4923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widows="0" fo:orphans="0" fo:text-align="justify" fo:line-height="0.1916in" fo:margin-right="-0.0138in" fo:text-indent="0.4923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letter-spacing="0.0006in" style:font-size-complex="12pt" style:language-asian="lt" style:country-asian="LT"/>
    </style:style>
    <style:style style:name="T2518" style:parent-style-name="DefaultParagraphFont" style:family="text">
      <style:text-properties fo:letter-spacing="-0.0006in"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letter-spacing="0.0013in" style:font-size-complex="12pt" style:language-asian="lt" style:country-asian="LT"/>
    </style:style>
    <style:style style:name="T2521" style:parent-style-name="DefaultParagraphFont" style:family="text">
      <style:text-properties fo:letter-spacing="-0.0034in"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letter-spacing="-0.0006in"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letter-spacing="0.0013in" style:font-size-complex="12pt" style:language-asian="lt" style:country-asian="LT"/>
    </style:style>
    <style:style style:name="T2526" style:parent-style-name="DefaultParagraphFont" style:family="text">
      <style:text-properties fo:letter-spacing="-0.0006in"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letter-spacing="0.0006in"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letter-spacing="0.0006in"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letter-spacing="-0.0013in" style:font-size-complex="12pt" style:language-asian="lt" style:country-asian="LT"/>
    </style:style>
    <style:style style:name="T2533" style:parent-style-name="DefaultParagraphFont" style:family="text">
      <style:text-properties fo:letter-spacing="-0.0006in"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letter-spacing="0.0006in"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letter-spacing="-0.0006in"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letter-spacing="-0.0006in"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letter-spacing="0.0006in"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letter-spacing="0.0013in"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letter-spacing="-0.0006in"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letter-spacing="0.0277in"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letter-spacing="-0.0006in"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letter-spacing="0.0006in"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letter-spacing="0.002in" style:font-size-complex="12pt" style:language-asian="lt" style:country-asian="LT"/>
    </style:style>
    <style:style style:name="T2554" style:parent-style-name="DefaultParagraphFont" style:family="text">
      <style:text-properties fo:letter-spacing="-0.0034in"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letter-spacing="0.0034in" style:font-size-complex="12pt" style:language-asian="lt" style:country-asian="LT"/>
    </style:style>
    <style:style style:name="T2557" style:parent-style-name="DefaultParagraphFont" style:family="text">
      <style:text-properties fo:letter-spacing="-0.0013in"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letter-spacing="-0.0006in"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letter-spacing="0.0006in"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letter-spacing="-0.0006in"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letter-spacing="0.0013in" style:font-size-complex="12pt" style:language-asian="lt" style:country-asian="LT"/>
    </style:style>
    <style:style style:name="T2566" style:parent-style-name="DefaultParagraphFont" style:family="text">
      <style:text-properties fo:letter-spacing="-0.0034in" style:font-size-complex="12pt" style:language-asian="lt" style:country-asian="LT"/>
    </style:style>
    <style:style style:name="T2567" style:parent-style-name="DefaultParagraphFont" style:family="text">
      <style:text-properties fo:letter-spacing="0.0013in" style:font-size-complex="12pt" style:language-asian="lt" style:country-asian="LT"/>
    </style:style>
    <style:style style:name="T2568" style:parent-style-name="DefaultParagraphFont" style:family="text">
      <style:text-properties fo:letter-spacing="-0.0006in"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letter-spacing="-0.0006in" style:font-size-complex="12pt" style:language-asian="lt" style:country-asian="LT"/>
    </style:style>
    <style:style style:name="T2571" style:parent-style-name="DefaultParagraphFont" style:family="text">
      <style:text-properties fo:letter-spacing="0.0006in"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letter-spacing="0.0006in"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letter-spacing="-0.0013in"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letter-spacing="0.002in" style:font-size-complex="12pt" style:language-asian="lt" style:country-asian="LT"/>
    </style:style>
    <style:style style:name="P2578" style:parent-style-name="Normal" style:family="paragraph">
      <style:paragraph-properties fo:widows="0" fo:orphans="0" fo:text-align="justify" fo:line-height="0.1916in" fo:margin-right="-0.0138in" fo:text-indent="0.4923in"/>
    </style:style>
    <style:style style:name="T2579" style:parent-style-name="DefaultParagraphFont" style:family="text">
      <style:text-properties fo:letter-spacing="0.002in" style:font-size-complex="12pt" style:language-asian="lt" style:country-asian="LT"/>
    </style:style>
    <style:style style:name="T2580" style:parent-style-name="DefaultParagraphFont" style:family="text">
      <style:text-properties fo:letter-spacing="0.002in" style:font-size-complex="12pt" style:language-asian="lt" style:country-asian="LT"/>
    </style:style>
    <style:style style:name="T2581" style:parent-style-name="DefaultParagraphFont" style:family="text">
      <style:text-properties fo:font-weight="bold" style:font-weight-asian="bold" style:font-weight-complex="bold" fo:letter-spacing="0.002in" style:font-size-complex="12pt" fo:language="pl" fo:country="PL" style:language-asian="lt" style:country-asian="LT"/>
    </style:style>
    <style:style style:name="T2582" style:parent-style-name="DefaultParagraphFont" style:family="text">
      <style:text-properties fo:letter-spacing="0.002in"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widows="0" fo:orphans="0" fo:text-align="justify" fo:line-height="0.1916in" fo:margin-right="-0.0138in" fo:text-indent="0.4923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widows="0" fo:orphans="0" fo:text-align="justify" fo:line-height="0.1916in" fo:margin-right="-0.0138in" fo:text-indent="0.4923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letter-spacing="-0.0006in"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letter-spacing="0.002in" style:font-size-complex="12pt" style:language-asian="lt" style:country-asian="LT"/>
    </style:style>
    <style:style style:name="T2594" style:parent-style-name="DefaultParagraphFont" style:family="text">
      <style:text-properties fo:letter-spacing="-0.0034in"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letter-spacing="-0.0006in"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letter-spacing="0.0013in"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letter-spacing="0.0006in"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letter-spacing="0.0006in"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letter-spacing="0.0013in" style:font-size-complex="12pt" style:language-asian="lt" style:country-asian="LT"/>
    </style:style>
    <style:style style:name="T2605" style:parent-style-name="DefaultParagraphFont" style:family="text">
      <style:text-properties fo:letter-spacing="-0.0048in"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letter-spacing="0.0034in" style:font-size-complex="12pt" style:language-asian="lt" style:country-asian="LT"/>
    </style:style>
    <style:style style:name="T2608" style:parent-style-name="DefaultParagraphFont" style:family="text">
      <style:text-properties fo:letter-spacing="-0.0034in" style:font-size-complex="12pt" style:language-asian="lt" style:country-asian="LT"/>
    </style:style>
    <style:style style:name="T2609" style:parent-style-name="DefaultParagraphFont" style:family="text">
      <style:text-properties fo:letter-spacing="0.002in"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letter-spacing="-0.0006in"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letter-spacing="-0.0006in"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letter-spacing="0.0034in" style:font-size-complex="12pt" style:language-asian="lt" style:country-asian="LT"/>
    </style:style>
    <style:style style:name="T2616" style:parent-style-name="DefaultParagraphFont" style:family="text">
      <style:text-properties fo:letter-spacing="-0.0013in"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letter-spacing="-0.0006in"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letter-spacing="-0.0006in"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letter-spacing="0.0006in"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letter-spacing="-0.0013in" style:font-size-complex="12pt" style:language-asian="lt" style:country-asian="LT"/>
    </style:style>
    <style:style style:name="T2625" style:parent-style-name="DefaultParagraphFont" style:family="text">
      <style:text-properties fo:letter-spacing="0.0013in"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letter-spacing="0.0013in"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letter-spacing="0.0006in"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letter-spacing="0.0006in" style:font-size-complex="12pt" style:language-asian="lt" style:country-asian="LT"/>
    </style:style>
    <style:style style:name="T2632" style:parent-style-name="DefaultParagraphFont" style:family="text">
      <style:text-properties fo:letter-spacing="-0.0034in" style:font-size-complex="12pt" style:language-asian="lt" style:country-asian="LT"/>
    </style:style>
    <style:style style:name="T2633" style:parent-style-name="DefaultParagraphFont" style:family="text">
      <style:text-properties fo:letter-spacing="0.0013in" style:font-size-complex="12pt" style:language-asian="lt" style:country-asian="LT"/>
    </style:style>
    <style:style style:name="T2634" style:parent-style-name="DefaultParagraphFont" style:family="text">
      <style:text-properties fo:letter-spacing="-0.0006in"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letter-spacing="0.0006in"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letter-spacing="-0.0006in"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language-asian="lt" style:country-asian="LT"/>
    </style:style>
    <style:style style:name="P2643" style:parent-style-name="Normal" style:family="paragraph">
      <style:paragraph-properties fo:widows="0" fo:orphans="0" fo:text-align="justify" fo:margin-right="-0.0138in" fo:text-indent="0.4923in"/>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widows="0" fo:orphans="0" fo:text-align="justify" fo:margin-right="-0.0138in" fo:text-indent="0.4923in"/>
    </style:style>
    <style:style style:name="T2647" style:parent-style-name="DefaultParagraphFont" style:family="text">
      <style:text-properties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letter-spacing="0.0006in" style:font-size-complex="12pt" style:language-asian="lt" style:country-asian="LT"/>
    </style:style>
    <style:style style:name="T2651" style:parent-style-name="DefaultParagraphFont" style:family="text">
      <style:text-properties fo:letter-spacing="-0.0006in"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letter-spacing="-0.0006in"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letter-spacing="-0.0006in"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letter-spacing="0.0013in"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letter-spacing="-0.0006in"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letter-spacing="-0.0006in"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letter-spacing="0.0006in"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letter-spacing="-0.0006in"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letter-spacing="-0.0006in" style:font-size-complex="12pt" style:language-asian="lt" style:country-asian="LT"/>
    </style:style>
    <style:style style:name="T2668" style:parent-style-name="DefaultParagraphFont" style:family="text">
      <style:text-properties fo:letter-spacing="0.0006in"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letter-spacing="-0.0006in"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letter-spacing="0.0006in"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letter-spacing="-0.0006in"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letter-spacing="0.002in"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letter-spacing="0.0027in"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letter-spacing="-0.0006in"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letter-spacing="0.0006in"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letter-spacing="-0.0006in"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letter-spacing="-0.0034in" style:font-size-complex="12pt" style:language-asian="lt" style:country-asian="LT"/>
    </style:style>
    <style:style style:name="T2687" style:parent-style-name="DefaultParagraphFont" style:family="text">
      <style:text-properties fo:letter-spacing="0.0013in" style:font-size-complex="12pt" style:language-asian="lt" style:country-asian="LT"/>
    </style:style>
    <style:style style:name="T2688" style:parent-style-name="DefaultParagraphFont" style:family="text">
      <style:text-properties fo:letter-spacing="0.0034in" style:font-size-complex="12pt" style:language-asian="lt" style:country-asian="LT"/>
    </style:style>
    <style:style style:name="T2689" style:parent-style-name="DefaultParagraphFont" style:family="text">
      <style:text-properties fo:letter-spacing="-0.0034in"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letter-spacing="0.0006in" style:font-size-complex="12pt" style:language-asian="lt" style:country-asian="LT"/>
    </style:style>
    <style:style style:name="T2692" style:parent-style-name="DefaultParagraphFont" style:family="text">
      <style:text-properties fo:letter-spacing="-0.0006in"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letter-spacing="0.0006in" style:font-size-complex="12pt" style:language-asian="lt" style:country-asian="LT"/>
    </style:style>
    <style:style style:name="T2695" style:parent-style-name="DefaultParagraphFont" style:family="text">
      <style:text-properties fo:letter-spacing="-0.0006in"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letter-spacing="0.0013in" style:font-size-complex="12pt" style:language-asian="lt" style:country-asian="LT"/>
    </style:style>
    <style:style style:name="T2698" style:parent-style-name="DefaultParagraphFont" style:family="text">
      <style:text-properties fo:letter-spacing="-0.0034in"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letter-spacing="-0.0006in"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letter-spacing="0.0013in" style:font-size-complex="12pt" style:language-asian="lt" style:country-asian="LT"/>
    </style:style>
    <style:style style:name="T2703" style:parent-style-name="DefaultParagraphFont" style:family="text">
      <style:text-properties fo:letter-spacing="-0.0006in"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letter-spacing="0.0006in"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letter-spacing="0.0006in"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letter-spacing="-0.0013in" style:font-size-complex="12pt" style:language-asian="lt" style:country-asian="LT"/>
    </style:style>
    <style:style style:name="T2710" style:parent-style-name="DefaultParagraphFont" style:family="text">
      <style:text-properties fo:letter-spacing="-0.0006in"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letter-spacing="0.0006in" style:font-size-complex="12pt" style:language-asian="lt" style:country-asian="LT"/>
    </style:style>
    <style:style style:name="T2713" style:parent-style-name="DefaultParagraphFont" style:family="text">
      <style:text-properties fo:letter-spacing="-0.0006in"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letter-spacing="-0.0006in"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letter-spacing="-0.0006in"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letter-spacing="0.0006in"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letter-spacing="-0.0006in"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letter-spacing="0.0013in" style:font-size-complex="12pt" style:language-asian="lt" style:country-asian="LT"/>
    </style:style>
    <style:style style:name="T2724" style:parent-style-name="DefaultParagraphFont" style:family="text">
      <style:text-properties fo:letter-spacing="-0.0034in" style:font-size-complex="12pt" style:language-asian="lt" style:country-asian="LT"/>
    </style:style>
    <style:style style:name="T2725" style:parent-style-name="DefaultParagraphFont" style:family="text">
      <style:text-properties fo:letter-spacing="0.0013in" style:font-size-complex="12pt" style:language-asian="lt" style:country-asian="LT"/>
    </style:style>
    <style:style style:name="T2726" style:parent-style-name="DefaultParagraphFont" style:family="text">
      <style:text-properties fo:letter-spacing="-0.0006in"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letter-spacing="0.0027in"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letter-spacing="0.0006in" style:font-size-complex="12pt" style:language-asian="lt" style:country-asian="LT"/>
    </style:style>
    <style:style style:name="T2731" style:parent-style-name="DefaultParagraphFont" style:family="text">
      <style:text-properties fo:letter-spacing="-0.0006in"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letter-spacing="0.0006in"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letter-spacing="-0.0006in"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letter-spacing="0.0256in"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letter-spacing="0.0006in" style:font-size-complex="12pt" style:language-asian="lt" style:country-asian="LT"/>
    </style:style>
    <style:style style:name="T2740" style:parent-style-name="DefaultParagraphFont" style:family="text">
      <style:text-properties fo:letter-spacing="-0.0006in"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letter-spacing="-0.0013in"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letter-spacing="0.0013in"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letter-spacing="-0.0006in"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letter-spacing="0.0013in" style:font-size-complex="12pt" style:language-asian="lt" style:country-asian="LT"/>
    </style:style>
    <style:style style:name="T2749" style:parent-style-name="DefaultParagraphFont" style:family="text">
      <style:text-properties fo:letter-spacing="-0.0034in" style:font-size-complex="12pt" style:language-asian="lt" style:country-asian="LT"/>
    </style:style>
    <style:style style:name="T2750" style:parent-style-name="DefaultParagraphFont" style:family="text">
      <style:text-properties fo:letter-spacing="0.0013in" style:font-size-complex="12pt" style:language-asian="lt" style:country-asian="LT"/>
    </style:style>
    <style:style style:name="T2751" style:parent-style-name="DefaultParagraphFont" style:family="text">
      <style:text-properties fo:letter-spacing="-0.0006in"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letter-spacing="0.0006in"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letter-spacing="0.0006in"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letter-spacing="0.0006in"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letter-spacing="-0.0006in"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letter-spacing="-0.0006in"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letter-spacing="0.0006in"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letter-spacing="-0.0006in"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letter-spacing="0.0027in"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letter-spacing="-0.0006in"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letter-spacing="-0.0006in"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letter-spacing="-0.0006in"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letter-spacing="0.0006in"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letter-spacing="-0.0006in"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letter-spacing="-0.0006in"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letter-spacing="0.0034in" style:font-size-complex="12pt" style:language-asian="lt" style:country-asian="LT"/>
    </style:style>
    <style:style style:name="T2782" style:parent-style-name="DefaultParagraphFont" style:family="text">
      <style:text-properties fo:letter-spacing="-0.0034in"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letter-spacing="0.0006in"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letter-spacing="-0.0006in"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letter-spacing="0.0027in" style:font-size-complex="12pt" style:language-asian="lt" style:country-asian="LT"/>
    </style:style>
    <style:style style:name="T2789" style:parent-style-name="DefaultParagraphFont" style:family="text">
      <style:text-properties fo:letter-spacing="-0.0034in"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letter-spacing="0.0013in" style:font-size-complex="12pt" style:language-asian="lt" style:country-asian="LT"/>
    </style:style>
    <style:style style:name="T2792" style:parent-style-name="DefaultParagraphFont" style:family="text">
      <style:text-properties fo:letter-spacing="-0.0006in"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letter-spacing="0.0006in"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letter-spacing="0.0006in"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letter-spacing="-0.0013in"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letter-spacing="0.0006in"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letter-spacing="-0.0013in" style:font-size-complex="12pt" style:language-asian="lt" style:country-asian="LT"/>
    </style:style>
    <style:style style:name="T2803" style:parent-style-name="DefaultParagraphFont" style:family="text">
      <style:text-properties fo:letter-spacing="0.0013in" style:font-size-complex="12pt" style:language-asian="lt" style:country-asian="LT"/>
    </style:style>
    <style:style style:name="T2804" style:parent-style-name="DefaultParagraphFont" style:family="text">
      <style:text-properties fo:letter-spacing="-0.0006in"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letter-spacing="0.0277in" style:font-size-complex="12pt" style:language-asian="lt" style:country-asian="LT"/>
    </style:style>
    <style:style style:name="T2807" style:parent-style-name="DefaultParagraphFont" style:family="text">
      <style:text-properties fo:letter-spacing="-0.0006in"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letter-spacing="0.0027in" style:font-size-complex="12pt" style:language-asian="lt" style:country-asian="LT"/>
    </style:style>
    <style:style style:name="T2810" style:parent-style-name="DefaultParagraphFont" style:family="text">
      <style:text-properties fo:letter-spacing="-0.0034in"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letter-spacing="0.002in" style:font-size-complex="12pt" style:language-asian="lt" style:country-asian="LT"/>
    </style:style>
    <style:style style:name="T2813" style:parent-style-name="DefaultParagraphFont" style:family="text">
      <style:text-properties fo:letter-spacing="-0.0006in"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letter-spacing="-0.0006in"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letter-spacing="0.0006in"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letter-spacing="-0.0006in"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letter-spacing="0.0006in"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letter-spacing="0.0006in"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letter-spacing="0.0013in"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letter-spacing="-0.0006in"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letter-spacing="-0.0006in"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letter-spacing="-0.0006in"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letter-spacing="0.0006in"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fo:margin-right="-0.0138in" fo:text-indent="0.4923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widows="0" fo:orphans="0" fo:text-align="justify" fo:margin-right="-0.0138in" fo:text-indent="0.4923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letter-spacing="-0.0006in"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letter-spacing="0.0006in"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letter-spacing="-0.0006in"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letter-spacing="0.0006in"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letter-spacing="0.027in"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letter-spacing="-0.0006in"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letter-spacing="-0.0006in"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letter-spacing="-0.0006in"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letter-spacing="0.0006in" style:font-size-complex="12pt" style:language-asian="lt" style:country-asian="LT"/>
    </style:style>
    <style:style style:name="T2859" style:parent-style-name="DefaultParagraphFont" style:family="text">
      <style:text-properties fo:letter-spacing="-0.0006in"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fo:letter-spacing="-0.0006in"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letter-spacing="0.0013in" style:font-size-complex="12pt" style:language-asian="lt" style:country-asian="LT"/>
    </style:style>
    <style:style style:name="T2864" style:parent-style-name="DefaultParagraphFont" style:family="text">
      <style:text-properties fo:letter-spacing="-0.0034in" style:font-size-complex="12pt" style:language-asian="lt" style:country-asian="LT"/>
    </style:style>
    <style:style style:name="T2865" style:parent-style-name="DefaultParagraphFont" style:family="text">
      <style:text-properties fo:letter-spacing="0.0013in" style:font-size-complex="12pt" style:language-asian="lt" style:country-asian="LT"/>
    </style:style>
    <style:style style:name="T2866" style:parent-style-name="DefaultParagraphFont" style:family="text">
      <style:text-properties fo:letter-spacing="-0.0006in"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letter-spacing="0.0006in" style:font-size-complex="12pt" style:language-asian="lt" style:country-asian="LT"/>
    </style:style>
    <style:style style:name="T2869" style:parent-style-name="DefaultParagraphFont" style:family="text">
      <style:text-properties fo:letter-spacing="-0.0006in"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letter-spacing="-0.0013in" style:font-size-complex="12pt" style:language-asian="lt" style:country-asian="LT"/>
    </style:style>
    <style:style style:name="T2872" style:parent-style-name="DefaultParagraphFont" style:family="text">
      <style:text-properties fo:letter-spacing="0.002in"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letter-spacing="-0.0006in"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letter-spacing="-0.0006in"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letter-spacing="-0.0006in"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letter-spacing="-0.0006in"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letter-spacing="0.0006in" style:font-size-complex="12pt" style:language-asian="lt" style:country-asian="LT"/>
    </style:style>
    <style:style style:name="T2883" style:parent-style-name="DefaultParagraphFont" style:family="text">
      <style:text-properties fo:letter-spacing="-0.0006in"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letter-spacing="0.0006in"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letter-spacing="0.0006in"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letter-spacing="0.0006in"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letter-spacing="0.0006in"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fo:letter-spacing="0.0006in" style:font-size-complex="12pt" style:language-asian="lt" style:country-asian="LT"/>
    </style:style>
    <style:style style:name="T2894" style:parent-style-name="DefaultParagraphFont" style:family="text">
      <style:text-properties fo:letter-spacing="-0.0013in"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letter-spacing="-0.0006in"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letter-spacing="0.0006in"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widows="0" fo:orphans="0" fo:text-align="justify" fo:margin-right="-0.0138in" fo:text-indent="0.4923in"/>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widows="0" fo:orphans="0" fo:text-align="justify" fo:margin-right="-0.0138in" fo:text-indent="0.4923in"/>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widows="0" fo:orphans="0" fo:text-align="justify" fo:margin-right="-0.0138in" fo:text-indent="0.4923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widows="0" fo:orphans="0" fo:text-align="justify" fo:margin-right="-0.0138in" fo:text-indent="0.4923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letter-spacing="-0.0006in"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letter-spacing="-0.0006in"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letter-spacing="0.002in"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fo:letter-spacing="-0.0006in"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letter-spacing="-0.0006in"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letter-spacing="-0.0006in"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letter-spacing="0.0013in" style:font-size-complex="12pt" style:language-asian="lt" style:country-asian="LT"/>
    </style:style>
    <style:style style:name="T2929" style:parent-style-name="DefaultParagraphFont" style:family="text">
      <style:text-properties fo:letter-spacing="-0.0006in"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letter-spacing="-0.0006in"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letter-spacing="0.0013in"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letter-spacing="0.0006in"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letter-spacing="0.002in" style:font-size-complex="12pt" style:language-asian="lt" style:country-asian="LT"/>
    </style:style>
    <style:style style:name="T2938" style:parent-style-name="DefaultParagraphFont" style:family="text">
      <style:text-properties fo:letter-spacing="-0.0048in"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letter-spacing="0.0006in" style:font-size-complex="12pt" style:language-asian="lt" style:country-asian="LT"/>
    </style:style>
    <style:style style:name="T2941" style:parent-style-name="DefaultParagraphFont" style:family="text">
      <style:text-properties fo:letter-spacing="-0.0006in"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letter-spacing="0.0006in"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letter-spacing="0.0013in"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letter-spacing="-0.0006in"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letter-spacing="-0.0006in"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letter-spacing="0.0006in"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letter-spacing="-0.0006in"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letter-spacing="0.002in" style:font-size-complex="12pt" style:language-asian="lt" style:country-asian="LT"/>
    </style:style>
    <style:style style:name="T2956" style:parent-style-name="DefaultParagraphFont" style:family="text">
      <style:text-properties fo:letter-spacing="-0.0034in"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letter-spacing="0.0013in"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letter-spacing="-0.0006in"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letter-spacing="0.0006in"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letter-spacing="-0.0006in"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letter-spacing="-0.0006in"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letter-spacing="-0.002in"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letter-spacing="0.0034in" style:font-size-complex="12pt" style:language-asian="lt" style:country-asian="LT"/>
    </style:style>
    <style:style style:name="T2971" style:parent-style-name="DefaultParagraphFont" style:family="text">
      <style:text-properties fo:letter-spacing="-0.0034in"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letter-spacing="0.0006in" style:font-size-complex="12pt" style:language-asian="lt" style:country-asian="LT"/>
    </style:style>
    <style:style style:name="T2974" style:parent-style-name="DefaultParagraphFont" style:family="text">
      <style:text-properties fo:letter-spacing="-0.0006in"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letter-spacing="-0.0006in"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letter-spacing="0.002in"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language-asian="lt" style:country-asian="LT"/>
    </style:style>
    <style:style style:name="T2981" style:parent-style-name="DefaultParagraphFont" style:family="text">
      <style:text-properties fo:letter-spacing="-0.0006in"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fo:letter-spacing="-0.0006in"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letter-spacing="0.0006in"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letter-spacing="-0.0006in"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letter-spacing="-0.0006in"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letter-spacing="-0.0006in"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fo:letter-spacing="-0.0006in"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fo:letter-spacing="-0.0006in"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letter-spacing="0.002in"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letter-spacing="0.0006in"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fo:letter-spacing="-0.0006in" style:font-size-complex="12pt" style:language-asian="lt" style:country-asian="LT"/>
    </style:style>
    <style:style style:name="T3002" style:parent-style-name="DefaultParagraphFont" style:family="text">
      <style:text-properties fo:letter-spacing="0.0013in" style:font-size-complex="12pt" style:language-asian="lt" style:country-asian="LT"/>
    </style:style>
    <style:style style:name="T3003" style:parent-style-name="DefaultParagraphFont" style:family="text">
      <style:text-properties fo:letter-spacing="-0.0034in"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letter-spacing="-0.0006in"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letter-spacing="0.002in" style:font-size-complex="12pt" style:language-asian="lt" style:country-asian="LT"/>
    </style:style>
    <style:style style:name="T3008" style:parent-style-name="DefaultParagraphFont" style:family="text">
      <style:text-properties fo:letter-spacing="-0.0006in"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letter-spacing="-0.0006in"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letter-spacing="0.0006in" style:font-size-complex="12pt" style:language-asian="lt" style:country-asian="LT"/>
    </style:style>
    <style:style style:name="T3013" style:parent-style-name="DefaultParagraphFont" style:family="text">
      <style:text-properties fo:letter-spacing="-0.0006in"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letter-spacing="-0.0006in"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letter-spacing="0.0006in" style:font-size-complex="12pt" style:language-asian="lt" style:country-asian="LT"/>
    </style:style>
    <style:style style:name="T3018" style:parent-style-name="DefaultParagraphFont" style:family="text">
      <style:text-properties fo:letter-spacing="-0.0006in"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letter-spacing="-0.0006in" style:font-size-complex="12pt" style:language-asian="lt" style:country-asian="LT"/>
    </style:style>
    <style:style style:name="T3021" style:parent-style-name="DefaultParagraphFont" style:family="text">
      <style:text-properties fo:letter-spacing="0.0006in" style:font-size-complex="12pt" style:language-asian="lt" style:country-asian="LT"/>
    </style:style>
    <style:style style:name="T3022" style:parent-style-name="DefaultParagraphFont" style:family="text">
      <style:text-properties fo:letter-spacing="-0.0006in" style:font-size-complex="12pt" style:language-asian="lt" style:country-asian="LT"/>
    </style:style>
    <style:style style:name="T3023" style:parent-style-name="DefaultParagraphFont" style:family="text">
      <style:text-properties fo:letter-spacing="0.002in" style:font-size-complex="12pt" style:language-asian="lt" style:country-asian="LT"/>
    </style:style>
    <style:style style:name="T3024" style:parent-style-name="DefaultParagraphFont" style:family="text">
      <style:text-properties fo:letter-spacing="-0.0013in"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letter-spacing="0.0013in"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letter-spacing="-0.0006in"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letter-spacing="-0.0006in"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fo:letter-spacing="-0.0006in"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letter-spacing="0.0006in"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letter-spacing="-0.0006in"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letter-spacing="0.0006in" style:font-size-complex="12pt" style:language-asian="lt" style:country-asian="LT"/>
    </style:style>
    <style:style style:name="T3039" style:parent-style-name="DefaultParagraphFont" style:family="text">
      <style:text-properties fo:letter-spacing="-0.0013in" style:font-size-complex="12pt" style:language-asian="lt" style:country-asian="LT"/>
    </style:style>
    <style:style style:name="T3040" style:parent-style-name="DefaultParagraphFont" style:family="text">
      <style:text-properties fo:letter-spacing="-0.0006in"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letter-spacing="0.002in"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fo:letter-spacing="-0.0006in"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letter-spacing="0.0006in"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letter-spacing="0.0006in"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fo:letter-spacing="-0.0006in"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letter-spacing="0.0006in"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letter-spacing="0.0013in" style:font-size-complex="12pt" style:language-asian="lt" style:country-asian="LT"/>
    </style:style>
    <style:style style:name="T3055" style:parent-style-name="DefaultParagraphFont" style:family="text">
      <style:text-properties fo:letter-spacing="-0.0006in"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letter-spacing="0.0006in"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letter-spacing="-0.0006in"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letter-spacing="0.0263in"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letter-spacing="0.0006in" style:font-size-complex="12pt" style:language-asian="lt" style:country-asian="LT"/>
    </style:style>
    <style:style style:name="T3064" style:parent-style-name="DefaultParagraphFont" style:family="text">
      <style:text-properties fo:letter-spacing="-0.0006in"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letter-spacing="-0.0013in"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letter-spacing="-0.0006in" style:font-size-complex="12pt" style:language-asian="lt" style:country-asian="LT"/>
    </style:style>
    <style:style style:name="T3069" style:parent-style-name="DefaultParagraphFont" style:family="text">
      <style:text-properties fo:letter-spacing="0.002in" style:font-size-complex="12pt" style:language-asian="lt" style:country-asian="LT"/>
    </style:style>
    <style:style style:name="T3070" style:parent-style-name="DefaultParagraphFont" style:family="text">
      <style:text-properties fo:letter-spacing="0.0013in" style:font-size-complex="12pt" style:language-asian="lt" style:country-asian="LT"/>
    </style:style>
    <style:style style:name="T3071" style:parent-style-name="DefaultParagraphFont" style:family="text">
      <style:text-properties fo:letter-spacing="-0.0034in"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fo:letter-spacing="-0.0006in"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letter-spacing="0.0006in"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letter-spacing="-0.0006in"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letter-spacing="0.0013in" style:font-size-complex="12pt" style:language-asian="lt" style:country-asian="LT"/>
    </style:style>
    <style:style style:name="T3080" style:parent-style-name="DefaultParagraphFont" style:family="text">
      <style:text-properties fo:letter-spacing="-0.002in"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letter-spacing="0.0013in"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letter-spacing="0.0006in" style:font-size-complex="12pt" style:language-asian="lt" style:country-asian="LT"/>
    </style:style>
    <style:style style:name="T3085" style:parent-style-name="DefaultParagraphFont" style:family="text">
      <style:text-properties fo:letter-spacing="-0.0006in"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fo:letter-spacing="0.0013in" style:font-size-complex="12pt" style:language-asian="lt" style:country-asian="LT"/>
    </style:style>
    <style:style style:name="T3088" style:parent-style-name="DefaultParagraphFont" style:family="text">
      <style:text-properties fo:letter-spacing="-0.0034in"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fo:letter-spacing="-0.0006in"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fo:letter-spacing="0.0013in" style:font-size-complex="12pt" style:language-asian="lt" style:country-asian="LT"/>
    </style:style>
    <style:style style:name="T3093" style:parent-style-name="DefaultParagraphFont" style:family="text">
      <style:text-properties fo:letter-spacing="-0.0034in" style:font-size-complex="12pt" style:language-asian="lt" style:country-asian="LT"/>
    </style:style>
    <style:style style:name="T3094" style:parent-style-name="DefaultParagraphFont" style:family="text">
      <style:text-properties fo:letter-spacing="0.0013in" style:font-size-complex="12pt" style:language-asian="lt" style:country-asian="LT"/>
    </style:style>
    <style:style style:name="T3095" style:parent-style-name="DefaultParagraphFont" style:family="text">
      <style:text-properties fo:letter-spacing="-0.0006in"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letter-spacing="0.0013in" style:font-size-complex="12pt" style:language-asian="lt" style:country-asian="LT"/>
    </style:style>
    <style:style style:name="T3098" style:parent-style-name="DefaultParagraphFont" style:family="text">
      <style:text-properties fo:letter-spacing="-0.0006in" style:font-size-complex="12pt" style:language-asian="lt" style:country-asian="LT"/>
    </style:style>
    <style:style style:name="T3099" style:parent-style-name="DefaultParagraphFont" style:family="text">
      <style:text-properties style:text-scale="108%" style:font-size-complex="12pt" style:language-asian="lt" style:country-asian="LT"/>
    </style:style>
    <style:style style:name="T3100" style:parent-style-name="DefaultParagraphFont" style:family="text">
      <style:text-properties fo:letter-spacing="0.0006in" style:text-scale="108%"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letter-spacing="-0.0006in"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letter-spacing="0.0006in"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letter-spacing="-0.0006in"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letter-spacing="0.0013in" style:font-size-complex="12pt" style:language-asian="lt" style:country-asian="LT"/>
    </style:style>
    <style:style style:name="T3111" style:parent-style-name="DefaultParagraphFont" style:family="text">
      <style:text-properties fo:letter-spacing="-0.0006in"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letter-spacing="-0.0006in"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letter-spacing="0.0013in"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letter-spacing="0.0006in" style:font-size-complex="12pt" style:language-asian="lt" style:country-asian="LT"/>
    </style:style>
    <style:style style:name="T3118" style:parent-style-name="DefaultParagraphFont" style:family="text">
      <style:text-properties fo:letter-spacing="-0.0006in"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letter-spacing="0.002in"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widows="0" fo:orphans="0" fo:text-align="justify" fo:margin-right="-0.0138in" fo:text-indent="0.4923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widows="0" fo:orphans="0" fo:text-align="justify" fo:line-height="0.1895in" fo:margin-right="-0.0138in" fo:text-indent="0.5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letter-spacing="0.0006in"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letter-spacing="0.0006in" style:font-size-complex="12pt" style:language-asian="lt" style:country-asian="LT"/>
    </style:style>
    <style:style style:name="T3136" style:parent-style-name="DefaultParagraphFont" style:family="text">
      <style:text-properties fo:letter-spacing="-0.0006in" style:font-size-complex="12pt" style:language-asian="lt" style:country-asian="LT"/>
    </style:style>
    <style:style style:name="T3137" style:parent-style-name="DefaultParagraphFont" style:family="text">
      <style:text-properties fo:letter-spacing="-0.0013in"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letter-spacing="0.0006in" style:font-size-complex="12pt" style:language-asian="lt" style:country-asian="LT"/>
    </style:style>
    <style:style style:name="T3140" style:parent-style-name="DefaultParagraphFont" style:family="text">
      <style:text-properties fo:letter-spacing="-0.0006in"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fo:letter-spacing="-0.0111in"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letter-spacing="-0.0006in" style:font-size-complex="12pt" style:language-asian="lt" style:country-asian="LT"/>
    </style:style>
    <style:style style:name="T3145" style:parent-style-name="DefaultParagraphFont" style:family="text">
      <style:text-properties fo:letter-spacing="0.002in" style:font-size-complex="12pt" style:language-asian="lt" style:country-asian="LT"/>
    </style:style>
    <style:style style:name="T3146" style:parent-style-name="DefaultParagraphFont" style:family="text">
      <style:text-properties fo:letter-spacing="-0.0034in"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letter-spacing="0.0006in" style:font-size-complex="12pt" style:language-asian="lt" style:country-asian="LT"/>
    </style:style>
    <style:style style:name="T3149" style:parent-style-name="DefaultParagraphFont" style:family="text">
      <style:text-properties fo:letter-spacing="-0.0013in" style:font-size-complex="12pt" style:language-asian="lt" style:country-asian="LT"/>
    </style:style>
    <style:style style:name="T3150" style:parent-style-name="DefaultParagraphFont" style:family="text">
      <style:text-properties fo:letter-spacing="-0.0006in"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fo:letter-spacing="0.0006in"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letter-spacing="0.0006in"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letter-spacing="-0.0006in"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letter-spacing="-0.0006in"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fo:letter-spacing="0.002in" style:font-size-complex="12pt" style:language-asian="lt" style:country-asian="LT"/>
    </style:style>
    <style:style style:name="T3161" style:parent-style-name="DefaultParagraphFont" style:family="text">
      <style:text-properties fo:letter-spacing="-0.0006in"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widows="0" fo:orphans="0" fo:text-align="justify" fo:margin-right="-0.0138in"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letter-spacing="-0.0006in" style:font-size-complex="12pt" style:language-asian="lt" style:country-asian="LT"/>
    </style:style>
    <style:style style:name="T3167" style:parent-style-name="DefaultParagraphFont" style:family="text">
      <style:text-properties fo:letter-spacing="0.0027in" style:font-size-complex="12pt" style:language-asian="lt" style:country-asian="LT"/>
    </style:style>
    <style:style style:name="T3168" style:parent-style-name="DefaultParagraphFont" style:family="text">
      <style:text-properties fo:letter-spacing="-0.0034in"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letter-spacing="-0.0006in"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letter-spacing="-0.0006in"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letter-spacing="0.0013in" style:font-size-complex="12pt" style:language-asian="lt" style:country-asian="LT"/>
    </style:style>
    <style:style style:name="T3175" style:parent-style-name="DefaultParagraphFont" style:family="text">
      <style:text-properties fo:letter-spacing="0.0006in"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letter-spacing="0.0006in" style:font-size-complex="12pt" style:language-asian="lt" style:country-asian="LT"/>
    </style:style>
    <style:style style:name="T3178" style:parent-style-name="DefaultParagraphFont" style:family="text">
      <style:text-properties fo:letter-spacing="-0.0006in"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letter-spacing="-0.0013in"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letter-spacing="0.002in"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letter-spacing="0.0006in" style:font-size-complex="12pt" style:language-asian="lt" style:country-asian="LT"/>
    </style:style>
    <style:style style:name="T3185" style:parent-style-name="DefaultParagraphFont" style:family="text">
      <style:text-properties fo:letter-spacing="-0.0006in"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letter-spacing="0.0006in" style:font-size-complex="12pt" style:language-asian="lt" style:country-asian="LT"/>
    </style:style>
    <style:style style:name="T3188" style:parent-style-name="DefaultParagraphFont" style:family="text">
      <style:text-properties fo:letter-spacing="-0.0006in"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letter-spacing="0.0006in"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widows="0" fo:orphans="0" fo:text-align="justify" fo:margin-right="-0.0138in"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fo:letter-spacing="-0.0006in"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letter-spacing="-0.0006in"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letter-spacing="0.0006in"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fo:letter-spacing="-0.0013in" style:font-size-complex="12pt" style:language-asian="lt" style:country-asian="LT"/>
    </style:style>
    <style:style style:name="T3202" style:parent-style-name="DefaultParagraphFont" style:family="text">
      <style:text-properties fo:letter-spacing="0.0013in"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letter-spacing="-0.002in"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fo:letter-spacing="0.002in" style:font-size-complex="12pt" style:language-asian="lt" style:country-asian="LT"/>
    </style:style>
    <style:style style:name="T3207" style:parent-style-name="DefaultParagraphFont" style:family="text">
      <style:text-properties fo:letter-spacing="-0.0013in"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letter-spacing="0.0006in"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letter-spacing="0.0006in"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widows="0" fo:orphans="0" fo:text-align="justify" fo:margin-right="-0.0138in"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letter-spacing="-0.0006in" style:font-size-complex="12pt" style:language-asian="lt" style:country-asian="LT"/>
    </style:style>
    <style:style style:name="T3217" style:parent-style-name="DefaultParagraphFont" style:family="text">
      <style:text-properties fo:letter-spacing="0.0027in" style:font-size-complex="12pt" style:language-asian="lt" style:country-asian="LT"/>
    </style:style>
    <style:style style:name="T3218" style:parent-style-name="DefaultParagraphFont" style:family="text">
      <style:text-properties fo:letter-spacing="-0.0034in"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letter-spacing="-0.0006in"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letter-spacing="-0.0006in"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letter-spacing="0.002in"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letter-spacing="-0.0006in"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fo:letter-spacing="-0.0013in"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fo:letter-spacing="0.0013in"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letter-spacing="-0.0006in"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fo:letter-spacing="0.0013in"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fo:letter-spacing="0.0006in"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fo:letter-spacing="-0.0034in" style:font-size-complex="12pt" style:language-asian="lt" style:country-asian="LT"/>
    </style:style>
    <style:style style:name="T3239" style:parent-style-name="DefaultParagraphFont" style:family="text">
      <style:text-properties fo:letter-spacing="0.0006in"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letter-spacing="0.0006in"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fo:letter-spacing="-0.0013in"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letter-spacing="-0.0006in"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letter-spacing="-0.0006in"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fo:letter-spacing="0.0006in"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letter-spacing="-0.0006in"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letter-spacing="0.0006in" style:font-size-complex="12pt" style:language-asian="lt" style:country-asian="LT"/>
    </style:style>
    <style:style style:name="T3254" style:parent-style-name="DefaultParagraphFont" style:family="text">
      <style:text-properties fo:letter-spacing="-0.0006in"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fo:letter-spacing="-0.0006in"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letter-spacing="0.0006in" style:font-size-complex="12pt" style:language-asian="lt" style:country-asian="LT"/>
    </style:style>
    <style:style style:name="T3259" style:parent-style-name="DefaultParagraphFont" style:family="text">
      <style:text-properties fo:letter-spacing="-0.0006in"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letter-spacing="0.0006in"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letter-spacing="-0.0006in"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letter-spacing="0.0006in"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letter-spacing="-0.0006in"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letter-spacing="0.0006in"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fo:letter-spacing="0.0006in" style:font-size-complex="12pt" style:language-asian="lt" style:country-asian="LT"/>
    </style:style>
    <style:style style:name="T3272" style:parent-style-name="DefaultParagraphFont" style:family="text">
      <style:text-properties fo:letter-spacing="-0.0006in"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fo:letter-spacing="-0.002in"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letter-spacing="-0.0006in"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fo:letter-spacing="0.0006in"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fo:letter-spacing="-0.0013in"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letter-spacing="0.0006in"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letter-spacing="0.0006in"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fo:letter-spacing="0.0013in"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widows="0" fo:orphans="0" fo:text-align="justify" fo:margin-right="-0.0138in"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fo:letter-spacing="-0.0006in" style:font-size-complex="12pt" style:language-asian="lt" style:country-asian="LT"/>
    </style:style>
    <style:style style:name="T3292" style:parent-style-name="DefaultParagraphFont" style:family="text">
      <style:text-properties fo:letter-spacing="0.0027in" style:font-size-complex="12pt" style:language-asian="lt" style:country-asian="LT"/>
    </style:style>
    <style:style style:name="T3293" style:parent-style-name="DefaultParagraphFont" style:family="text">
      <style:text-properties fo:letter-spacing="-0.0034in"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fo:letter-spacing="-0.0006in"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letter-spacing="-0.0006in"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fo:letter-spacing="0.0013in"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letter-spacing="-0.0006in"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letter-spacing="0.0006in"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fo:letter-spacing="0.0006in"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letter-spacing="-0.0013in"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letter-spacing="0.0006in"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letter-spacing="0.0006in"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letter-spacing="0.0006in"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letter-spacing="-0.0006in"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letter-spacing="-0.0006in"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fo:letter-spacing="-0.0006in"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fo:letter-spacing="0.0006in"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letter-spacing="0.0006in"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fo:letter-spacing="0.0006in" style:font-size-complex="12pt" style:language-asian="lt" style:country-asian="LT"/>
    </style:style>
    <style:style style:name="T3326" style:parent-style-name="DefaultParagraphFont" style:family="text">
      <style:text-properties fo:letter-spacing="-0.0034in"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fo:letter-spacing="0.0013in" style:font-size-complex="12pt" style:language-asian="lt" style:country-asian="LT"/>
    </style:style>
    <style:style style:name="T3329" style:parent-style-name="DefaultParagraphFont" style:family="text">
      <style:text-properties fo:letter-spacing="-0.0006in"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letter-spacing="-0.0006in"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letter-spacing="0.002in"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fo:letter-spacing="-0.0006in"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fo:letter-spacing="-0.0013in" style:font-size-complex="12pt" style:language-asian="lt" style:country-asian="LT"/>
    </style:style>
    <style:style style:name="T3338" style:parent-style-name="DefaultParagraphFont" style:family="text">
      <style:text-properties fo:letter-spacing="0.0013in" style:font-size-complex="12pt" style:language-asian="lt" style:country-asian="LT"/>
    </style:style>
    <style:style style:name="T3339" style:parent-style-name="DefaultParagraphFont" style:family="text">
      <style:text-properties fo:letter-spacing="-0.0013in"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fo:letter-spacing="0.0006in"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letter-spacing="0.0006in" style:font-size-complex="12pt" style:language-asian="lt" style:country-asian="LT"/>
    </style:style>
    <style:style style:name="T3344" style:parent-style-name="DefaultParagraphFont" style:family="text">
      <style:text-properties fo:letter-spacing="-0.0006in"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fo:letter-spacing="0.0006in"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fo:letter-spacing="-0.0006in"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fo:letter-spacing="-0.0006in"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fo:letter-spacing="-0.0006in"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fo:letter-spacing="0.0006in"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letter-spacing="-0.0006in" style:font-size-complex="12pt" style:language-asian="lt" style:country-asian="LT"/>
    </style:style>
    <style:style style:name="T3357" style:parent-style-name="DefaultParagraphFont" style:family="text">
      <style:text-properties fo:letter-spacing="0.0013in"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letter-spacing="-0.0006in"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fo:letter-spacing="0.0006in" style:font-size-complex="12pt" style:language-asian="lt" style:country-asian="LT"/>
    </style:style>
    <style:style style:name="T3362" style:parent-style-name="DefaultParagraphFont" style:family="text">
      <style:text-properties fo:letter-spacing="-0.0006in"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letter-spacing="0.0006in" style:font-size-complex="12pt" style:language-asian="lt" style:country-asian="LT"/>
    </style:style>
    <style:style style:name="T3365" style:parent-style-name="DefaultParagraphFont" style:family="text">
      <style:text-properties fo:letter-spacing="-0.0006in"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letter-spacing="-0.0006in" style:font-size-complex="12pt" style:language-asian="lt" style:country-asian="LT"/>
    </style:style>
    <style:style style:name="T3368" style:parent-style-name="DefaultParagraphFont" style:family="text">
      <style:text-properties fo:letter-spacing="-0.0013in"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fo:letter-spacing="-0.0006in"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fo:letter-spacing="0.0006in"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widows="0" fo:orphans="0" fo:text-align="justify" fo:margin-right="-0.0138in"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fo:letter-spacing="-0.0006in"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fo:letter-spacing="-0.0006in"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fo:letter-spacing="0.0006in" style:font-size-complex="12pt" style:language-asian="lt" style:country-asian="LT"/>
    </style:style>
    <style:style style:name="T3383" style:parent-style-name="DefaultParagraphFont" style:family="text">
      <style:text-properties fo:color="#000000" fo:letter-spacing="-0.0006in"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fo:letter-spacing="0.0013in" style:font-size-complex="12pt" style:language-asian="lt" style:country-asian="LT"/>
    </style:style>
    <style:style style:name="T3386" style:parent-style-name="DefaultParagraphFont" style:family="text">
      <style:text-properties fo:color="#000000" fo:letter-spacing="-0.0006in" style:font-size-complex="12pt" style:language-asian="lt" style:country-asian="LT"/>
    </style:style>
    <style:style style:name="T3387" style:parent-style-name="DefaultParagraphFont" style:family="text">
      <style:text-properties fo:color="#000000" fo:letter-spacing="0.0013in"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fo:letter-spacing="0.0006in"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fo:letter-spacing="-0.0013in"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fo:letter-spacing="0.0006in"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fo:letter-spacing="0.0006in"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widows="0" fo:orphans="0" fo:text-align="justify" fo:margin-right="-0.0138in" fo:text-indent="0.5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widows="0" fo:orphans="0" fo:text-align="justify" fo:margin-right="-0.0138in" fo:text-indent="0.5in"/>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widows="0" fo:orphans="0" fo:text-align="justify" fo:margin-right="-0.0138in" fo:text-indent="0.5in"/>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widows="0" fo:orphans="0" fo:text-align="justify" fo:margin-right="-0.0138in" fo:text-indent="0.5in"/>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fo:letter-spacing="0.0013in" style:font-size-complex="12pt" style:language-asian="lt" style:country-asian="LT"/>
    </style:style>
    <style:style style:name="T3411" style:parent-style-name="DefaultParagraphFont" style:family="text">
      <style:text-properties fo:letter-spacing="-0.0006in"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letter-spacing="-0.002in" style:font-size-complex="12pt" style:language-asian="lt" style:country-asian="LT"/>
    </style:style>
    <style:style style:name="T3414" style:parent-style-name="DefaultParagraphFont" style:family="text">
      <style:text-properties fo:letter-spacing="-0.0006in"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fo:letter-spacing="0.0006in" style:font-size-complex="12pt" style:language-asian="lt" style:country-asian="LT"/>
    </style:style>
    <style:style style:name="T3417" style:parent-style-name="DefaultParagraphFont" style:family="text">
      <style:text-properties fo:letter-spacing="-0.0006in"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fo:letter-spacing="-0.0006in"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fo:letter-spacing="0.002in" style:font-size-complex="12pt" style:language-asian="lt" style:country-asian="LT"/>
    </style:style>
    <style:style style:name="T3422" style:parent-style-name="DefaultParagraphFont" style:family="text">
      <style:text-properties fo:letter-spacing="-0.0006in"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letter-spacing="-0.0006in" style:font-size-complex="12pt" style:language-asian="lt" style:country-asian="LT"/>
    </style:style>
    <style:style style:name="T3425" style:parent-style-name="DefaultParagraphFont" style:family="text">
      <style:text-properties fo:letter-spacing="0.0027in" style:font-size-complex="12pt" style:language-asian="lt" style:country-asian="LT"/>
    </style:style>
    <style:style style:name="T3426" style:parent-style-name="DefaultParagraphFont" style:family="text">
      <style:text-properties fo:letter-spacing="-0.0034in"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letter-spacing="0.0006in" style:font-size-complex="12pt" style:language-asian="lt" style:country-asian="LT"/>
    </style:style>
    <style:style style:name="T3429" style:parent-style-name="DefaultParagraphFont" style:family="text">
      <style:text-properties fo:letter-spacing="0.0027in" style:font-size-complex="12pt" style:language-asian="lt" style:country-asian="LT"/>
    </style:style>
    <style:style style:name="T3430" style:parent-style-name="DefaultParagraphFont" style:family="text">
      <style:text-properties fo:letter-spacing="-0.0034in"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letter-spacing="-0.0006in"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letter-spacing="-0.0006in"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letter-spacing="0.0034in" style:font-size-complex="12pt" style:language-asian="lt" style:country-asian="LT"/>
    </style:style>
    <style:style style:name="T3437" style:parent-style-name="DefaultParagraphFont" style:family="text">
      <style:text-properties fo:letter-spacing="-0.0034in"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fo:letter-spacing="-0.0006in"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fo:letter-spacing="0.0284in"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fo:letter-spacing="0.0013in"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fo:letter-spacing="-0.0006in"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letter-spacing="0.002in" style:font-size-complex="12pt" style:language-asian="lt" style:country-asian="LT"/>
    </style:style>
    <style:style style:name="T3448" style:parent-style-name="DefaultParagraphFont" style:family="text">
      <style:text-properties fo:letter-spacing="-0.0034in" style:font-size-complex="12pt" style:language-asian="lt" style:country-asian="LT"/>
    </style:style>
    <style:style style:name="T3449" style:parent-style-name="DefaultParagraphFont" style:family="text">
      <style:text-properties fo:letter-spacing="0.0013in" style:font-size-complex="12pt" style:language-asian="lt" style:country-asian="LT"/>
    </style:style>
    <style:style style:name="T3450" style:parent-style-name="DefaultParagraphFont" style:family="text">
      <style:text-properties fo:letter-spacing="-0.0006in"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fo:letter-spacing="0.0027in"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fo:letter-spacing="-0.0006in"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letter-spacing="0.0013in" style:font-size-complex="12pt" style:language-asian="lt" style:country-asian="LT"/>
    </style:style>
    <style:style style:name="T3457" style:parent-style-name="DefaultParagraphFont" style:family="text">
      <style:text-properties fo:letter-spacing="-0.0034in" style:font-size-complex="12pt" style:language-asian="lt" style:country-asian="LT"/>
    </style:style>
    <style:style style:name="T3458" style:parent-style-name="DefaultParagraphFont" style:family="text">
      <style:text-properties fo:letter-spacing="0.0013in" style:font-size-complex="12pt" style:language-asian="lt" style:country-asian="LT"/>
    </style:style>
    <style:style style:name="T3459" style:parent-style-name="DefaultParagraphFont" style:family="text">
      <style:text-properties fo:letter-spacing="-0.0006in"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letter-spacing="-0.0006in" style:font-size-complex="12pt" style:language-asian="lt" style:country-asian="LT"/>
    </style:style>
    <style:style style:name="T3462" style:parent-style-name="DefaultParagraphFont" style:family="text">
      <style:text-properties fo:letter-spacing="0.0006in"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letter-spacing="0.0006in"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fo:letter-spacing="-0.0006in" style:font-size-complex="12pt" style:language-asian="lt" style:country-asian="LT"/>
    </style:style>
    <style:style style:name="T3467" style:parent-style-name="DefaultParagraphFont" style:family="text">
      <style:text-properties fo:letter-spacing="0.0013in" style:font-size-complex="12pt" style:language-asian="lt" style:country-asian="LT"/>
    </style:style>
    <style:style style:name="T3468" style:parent-style-name="DefaultParagraphFont" style:family="text">
      <style:text-properties fo:letter-spacing="-0.0034in"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fo:letter-spacing="0.0013in" style:font-size-complex="12pt" style:language-asian="lt" style:country-asian="LT"/>
    </style:style>
    <style:style style:name="T3471" style:parent-style-name="DefaultParagraphFont" style:family="text">
      <style:text-properties fo:letter-spacing="-0.0006in"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fo:letter-spacing="0.0034in" style:font-size-complex="12pt" style:language-asian="lt" style:country-asian="LT"/>
    </style:style>
    <style:style style:name="T3474" style:parent-style-name="DefaultParagraphFont" style:family="text">
      <style:text-properties fo:letter-spacing="-0.0034in"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fo:letter-spacing="-0.0006in"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fo:letter-spacing="0.0006in" style:font-size-complex="12pt" style:language-asian="lt" style:country-asian="LT"/>
    </style:style>
    <style:style style:name="T3479" style:parent-style-name="DefaultParagraphFont" style:family="text">
      <style:text-properties fo:letter-spacing="-0.0006in" style:font-size-complex="12pt" style:language-asian="lt" style:country-asian="LT"/>
    </style:style>
    <style:style style:name="T3480" style:parent-style-name="DefaultParagraphFont" style:family="text">
      <style:text-properties fo:letter-spacing="0.0034in" style:font-size-complex="12pt" style:language-asian="lt" style:country-asian="LT"/>
    </style:style>
    <style:style style:name="T3481" style:parent-style-name="DefaultParagraphFont" style:family="text">
      <style:text-properties fo:letter-spacing="-0.0034in"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letter-spacing="0.0013in"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fo:letter-spacing="-0.0006in"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fo:letter-spacing="-0.0006in"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letter-spacing="0.002in"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letter-spacing="0.0013in"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fo:letter-spacing="-0.0006in"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P3498" style:parent-style-name="Normal" style:family="paragraph">
      <style:paragraph-properties fo:widows="0" fo:orphans="0" fo:text-align="justify" fo:margin-right="-0.0138in" fo:text-indent="0.5in"/>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widows="0" fo:orphans="0" fo:text-align="justify" fo:margin-right="-0.0138in" fo:text-indent="0.5in"/>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text-align="center"/>
      <style:text-properties style:font-weight-complex="bold" style:language-asian="lt" style:country-asian="LT"/>
    </style:style>
    <style:style style:name="P3508" style:parent-style-name="Normal" style:family="paragraph">
      <style:paragraph-properties fo:text-align="center"/>
    </style:style>
    <style:style style:name="T3509" style:parent-style-name="DefaultParagraphFont" style:family="text">
      <style:text-properties style:font-size-complex="11pt" style:language-asian="lt" style:country-asian="LT"/>
    </style:style>
    <style:style style:name="T3510" style:parent-style-name="DefaultParagraphFont" style:family="text">
      <style:text-properties style:font-size-complex="11pt" style:language-asian="lt" style:country-asian="LT"/>
    </style:style>
    <style:style style:name="T3511" style:parent-style-name="DefaultParagraphFont" style:family="text">
      <style:text-properties style:font-size-complex="11pt" style:language-asian="lt" style:country-asian="LT"/>
    </style:style>
    <style:style style:name="T3512" style:parent-style-name="DefaultParagraphFont" style:family="text">
      <style:text-properties style:font-size-complex="11pt" style:language-asian="lt" style:country-asian="LT"/>
    </style:style>
    <style:style style:name="T3513" style:parent-style-name="DefaultParagraphFont" style:family="text">
      <style:text-properties style:font-size-complex="11pt" style:language-asian="lt" style:country-asian="LT"/>
    </style:style>
    <style:style style:name="T3514" style:parent-style-name="DefaultParagraphFont" style:family="text">
      <style:text-properties style:font-size-complex="11pt" style:language-asian="lt" style:country-asian="LT"/>
    </style:style>
    <style:style style:name="T3515" style:parent-style-name="DefaultParagraphFont" style:family="text">
      <style:text-properties style:font-size-complex="11pt" style:language-asian="lt" style:country-asian="LT"/>
    </style:style>
    <style:style style:name="T3516" style:parent-style-name="DefaultParagraphFont" style:family="text">
      <style:text-properties style:font-size-complex="11pt" style:language-asian="lt" style:country-asian="LT"/>
    </style:style>
    <style:style style:name="T3517"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0"/>
      <text:p text:style-name="P11">Joniškio rajono savivaldybės<text:line-break/>TARYBA</text:p>
      <text:p text:style-name="P12"/>
      <text:p text:style-name="P13">SPRENDIMAS</text:p>
      <text:p text:style-name="P14"><text:span text:style-name="T15">DĖL<text:s/></text:span><text:span text:style-name="T16">joniškio rajono savivaldybės tarybos 2015 m. lapkričio 12 d. sprendimo nr. t-203 „dėl joniškio rajono savivaldybės tarybos veiklos reglamento patvirtinimo“ pakeitimo</text:span></text:p>
      <text:p text:style-name="P17"/>
      <text:p text:style-name="P18">2019 m. gruodžio 19 d. <text:s/>Nr. T-254</text:p>
      <text:p text:style-name="P19">Joniškis</text:p>
      <text:p text:style-name="P20"/>
      <text:p text:style-name="P21"/>
      <text:p text:style-name="P22"><text:span text:style-name="T23">Vadovaudamasi Lietuvos Respublikos vietos savivaldos įstatymo 18 straipsnio 1 dalimi, Joniškio rajono savivaldybės taryba n u s p r e n d ž i a:</text:span></text:p>
      <text:p text:style-name="P24"><text:span text:style-name="T25">Pakeisti Joniškio rajono savivaldybės tarybos veiklos reglamentą, patvirtintą Joniškio rajono savivaldybės tarybos 2015 m. lapkričio 12 d. sprendimu Nr. T-203 „Dėl Joniškio rajono savivaldybės tarybos veiklos reglamento patvirtinimo“ (2019 m. kovo 28 d. sprendimo Nr. T-42 redakcija, su pakeitimais, padarytais 2019 m. balandžio 30 d. sprendimu Nr. T-63):</text:span></text:p>
      <text:p text:style-name="P26"><text:span text:style-name="T27">1</text:span><text:span text:style-name="T28">.</text:span><text:span text:style-name="T29"><text:tab/></text:span><text:span text:style-name="T30">33 punktą išdėstyti taip:<text:s/></text:span></text:p>
      <text:p text:style-name="P31"><text:span text:style-name="T32">„</text:span><text:span text:style-name="T33">33</text:span><text:span text:style-name="T34">.</text:span><text:span text:style-name="T35"><text:s/>Apie</text:span><text:span text:style-name="T36"><text:s/></text:span><text:span text:style-name="T37">šau</text:span><text:span text:style-name="T38">k</text:span><text:span text:style-name="T39">iamo ta</text:span><text:span text:style-name="T40">r</text:span><text:span text:style-name="T41">y</text:span><text:span text:style-name="T42">b</text:span><text:span text:style-name="T43">os posėd</text:span><text:span text:style-name="T44">ž</text:span><text:span text:style-name="T45">io</text:span><text:span text:style-name="T46"><text:s/></text:span><text:span text:style-name="T47">dat</text:span><text:span text:style-name="T48">ą</text:span><text:span text:style-name="T49">, laik</text:span><text:span text:style-name="T50">ą</text:span><text:span text:style-name="T51">, viet</text:span><text:span text:style-name="T52">ą</text:span><text:span text:style-name="T53">, svarstyti Reglamento 84–99 punktuose nustatyta tvarka<text:s/></text:span><text:span text:style-name="T54">p</text:span><text:span text:style-name="T55">a</text:span><text:span text:style-name="T56">r</text:span><text:span text:style-name="T57">e</text:span><text:span text:style-name="T58">n</text:span><text:span text:style-name="T59">g</text:span><text:span text:style-name="T60">tus ir įr</text:span><text:span text:style-name="T61">e</text:span><text:span text:style-name="T62">g</text:span><text:span text:style-name="T63">is</text:span><text:span text:style-name="T64">t</text:span><text:span text:style-name="T65">r</text:span><text:span text:style-name="T66">u</text:span><text:span text:style-name="T67">otus klausimus k</text:span><text:span text:style-name="T68">a</text:span><text:span text:style-name="T69">rtu su spr</text:span><text:span text:style-name="T70">e</text:span><text:span text:style-name="T71">ndi</text:span><text:span text:style-name="T72">m</text:span><text:span text:style-name="T73">ų pr</text:span><text:span text:style-name="T74">o</text:span><text:span text:style-name="T75">jek</text:span><text:span text:style-name="T76">t</text:span><text:span text:style-name="T77">a</text:span><text:span text:style-name="T78">is<text:s/></text:span><text:span text:style-name="T79">m</text:span><text:span text:style-name="T80">e</text:span><text:span text:style-name="T81">r</text:span><text:span text:style-name="T82">a</text:span><text:span text:style-name="T83">s, o k</text:span><text:span text:style-name="T84">a</text:span><text:span text:style-name="T85">i<text:s/></text:span><text:span text:style-name="T86">j</text:span><text:span text:style-name="T87">o n</text:span><text:span text:style-name="T88">ė</text:span><text:span text:style-name="T89">ra (R</text:span><text:span text:style-name="T90">e</text:span><text:span text:style-name="T91">g</text:span><text:span text:style-name="T92">l</text:span><text:span text:style-name="T93">a</text:span><text:span text:style-name="T94">mento 220 ir 221 punktuose nust</text:span><text:span text:style-name="T95">a</text:span><text:span text:style-name="T96">t</text:span><text:span text:style-name="T97">y</text:span><text:span text:style-name="T98">t</text:span><text:span text:style-name="T99">a</text:span><text:span text:style-name="T100">is atv</text:span><text:span text:style-name="T101">e</text:span><text:span text:style-name="T102">jais),</text:span><text:span text:style-name="T103"><text:s/></text:span><text:span text:style-name="T104">– me</text:span><text:span text:style-name="T105">r</text:span><text:span text:style-name="T106">o<text:s/></text:span><text:span text:style-name="T107">p</text:span><text:span text:style-name="T108">a</text:span><text:span text:style-name="T109">v</text:span><text:span text:style-name="T110">a</text:span><text:span text:style-name="T111">d</text:span><text:span text:style-name="T112">u</text:span><text:span text:style-name="T113">oto</text:span><text:span text:style-name="T114">j</text:span><text:span text:style-name="T115">a</text:span><text:span text:style-name="T116">s,<text:s/></text:span><text:soft-page-break/><text:span text:style-name="T117">o kai šio nėra, – laikinai mero pareigas einantis tarnybos narys a</text:span><text:span text:style-name="T118">r</text:span><text:span text:style-name="T119">ba</text:span><text:span text:style-name="T120"><text:s/></text:span><text:span text:style-name="T121">į</text:span><text:span text:style-name="T122">g</text:span><text:span text:style-name="T123">a</text:span><text:span text:style-name="T124">l</text:span><text:span text:style-name="T125">i</text:span><text:span text:style-name="T126">oj</text:span><text:span text:style-name="T127">i</text:span><text:span text:style-name="T128">mus<text:s/></text:span><text:span text:style-name="T129">i</text:span><text:span text:style-name="T130">š 1/3 išrink</text:span><text:span text:style-name="T131">t</text:span><text:span text:style-name="T132">ų ta</text:span><text:span text:style-name="T133">r</text:span><text:span text:style-name="T134">y</text:span><text:span text:style-name="T135">bos n</text:span><text:span text:style-name="T136">a</text:span><text:span text:style-name="T137">r</text:span><text:span text:style-name="T138">i</text:span><text:span text:style-name="T139">ų<text:s/></text:span><text:span text:style-name="T140">g</text:span><text:span text:style-name="T141">a</text:span><text:span text:style-name="T142">v</text:span><text:span text:style-name="T143">ę</text:span><text:span text:style-name="T144">s ta</text:span><text:span text:style-name="T145">r</text:span><text:span text:style-name="T146">y</text:span><text:span text:style-name="T147">bos<text:s/></text:span><text:span text:style-name="T148">n</text:span><text:span text:style-name="T149">a</text:span><text:span text:style-name="T150">r</text:span><text:span text:style-name="T151">y</text:span><text:span text:style-name="T152">s (tol</text:span><text:span text:style-name="T153">i</text:span><text:span text:style-name="T154">a</text:span><text:span text:style-name="T155">u</text:span><text:span text:style-name="T156"><text:s/></text:span><text:span text:style-name="T157">– posė</text:span><text:span text:style-name="T158">d</text:span><text:span text:style-name="T159">žio org</text:span><text:span text:style-name="T160">a</text:span><text:span text:style-name="T161">ni</text:span><text:span text:style-name="T162">z</text:span><text:span text:style-name="T163">a</text:span><text:span text:style-name="T164">torius) ne</text:span><text:span text:style-name="T165"><text:s/></text:span><text:span text:style-name="T166">v</text:span><text:span text:style-name="T167">ė</text:span><text:span text:style-name="T168">l</text:span><text:span text:style-name="T169">i</text:span><text:span text:style-name="T170">a</text:span><text:span text:style-name="T171">u k</text:span><text:span text:style-name="T172">a</text:span><text:span text:style-name="T173">ip<text:s/></text:span><text:span text:style-name="T174">p</text:span><text:span text:style-name="T175">ri</text:span><text:span text:style-name="T176">e</text:span><text:span text:style-name="T177">š</text:span><text:span text:style-name="T178"><text:s/></text:span><text:span text:style-name="T179">3 d</text:span><text:span text:style-name="T180">a</text:span><text:span text:style-name="T181">rbo<text:s/></text:span><text:span text:style-name="T182">d</text:span><text:span text:style-name="T183">ien</text:span><text:span text:style-name="T184">a</text:span><text:span text:style-name="T185">s iki posė</text:span><text:span text:style-name="T186">d</text:span><text:span text:style-name="T187">žio pradžios p</text:span><text:span text:style-name="T188">e</text:span><text:span text:style-name="T189">r s</text:span><text:span text:style-name="T190">a</text:span><text:span text:style-name="T191">vival</text:span><text:span text:style-name="T192">d</text:span><text:span text:style-name="T193">y</text:span><text:span text:style-name="T194">b</text:span><text:span text:style-name="T195">ė</text:span><text:span text:style-name="T196">s<text:s/></text:span><text:span text:style-name="T197">a</text:span><text:span text:style-name="T198">dm</text:span><text:span text:style-name="T199">i</text:span><text:span text:style-name="T200">nis</text:span><text:span text:style-name="T201">t</text:span><text:span text:style-name="T202">r</text:span><text:span text:style-name="T203">a</text:span><text:span text:style-name="T204">c</text:span><text:span text:style-name="T205">i</text:span><text:span text:style-name="T206">j</text:span><text:span text:style-name="T207">os</text:span><text:span text:style-name="T208"><text:s/></text:span><text:span text:style-name="T209">dir</text:span><text:span text:style-name="T210">e</text:span><text:span text:style-name="T211">ktori</text:span><text:span text:style-name="T212">a</text:span><text:span text:style-name="T213">us p</text:span><text:span text:style-name="T214">a</text:span><text:span text:style-name="T215">skirtą v</text:span><text:span text:style-name="T216">a</text:span><text:span text:style-name="T217">ls</text:span><text:span text:style-name="T218">t</text:span><text:span text:style-name="T219">y</text:span><text:span text:style-name="T220">b</text:span><text:span text:style-name="T221">ė</text:span><text:span text:style-name="T222">s t</text:span><text:span text:style-name="T223">a</text:span><text:span text:style-name="T224">rn</text:span><text:span text:style-name="T225">a</text:span><text:span text:style-name="T226">uto</text:span><text:span text:style-name="T227">j</text:span><text:span text:style-name="T228">ą</text:span><text:span text:style-name="T229"><text:s/></text:span><text:span text:style-name="T230">a</text:span><text:span text:style-name="T231">r darbuotoją,</text:span><text:span text:style-name="T232"><text:s/>dirb</text:span><text:span text:style-name="T233">a</text:span><text:span text:style-name="T234">nt</text:span><text:span text:style-name="T235">į</text:span><text:span text:style-name="T236"><text:s/>savivaldybės administracijoje pa</text:span><text:span text:style-name="T237">ga</text:span><text:span text:style-name="T238">l da</text:span><text:span text:style-name="T239">r</text:span><text:span text:style-name="T240">bo su</text:span><text:span text:style-name="T241">t</text:span><text:span text:style-name="T242">a</text:span><text:span text:style-name="T243">rtį</text:span><text:span text:style-name="T244">, atsakingą už tarybos posėdžių organizavimą</text:span><text:span text:style-name="T245"><text:s/></text:span><text:span text:style-name="T246">(</text:span><text:span text:style-name="T247">to</text:span><text:span text:style-name="T248">l</text:span><text:span text:style-name="T249">iau</text:span><text:span text:style-name="T250"><text:s/></text:span><text:span text:style-name="T251">–<text:s/></text:span><text:span text:style-name="T252">savivaldybės administracijos direktoriaus paskirtas<text:s/></text:span><text:span text:style-name="T253">d</text:span><text:span text:style-name="T254">a</text:span><text:span text:style-name="T255">rbuoto</text:span><text:span text:style-name="T256">j</text:span><text:span text:style-name="T257">a</text:span><text:span text:style-name="T258">s), p</text:span><text:span text:style-name="T259">ra</text:span><text:span text:style-name="T260">n</text:span><text:span text:style-name="T261">e</text:span><text:span text:style-name="T262">ša</text:span><text:span text:style-name="T263"><text:s/></text:span><text:span text:style-name="T264">r</text:span><text:span text:style-name="T265">a</text:span><text:span text:style-name="T266">jono<text:s/></text:span><text:span text:style-name="T267">g</text:span><text:span text:style-name="T268">y</text:span><text:span text:style-name="T269">v</text:span><text:span text:style-name="T270">e</text:span><text:span text:style-name="T271">nto</text:span><text:span text:style-name="T272">j</text:span><text:span text:style-name="T273">a</text:span><text:span text:style-name="T274">ms<text:s/></text:span><text:span text:style-name="T275">s</text:span><text:span text:style-name="T276">a</text:span><text:span text:style-name="T277">vi</text:span><text:span text:style-name="T278">v</text:span><text:span text:style-name="T279">a</text:span><text:span text:style-name="T280">l</text:span><text:span text:style-name="T281">d</text:span><text:span text:style-name="T282">y</text:span><text:span text:style-name="T283">b</text:span><text:span text:style-name="T284">ė</text:span><text:span text:style-name="T285">s in</text:span><text:span text:style-name="T286">t</text:span><text:span text:style-name="T287">e</text:span><text:span text:style-name="T288">rn</text:span><text:span text:style-name="T289">e</text:span><text:span text:style-name="T290">to svet</text:span><text:span text:style-name="T291">a</text:span><text:span text:style-name="T292">inėje</text:span><text:span text:style-name="T293"><text:s/></text:span><text:span text:style-name="T294">(w</text:span><text:span text:style-name="T295">w</text:span><text:span text:style-name="T296">w</text:span><text:span text:style-name="T297">.jon</text:span><text:span text:style-name="T298">i</text:span><text:span text:style-name="T299">ski</text:span><text:span text:style-name="T300">s</text:span><text:span text:style-name="T301">.l</text:span><text:span text:style-name="T302">t</text:span><text:span text:style-name="T303">)</text:span><text:span text:style-name="T304">, ta</text:span><text:span text:style-name="T305">r</text:span><text:span text:style-name="T306">y</text:span><text:span text:style-name="T307">bos n</text:span><text:span text:style-name="T308">a</text:span><text:span text:style-name="T309">ri</text:span><text:span text:style-name="T310">a</text:span><text:span text:style-name="T311">m</text:span><text:span text:style-name="T312">s<text:s/></text:span><text:span text:style-name="T313">per dokumentų valdymo sistemą „Kontora“ (toliau – dokumentų valdymo sistema)</text:span><text:span text:style-name="T314">,<text:s/></text:span><text:span text:style-name="T315">s</text:span><text:span text:style-name="T316">e</text:span><text:span text:style-name="T317">niūnai</text:span><text:span text:style-name="T318">č</text:span><text:span text:style-name="T319">iams (</text:span><text:span text:style-name="T320">e</text:span><text:span text:style-name="T321">lektr</text:span><text:span text:style-name="T322">o</text:span><text:span text:style-name="T323">nin</text:span><text:span text:style-name="T324">i</text:span><text:span text:style-name="T325">u<text:s/></text:span><text:span text:style-name="T326">p</text:span><text:span text:style-name="T327">a</text:span><text:span text:style-name="T328">štu a</text:span><text:span text:style-name="T329">r</text:span><text:span text:style-name="T330">ba</text:span><text:span text:style-name="T331"><text:s/></text:span><text:span text:style-name="T332">te</text:span><text:span text:style-name="T333">l</text:span><text:span text:style-name="T334">e</text:span><text:span text:style-name="T335">fonu</text:span><text:span text:style-name="T336">)</text:span><text:span text:style-name="T337">,<text:s/></text:span><text:span text:style-name="T338">k</text:span><text:span text:style-name="T339">a</text:span><text:span text:style-name="T340">i sva</text:span><text:span text:style-name="T341">r</text:span><text:span text:style-name="T342">sto</text:span><text:span text:style-name="T343">m</text:span><text:span text:style-name="T344">i k</text:span><text:span text:style-name="T345">l</text:span><text:span text:style-name="T346">a</text:span><text:span text:style-name="T347">usi</text:span><text:span text:style-name="T348">m</text:span><text:span text:style-name="T349">a</text:span><text:span text:style-name="T350">i, su</text:span><text:span text:style-name="T351">s</text:span><text:span text:style-name="T352">i</text:span><text:span text:style-name="T353">j</text:span><text:span text:style-name="T354">ę</text:span><text:span text:style-name="T355"><text:s/></text:span><text:span text:style-name="T356">su jų<text:s/></text:span><text:span text:style-name="T357">a</text:span><text:span text:style-name="T358">ts</text:span><text:span text:style-name="T359">t</text:span><text:span text:style-name="T360">ov</text:span><text:span text:style-name="T361">a</text:span><text:span text:style-name="T362">ujama</text:span><text:span text:style-name="T363"><text:s/></text:span><text:span text:style-name="T364">g</text:span><text:span text:style-name="T365">y</text:span><text:span text:style-name="T366">v</text:span><text:span text:style-name="T367">e</text:span><text:span text:style-name="T368">n</text:span><text:span text:style-name="T369">a</text:span><text:span text:style-name="T370">mos</text:span><text:span text:style-name="T371">i</text:span><text:span text:style-name="T372">os vi</text:span><text:span text:style-name="T373">e</text:span><text:span text:style-name="T374">tovės b</text:span><text:span text:style-name="T375">e</text:span><text:span text:style-name="T376">n</text:span><text:span text:style-name="T377">d</text:span><text:span text:style-name="T378">ruom</text:span><text:span text:style-name="T379">e</text:span><text:span text:style-name="T380">n</text:span><text:span text:style-name="T381">e</text:span><text:span text:style-name="T382">, taip p</text:span><text:span text:style-name="T383">a</text:span><text:span text:style-name="T384">t s</text:span><text:span text:style-name="T385">e</text:span><text:span text:style-name="T386">niūnui</text:span><text:span text:style-name="T387"><text:s/></text:span><text:span text:style-name="T388">ir vi</text:span><text:span text:style-name="T389">e</text:span><text:span text:style-name="T390">tos<text:s/></text:span><text:span text:style-name="T391">g</text:span><text:span text:style-name="T392">y</text:span><text:span text:style-name="T393">v</text:span><text:span text:style-name="T394">e</text:span><text:span text:style-name="T395">n</text:span><text:span text:style-name="T396">t</text:span><text:span text:style-name="T397">ojų<text:s/></text:span><text:span text:style-name="T398">a</text:span><text:span text:style-name="T399">pklausos in</text:span><text:span text:style-name="T400">i</text:span><text:span text:style-name="T401">c</text:span><text:span text:style-name="T402">ia</text:span><text:span text:style-name="T403">t</text:span><text:span text:style-name="T404">y</text:span><text:span text:style-name="T405">vi</text:span><text:span text:style-name="T406">n</text:span><text:span text:style-name="T407">ė</text:span><text:span text:style-name="T408">s grup</text:span><text:span text:style-name="T409">ė</text:span><text:span text:style-name="T410">s atstovui</text:span><text:span text:style-name="T411"><text:s/></text:span><text:span text:style-name="T412">(a</text:span><text:span text:style-name="T413">ts</text:span><text:span text:style-name="T414">t</text:span><text:span text:style-name="T415">o</text:span><text:span text:style-name="T416">v</text:span><text:span text:style-name="T417">a</text:span><text:span text:style-name="T418">ms)<text:s/></text:span><text:span text:style-name="T419">(e</text:span><text:span text:style-name="T420">lektr</text:span><text:span text:style-name="T421">o</text:span><text:span text:style-name="T422">nin</text:span><text:span text:style-name="T423">i</text:span><text:span text:style-name="T424">u p</text:span><text:span text:style-name="T425">a</text:span><text:span text:style-name="T426">štu), k</text:span><text:span text:style-name="T427">a</text:span><text:span text:style-name="T428">i sva</text:span><text:span text:style-name="T429">r</text:span><text:span text:style-name="T430">sto</text:span><text:span text:style-name="T431">m</text:span><text:span text:style-name="T432">i v</text:span><text:span text:style-name="T433">i</text:span><text:span text:style-name="T434">e</text:span><text:span text:style-name="T435">tos<text:s/></text:span><text:span text:style-name="T436">g</text:span><text:span text:style-name="T437">y</text:span><text:span text:style-name="T438">v</text:span><text:span text:style-name="T439">e</text:span><text:span text:style-name="T440">nto</text:span><text:span text:style-name="T441">j</text:span><text:span text:style-name="T442">ų<text:s/></text:span><text:span text:style-name="T443">a</text:span><text:span text:style-name="T444">pklausos</text:span><text:span text:style-name="T445"><text:s/></text:span><text:span text:style-name="T446">r</text:span><text:span text:style-name="T447">e</text:span><text:span text:style-name="T448">z</text:span><text:span text:style-name="T449">ul</text:span><text:span text:style-name="T450">t</text:span><text:span text:style-name="T451">a</text:span><text:span text:style-name="T452">tai<text:s/></text:span><text:span text:style-name="T453">a</text:span><text:span text:style-name="T454">r kl</text:span><text:span text:style-name="T455">a</text:span><text:span text:style-name="T456">usi</text:span><text:span text:style-name="T457">m</text:span><text:span text:style-name="T458">a</text:span><text:span text:style-name="T459">i dėl vietos<text:s/></text:span><text:span text:style-name="T460">g</text:span><text:span text:style-name="T461">y</text:span><text:span text:style-name="T462">v</text:span><text:span text:style-name="T463">e</text:span><text:span text:style-name="T464">nto</text:span><text:span text:style-name="T465">j</text:span><text:span text:style-name="T466">ų<text:s/></text:span><text:span text:style-name="T467">a</text:span><text:span text:style-name="T468">pklaus</text:span><text:span text:style-name="T469">a</text:span><text:span text:style-name="T470">i pat</text:span><text:span text:style-name="T471">e</text:span><text:span text:style-name="T472">ik</text:span><text:span text:style-name="T473">t</text:span><text:span text:style-name="T474">o (</text:span><text:span text:style-name="T475">p</text:span><text:span text:style-name="T476">a</text:span><text:span text:style-name="T477">teiktų) kl</text:span><text:span text:style-name="T478">a</text:span><text:span text:style-name="T479">usi</text:span><text:span text:style-name="T480">m</text:span><text:span text:style-name="T481">o (kl</text:span><text:span text:style-name="T482">a</text:span><text:span text:style-name="T483">usi</text:span><text:span text:style-name="T484">m</text:span><text:span text:style-name="T485">ų</text:span><text:span text:style-name="T486">)“;</text:span></text:p>
      <text:p text:style-name="P487"><text:span text:style-name="T488">2</text:span><text:span text:style-name="T489">.</text:span><text:span text:style-name="T490"><text:tab/></text:span><text:span text:style-name="T491">41 punkte vietoj „Kanceliarijos skyriuje“ įrašyti „savivaldybės administracijoje“;</text:span></text:p>
      <text:p text:style-name="P492"><text:span text:style-name="T493">3</text:span><text:span text:style-name="T494">.</text:span><text:span text:style-name="T495"><text:tab/></text:span><text:span text:style-name="T496">46 punktą išdėstyti taip:<text:s/></text:span></text:p>
      <text:p text:style-name="P497"><text:span text:style-name="T498">„</text:span><text:span text:style-name="T499">46</text:span><text:span text:style-name="T500">. T</text:span><text:span text:style-name="T501">a</text:span><text:span text:style-name="T502">r</text:span><text:span text:style-name="T503">y</text:span><text:span text:style-name="T504">bos posėdis n</text:span><text:span text:style-name="T505">e</text:span><text:span text:style-name="T506">g</text:span><text:span text:style-name="T507">a</text:span><text:span text:style-name="T508">li</text:span><text:span text:style-name="T509"><text:s/></text:span><text:span text:style-name="T510">tęstis</text:span><text:span text:style-name="T511"><text:s/></text:span><text:span text:style-name="T512">i</text:span><text:span text:style-name="T513">l</text:span><text:span text:style-name="T514">g</text:span><text:span text:style-name="T515">iau k</text:span><text:span text:style-name="T516">a</text:span><text:span text:style-name="T517">ip iki 17.00 valandos. Pertrauka paprastai daroma po 1,5 val. Neišsprendusi visų klausimų tarybos posėdyje per vieną dieną, taryba priima sprendimą dėl posėdžio pratęsimo. Posėdis gali vykti tą pačią arba kitą darbo dieną“;</text:span></text:p>
      <text:p text:style-name="P518"><text:span text:style-name="T519">4</text:span><text:span text:style-name="T520">.</text:span><text:span text:style-name="T521"><text:tab/></text:span><text:span text:style-name="T522">48 punktą išdėstyti taip:</text:span></text:p>
      <text:p text:style-name="P523"><text:span text:style-name="T524">„</text:span><text:span text:style-name="T525">48</text:span><text:span text:style-name="T526">. D</text:span><text:span text:style-name="T527">a</text:span><text:span text:style-name="T528">rbotv</text:span><text:span text:style-name="T529">a</text:span><text:span text:style-name="T530">r</text:span><text:span text:style-name="T531">k</text:span><text:span text:style-name="T532">ė</text:span><text:span text:style-name="T533"><text:s/></text:span><text:span text:style-name="T534">g</text:span><text:span text:style-name="T535">a</text:span><text:span text:style-name="T536">li</text:span><text:span text:style-name="T537"><text:s/></text:span><text:span text:style-name="T538">būti</text:span><text:span text:style-name="T539"><text:s/></text:span><text:span text:style-name="T540">p</text:span><text:span text:style-name="T541">a</text:span><text:span text:style-name="T542">pi</text:span><text:span text:style-name="T543">l</text:span><text:span text:style-name="T544">d</text:span><text:span text:style-name="T545">y</text:span><text:span text:style-name="T546">ta</text:span><text:span text:style-name="T547"><text:s/></text:span><text:span text:style-name="T548">a</text:span><text:span text:style-name="T549">r p</text:span><text:span text:style-name="T550">a</text:span><text:span text:style-name="T551">k</text:span><text:span text:style-name="T552">e</text:span><text:span text:style-name="T553">i</text:span><text:span text:style-name="T554">sta t</text:span><text:span text:style-name="T555">a</text:span><text:span text:style-name="T556">r</text:span><text:span text:style-name="T557">y</text:span><text:span text:style-name="T558">b</text:span><text:span text:style-name="T559">os sp</text:span><text:span text:style-name="T560">r</text:span><text:span text:style-name="T561">e</text:span><text:span text:style-name="T562">ndi</text:span><text:span text:style-name="T563">m</text:span><text:span text:style-name="T564">u kom</text:span><text:span text:style-name="T565">i</text:span><text:span text:style-name="T566">teto, kom</text:span><text:span text:style-name="T567">i</text:span><text:span text:style-name="T568">si</text:span><text:span text:style-name="T569">j</text:span><text:span text:style-name="T570">os, f</text:span><text:span text:style-name="T571">ra</text:span><text:span text:style-name="T572">k</text:span><text:span text:style-name="T573">c</text:span><text:span text:style-name="T574">i</text:span><text:span text:style-name="T575">j</text:span><text:span text:style-name="T576">os<text:s/></text:span><text:span text:style-name="T577">a</text:span><text:span text:style-name="T578">r 1/3 d</text:span><text:span text:style-name="T579">a</text:span><text:span text:style-name="T580">l</text:span><text:span text:style-name="T581">y</text:span><text:span text:style-name="T582">v</text:span><text:span text:style-name="T583">a</text:span><text:span text:style-name="T584">uj</text:span><text:span text:style-name="T585">a</text:span><text:span text:style-name="T586">n</text:span><text:span text:style-name="T587">č</text:span><text:span text:style-name="T588">ių pos</text:span><text:span text:style-name="T589">ė</text:span><text:span text:style-name="T590">d</text:span><text:span text:style-name="T591">y</text:span><text:span text:style-name="T592">j</text:span><text:span text:style-name="T593">e</text:span><text:span text:style-name="T594"><text:s/></text:span><text:span text:style-name="T595">ta</text:span><text:span text:style-name="T596">r</text:span><text:span text:style-name="T597">y</text:span><text:span text:style-name="T598">bos n</text:span><text:span text:style-name="T599">a</text:span><text:span text:style-name="T600">rių siū</text:span><text:span text:style-name="T601">l</text:span><text:span text:style-name="T602">y</text:span><text:span text:style-name="T603">mu,<text:s/></text:span><text:span text:style-name="T604">j</text:span><text:span text:style-name="T605">e</text:span><text:span text:style-name="T606">i dėl šių siū</text:span><text:span text:style-name="T607">l</text:span><text:span text:style-name="T608">y</text:span><text:span text:style-name="T609">mų spr</text:span><text:span text:style-name="T610">e</text:span><text:span text:style-name="T611">ndi</text:span><text:span text:style-name="T612">m</text:span><text:span text:style-name="T613">ų p</text:span><text:span text:style-name="T614">r</text:span><text:span text:style-name="T615">ojekt</text:span><text:span text:style-name="T616">a</text:span><text:span text:style-name="T617">i<text:s/></text:span><text:span text:style-name="T618">į</text:span><text:span text:style-name="T619">re</text:span><text:span text:style-name="T620">g</text:span><text:span text:style-name="T621">is</text:span><text:span text:style-name="T622">t</text:span><text:span text:style-name="T623">ruoti<text:s/></text:span><text:span text:style-name="T624">dokumentų valdymo sistemoje</text:span><text:span text:style-name="T625"><text:s/></text:span><text:span text:style-name="T626">ne</text:span><text:span text:style-name="T627"><text:s/></text:span><text:span text:style-name="T628">v</text:span><text:span text:style-name="T629">ė</text:span><text:span text:style-name="T630">l</text:span><text:span text:style-name="T631">i</text:span><text:span text:style-name="T632">a</text:span><text:span text:style-name="T633">u k</text:span><text:span text:style-name="T634">a</text:span><text:span text:style-name="T635">ip prieš 24 v</text:span><text:span text:style-name="T636">a</text:span><text:span text:style-name="T637">l</text:span><text:span text:style-name="T638">a</text:span><text:span text:style-name="T639">n</text:span><text:span text:style-name="T640">d</text:span><text:span text:style-name="T641">a</text:span><text:span text:style-name="T642">s iki</text:span><text:span text:style-name="T643"><text:s/></text:span><text:span text:style-name="T644">pos</text:span><text:span text:style-name="T645">ė</text:span><text:span text:style-name="T646">d</text:span><text:span text:style-name="T647">ž</text:span><text:span text:style-name="T648">io</text:span><text:span text:style-name="T649"><text:s/></text:span><text:span text:style-name="T650">pr</text:span><text:span text:style-name="T651">a</text:span><text:span text:style-name="T652">d</text:span><text:span text:style-name="T653">ž</text:span><text:span text:style-name="T654">io</text:span><text:span text:style-name="T655">s</text:span><text:span text:style-name="T656">.</text:span><text:span text:style-name="T657"><text:s/></text:span><text:span text:style-name="T658">Š</text:span><text:span text:style-name="T659">i nuostata</text:span><text:span text:style-name="T660"><text:s/></text:span><text:span text:style-name="T661">n</text:span><text:span text:style-name="T662">e</text:span><text:span text:style-name="T663">taikoma siū</text:span><text:span text:style-name="T664">l</text:span><text:span text:style-name="T665">y</text:span><text:span text:style-name="T666">m</text:span><text:span text:style-name="T667">a</text:span><text:span text:style-name="T668">ms,<text:s/></text:span><text:span text:style-name="T669">s</text:span><text:span text:style-name="T670">usi</text:span><text:span text:style-name="T671">j</text:span><text:span text:style-name="T672">us</text:span><text:span text:style-name="T673">i</text:span><text:span text:style-name="T674">e</text:span><text:span text:style-name="T675">ms<text:s/></text:span><text:span text:style-name="T676">s</text:span><text:span text:style-name="T677">u no</text:span><text:span text:style-name="T678">r</text:span><text:span text:style-name="T679">m</text:span><text:span text:style-name="T680">i</text:span><text:span text:style-name="T681">nio pobūd</text:span><text:span text:style-name="T682">ž</text:span><text:span text:style-name="T683">io</text:span><text:span text:style-name="T684"><text:s/></text:span><text:span text:style-name="T685">sp</text:span><text:span text:style-name="T686">r</text:span><text:span text:style-name="T687">e</text:span><text:span text:style-name="T688">ndi</text:span><text:span text:style-name="T689">m</text:span><text:span text:style-name="T690">ų pr</text:span><text:span text:style-name="T691">o</text:span><text:span text:style-name="T692">jektų p</text:span><text:span text:style-name="T693">a</text:span><text:span text:style-name="T694">teiki</text:span><text:span text:style-name="T695">m</text:span><text:span text:style-name="T696">u</text:span><text:span text:style-name="T697">, siūlymams, susijusiems su mero pavaduotojo, savivaldybės administracijos direktoriaus, savivaldybės administracijos direktoriaus pavaduotojo, Kontrolės komiteto ir Vietos savivaldos įstatyme nustatytų komisijų pirmininkų kandidatūrų pateikimu, taip pat siūlymams, susijusiems su nepasitikėjimo meru, mero pavaduotoju, savivaldybės administracijos<text:s/></text:span><text:soft-page-break/><text:span text:style-name="T698">direktoriumi, savivaldybės administracijos direktoriaus pavaduotoju, Kontrolės komiteto ir Vietos savivaldos įstatyme nustatytų komisijų pirmininkais, pareiškimu“;</text:span></text:p>
      <text:p text:style-name="P699"><text:span text:style-name="T700">5</text:span><text:span text:style-name="T701">.</text:span><text:span text:style-name="T702"><text:tab/></text:span><text:span text:style-name="T703">52 punktą išdėstyti taip:<text:s/></text:span></text:p>
      <text:p text:style-name="P704"><text:span text:style-name="T705">„</text:span><text:span text:style-name="T706">52</text:span><text:span text:style-name="T707">.</text:span><text:span text:style-name="T708"><text:s/></text:span><text:span text:style-name="T709">P</text:span><text:span text:style-name="T710">a</text:span><text:span text:style-name="T711">tv</text:span><text:span text:style-name="T712">i</text:span><text:span text:style-name="T713">rtintos d</text:span><text:span text:style-name="T714">a</text:span><text:span text:style-name="T715">rbotv</text:span><text:span text:style-name="T716">a</text:span><text:span text:style-name="T717">rk</text:span><text:span text:style-name="T718">ė</text:span><text:span text:style-name="T719">s kl</text:span><text:span text:style-name="T720">a</text:span><text:span text:style-name="T721">usi</text:span><text:span text:style-name="T722">m</text:span><text:span text:style-name="T723">us t</text:span><text:span text:style-name="T724">a</text:span><text:span text:style-name="T725">r</text:span><text:span text:style-name="T726">y</text:span><text:span text:style-name="T727">bos p</text:span><text:span text:style-name="T728">o</text:span><text:span text:style-name="T729">s</text:span><text:span text:style-name="T730">ė</text:span><text:span text:style-name="T731">d</text:span><text:span text:style-name="T732">y</text:span><text:span text:style-name="T733">je<text:s/></text:span><text:span text:style-name="T734">p</text:span><text:span text:style-name="T735">ristato pranešėjas,</text:span><text:span text:style-name="T736"><text:s/></text:span><text:span text:style-name="T737">kurį numato komitetų pirmininkai komitetų posėdžių metu svarstant sprendimų projektus arba meras“;</text:span></text:p>
      <text:p text:style-name="P738"><text:span text:style-name="T739">6</text:span><text:span text:style-name="T740">.</text:span><text:span text:style-name="T741"><text:tab/></text:span><text:span text:style-name="T742">53 punkte<text:s/></text:span><text:span text:style-name="T743">vietoj „Kanceliarijos skyrius“ įrašyti „savivaldybės administracijos“;</text:span></text:p>
      <text:p text:style-name="P744"><text:span text:style-name="T745">7</text:span><text:span text:style-name="T746">.</text:span><text:span text:style-name="T747"><text:tab/></text:span><text:span text:style-name="T748">63 punktą išdėstyti taip:<text:s/></text:span></text:p>
      <text:p text:style-name="P749"><text:span text:style-name="T750">„</text:span><text:span text:style-name="T751">63</text:span><text:span text:style-name="T752">.<text:s/></text:span><text:span text:style-name="T753">J</text:span><text:span text:style-name="T754">eigu tarybos narys dėl teikiamo norminio pobūdžio sprendimo projekto turi pasiūlymų, kurie nebuvo svarstyti arba kuriems nebuvo pritarta komitete, jis juos išdėsto raštu ir, likus ne mažiau kaip 24 valandoms iki tarybos posėdžio pradžios, gali pateikti savivaldybės administracijai. Savivaldybės administracija gautą ir užregistruotą tarybos nario siūlymą paskelbia prie sprendimo projekto rengimo medžiagos. Norminio pobūdžio sprendimo projekto priėmimo metu galimos tik redakcinio pobūdžio pataisos, kurios nesvarstomos ir dėl jų nebalsuojama, o tik pažymimos posėdžio protokole.</text:span></text:p>
      <text:p text:style-name="P755"><text:span text:style-name="T756">J</text:span><text:span text:style-name="T757">e</text:span><text:span text:style-name="T758">i</text:span><text:span text:style-name="T759">g</text:span><text:span text:style-name="T760">u d</text:span><text:span text:style-name="T761">ė</text:span><text:span text:style-name="T762">l sva</text:span><text:span text:style-name="T763">r</text:span><text:span text:style-name="T764">sto</text:span><text:span text:style-name="T765">m</text:span><text:span text:style-name="T766">o spr</text:span><text:span text:style-name="T767">e</text:span><text:span text:style-name="T768">ndi</text:span><text:span text:style-name="T769">m</text:span><text:span text:style-name="T770">o pr</text:span><text:span text:style-name="T771">o</text:span><text:span text:style-name="T772">jekto</text:span><text:span text:style-name="T773"><text:s/></text:span><text:span text:style-name="T774">y</text:span><text:span text:style-name="T775">ra g</text:span><text:span text:style-name="T776">a</text:span><text:span text:style-name="T777">uta p</text:span><text:span text:style-name="T778">a</text:span><text:span text:style-name="T779">siū</text:span><text:span text:style-name="T780">l</text:span><text:span text:style-name="T781">y</text:span><text:span text:style-name="T782">mų, p</text:span><text:span text:style-name="T783">i</text:span><text:span text:style-name="T784">rmi</text:span><text:span text:style-name="T785">a</text:span><text:span text:style-name="T786">us</text:span><text:span text:style-name="T787">i</text:span><text:span text:style-name="T788">a</text:span><text:span text:style-name="T789"><text:s/></text:span><text:span text:style-name="T790">b</text:span><text:span text:style-name="T791">a</text:span><text:span text:style-name="T792">lsuo</text:span><text:span text:style-name="T793">j</text:span><text:span text:style-name="T794">a</text:span><text:span text:style-name="T795">ma d</text:span><text:span text:style-name="T796">ė</text:span><text:span text:style-name="T797">l p</text:span><text:span text:style-name="T798">a</text:span><text:span text:style-name="T799">siū</text:span><text:span text:style-name="T800">l</text:span><text:span text:style-name="T801">y</text:span><text:span text:style-name="T802">tų spr</text:span><text:span text:style-name="T803">e</text:span><text:span text:style-name="T804">ndi</text:span><text:span text:style-name="T805">m</text:span><text:span text:style-name="T806">o pr</text:span><text:span text:style-name="T807">o</text:span><text:span text:style-name="T808">j</text:span><text:span text:style-name="T809">e</text:span><text:span text:style-name="T810">kto pat</text:span><text:span text:style-name="T811">a</text:span><text:span text:style-name="T812">isų<text:s/></text:span><text:span text:style-name="T813">i</text:span><text:span text:style-name="T814">r p</text:span><text:span text:style-name="T815">a</text:span><text:span text:style-name="T816">pi</text:span><text:span text:style-name="T817">l</text:span><text:span text:style-name="T818">d</text:span><text:span text:style-name="T819">y</text:span><text:span text:style-name="T820">mų</text:span><text:span text:style-name="T821"><text:s/></text:span><text:span text:style-name="T822">p</text:span><text:span text:style-name="T823">a</text:span><text:span text:style-name="T824">g</text:span><text:span text:style-name="T825">a</text:span><text:span text:style-name="T826">l posėd</text:span><text:span text:style-name="T827">ž</text:span><text:span text:style-name="T828">io</text:span><text:span text:style-name="T829"><text:s/></text:span><text:span text:style-name="T830">p</text:span><text:span text:style-name="T831">i</text:span><text:span text:style-name="T832">rmininko nust</text:span><text:span text:style-name="T833">a</text:span><text:span text:style-name="T834">t</text:span><text:span text:style-name="T835">y</text:span><text:span text:style-name="T836">tą<text:s/></text:span><text:span text:style-name="T837">e</text:span><text:span text:style-name="T838">i</text:span><text:span text:style-name="T839">l</text:span><text:span text:style-name="T840">ę.<text:s/></text:span><text:span text:style-name="T841">Už<text:s/></text:span><text:span text:style-name="T842">kiekvi</text:span><text:span text:style-name="T843">e</text:span><text:span text:style-name="T844">ną</text:span><text:span text:style-name="T845"><text:s/></text:span><text:span text:style-name="T846">p</text:span><text:span text:style-name="T847">a</text:span><text:span text:style-name="T848">taisą</text:span><text:span text:style-name="T849"><text:s/></text:span><text:span text:style-name="T850">p</text:span><text:span text:style-name="T851">a</text:span><text:span text:style-name="T852">p</text:span><text:span text:style-name="T853">r</text:span><text:span text:style-name="T854">a</text:span><text:span text:style-name="T855">stai b</text:span><text:span text:style-name="T856">a</text:span><text:span text:style-name="T857">lsuo</text:span><text:span text:style-name="T858">j</text:span><text:span text:style-name="T859">a</text:span><text:span text:style-name="T860">ma<text:s/></text:span><text:span text:style-name="T861">a</text:span><text:span text:style-name="T862">tsk</text:span><text:span text:style-name="T863">i</text:span><text:span text:style-name="T864">r</text:span><text:span text:style-name="T865">a</text:span><text:span text:style-name="T866">i.</text:span></text:p>
      <text:p text:style-name="P867"><text:span text:style-name="T868">Jei sprendimo projektas buvo rengiamas pagal asmens prašymą</text:span><text:span text:style-name="T869">, balsavimui gali būti pateiktas vienas arba keli alternatyvūs pateiktam projekto klausimui tarybos sprendimo projektai, parengti pagal komitetų siūlymus. Pirmuoju atveju balsuojama „Už“, „Prieš“ arba „Susilaikau“. Antruoju atveju balsuojama tik už vieną pasirinktą sprendimo projektą. Tarybos sprendimo projektas, už kurį balsavo daugiausia tarybos narių, teikiamas pakartotiniam balsavimui, balsuojama „Už“, „Prieš“ arba „Susilaikau.</text:span><text:span text:style-name="T870">“;</text:span></text:p>
      <text:p text:style-name="P871"><text:span text:style-name="T872">8</text:span><text:span text:style-name="T873">.</text:span><text:span text:style-name="T874"><text:tab/></text:span><text:span text:style-name="T875">74 punktą išdėstyti taip:<text:s/></text:span></text:p>
      <text:p text:style-name="P876"><text:span text:style-name="T877">„</text:span><text:span text:style-name="T878">74</text:span><text:span text:style-name="T879">. Prieš paskelbiant posėdžio pabaigą, suteikiama galimybė tarybos nariams savo, frakcijos ar grupės vardu perskaityti pareiškimus“;</text:span></text:p>
      <text:p text:style-name="P880"><text:span text:style-name="T881">9</text:span><text:span text:style-name="T882">.</text:span><text:span text:style-name="T883"><text:tab/></text:span><text:span text:style-name="T884">92 ir 93 punktus išdėstyti taip:<text:s/></text:span></text:p>
      <text:p text:style-name="P885"><text:span text:style-name="T886">„</text:span><text:span text:style-name="T887">92</text:span><text:span text:style-name="T888">. Sprendimų projektai turi būti pasirašyti projekto rengėjo ir suderinti su savivaldybės administracijos padalinio vadovu pagal kompetenciją, specialistu, atsakingu už teisės aktų teisėtumą, specialistu, atsakingu už kalbos taisyklingumą ir savivaldybės administracijos direktoriumi ar jo pavaduotoju. Spendimų projektai taip pat turi būti  s</text:span><text:span text:style-name="T889">uderinti su kitomis suinteresuotomis institucijomis, kurių valdymo sritis ar kompetencija susijusi su sprendžiamu klausimu.</text:span></text:p>
      <text:p text:style-name="P890"><text:span text:style-name="T891">93</text:span><text:span text:style-name="T892">.<text:s/></text:span><text:span text:style-name="T893">S</text:span><text:span text:style-name="T894">p</text:span><text:span text:style-name="T895">re</text:span><text:span text:style-name="T896">ndi</text:span><text:span text:style-name="T897">m</text:span><text:span text:style-name="T898">ų pr</text:span><text:span text:style-name="T899">o</text:span><text:span text:style-name="T900">jektų<text:s/></text:span><text:span text:style-name="T901">re</text:span><text:span text:style-name="T902">ng</text:span><text:span text:style-name="T903">ė</text:span><text:span text:style-name="T904">jai spr</text:span><text:span text:style-name="T905">e</text:span><text:span text:style-name="T906">ndi</text:span><text:span text:style-name="T907">m</text:span><text:span text:style-name="T908">ų pr</text:span><text:span text:style-name="T909">o</text:span><text:span text:style-name="T910">je</text:span><text:span text:style-name="T911">k</text:span><text:span text:style-name="T912">tus<text:s/></text:span><text:span text:style-name="T913">t</text:span><text:span text:style-name="T914">u</text:span><text:span text:style-name="T915">r</text:span><text:span text:style-name="T916">i de</text:span><text:span text:style-name="T917">r</text:span><text:span text:style-name="T918">in</text:span><text:span text:style-name="T919">t</text:span><text:span text:style-name="T920">i savivaldybės administracijos direktoriaus nustatyta tvarka“;</text:span></text:p>
      <text:p text:style-name="P921"><text:span text:style-name="T922">10</text:span><text:span text:style-name="T923">.</text:span><text:span text:style-name="T924"><text:tab/></text:span><text:span text:style-name="T925">95 punktą išdėstyti taip:<text:s/></text:span></text:p>
      <text:p text:style-name="P926"><text:span text:style-name="T927">„</text:span><text:span text:style-name="T928">95</text:span><text:span text:style-name="T929">. Sprendimo projektas per dokumentų valdymo sistemą teikiamas su aiškinamuoju raštu, sprendimo projekto antikorupcinio vertinimo pažymos kopija (kai teisės aktų nustatyta tvarka turi būti atliekamas antikorupcinis vertinimas)“;</text:span></text:p>
      <text:p text:style-name="P930"><text:span text:style-name="T931">11</text:span><text:span text:style-name="T932">.</text:span><text:span text:style-name="T933"><text:tab/></text:span><text:span text:style-name="T934">96 punktą išdėstyti taip:<text:s/></text:span></text:p>
      <text:p text:style-name="P935"><text:span text:style-name="T936">„</text:span><text:span text:style-name="T937">96</text:span><text:span text:style-name="T938">. Atsižv</text:span><text:span text:style-name="T939">e</text:span><text:span text:style-name="T940">l</text:span><text:span text:style-name="T941">g</text:span><text:span text:style-name="T942">iant į sp</text:span><text:span text:style-name="T943">re</text:span><text:span text:style-name="T944">n</text:span><text:span text:style-name="T945">di</text:span><text:span text:style-name="T946">m</text:span><text:span text:style-name="T947">o pr</text:span><text:span text:style-name="T948">o</text:span><text:span text:style-name="T949">jekto pobūdį, aiškin</text:span><text:span text:style-name="T950">a</text:span><text:span text:style-name="T951">maj</text:span><text:span text:style-name="T952">a</text:span><text:span text:style-name="T953">me<text:s/></text:span><text:span text:style-name="T954">ra</text:span><text:span text:style-name="T955">šte iš</text:span><text:span text:style-name="T956">d</text:span><text:span text:style-name="T957">ė</text:span><text:span text:style-name="T958">sto</text:span><text:span text:style-name="T959">m</text:span><text:span text:style-name="T960">a</text:span><text:span text:style-name="T961">:</text:span></text:p>
      <text:p text:style-name="P962"><text:span text:style-name="T963">96.1</text:span><text:span text:style-name="T964">. kokia p</text:span><text:span text:style-name="T965">r</text:span><text:span text:style-name="T966">oblema</text:span><text:span text:style-name="T967"><text:s/></text:span><text:span text:style-name="T968">sp</text:span><text:span text:style-name="T969">r</text:span><text:span text:style-name="T970">e</text:span><text:span text:style-name="T971">nd</text:span><text:span text:style-name="T972">ž</text:span><text:span text:style-name="T973">iam</text:span><text:span text:style-name="T974">a</text:span><text:span text:style-name="T975">,</text:span><text:span text:style-name="T976"><text:s/></text:span><text:span text:style-name="T977">kokios pri</text:span><text:span text:style-name="T978">eža</text:span><text:span text:style-name="T979">s</text:span><text:span text:style-name="T980">t</text:span><text:span text:style-name="T981">y</text:span><text:span text:style-name="T982">s</text:span><text:span text:style-name="T983"><text:s/></text:span><text:span text:style-name="T984">lėmė</text:span><text:span text:style-name="T985"><text:s/></text:span><text:span text:style-name="T986">sp</text:span><text:span text:style-name="T987">r</text:span><text:span text:style-name="T988">e</text:span><text:span text:style-name="T989">ndi</text:span><text:span text:style-name="T990">m</text:span><text:span text:style-name="T991">o pr</text:span><text:span text:style-name="T992">o</text:span><text:span text:style-name="T993">j</text:span><text:span text:style-name="T994">e</text:span><text:span text:style-name="T995">kto r</text:span><text:span text:style-name="T996">e</text:span><text:span text:style-name="T997">n</text:span><text:span text:style-name="T998">g</text:span><text:span text:style-name="T999">i</text:span><text:span text:style-name="T1000">m</text:span><text:span text:style-name="T1001">ą</text:span><text:span text:style-name="T1002">, kod</text:span><text:span text:style-name="T1003">ė</text:span><text:span text:style-name="T1004">l bū</text:span><text:span text:style-name="T1005">t</text:span><text:span text:style-name="T1006">inas s</text:span><text:span text:style-name="T1007">a</text:span><text:span text:style-name="T1008">vival</text:span><text:span text:style-name="T1009">d</text:span><text:span text:style-name="T1010">y</text:span><text:span text:style-name="T1011">b</text:span><text:span text:style-name="T1012">ė</text:span><text:span text:style-name="T1013">s</text:span><text:span text:style-name="T1014"><text:s/></text:span><text:span text:style-name="T1015">ta</text:span><text:span text:style-name="T1016">r</text:span><text:span text:style-name="T1017">y</text:span><text:span text:style-name="T1018">bos spr</text:span><text:span text:style-name="T1019">e</text:span><text:span text:style-name="T1020">ndi</text:span><text:span text:style-name="T1021">m</text:span><text:span text:style-name="T1022">a</text:span><text:span text:style-name="T1023">s</text:span><text:span text:style-name="T1024">;</text:span></text:p>
      <text:p text:style-name="P1025"><text:span text:style-name="T1026">96.2</text:span><text:span text:style-name="T1027">. t</text:span><text:span text:style-name="T1028">i</text:span><text:span text:style-name="T1029">kslas, ku</text:span><text:span text:style-name="T1030">r</text:span><text:span text:style-name="T1031">io</text:span><text:span text:style-name="T1032"><text:s/></text:span><text:span text:style-name="T1033">sieki</text:span><text:span text:style-name="T1034">a</text:span><text:span text:style-name="T1035">ma į</text:span><text:span text:style-name="T1036">g</text:span><text:span text:style-name="T1037">y</text:span><text:span text:style-name="T1038">v</text:span><text:span text:style-name="T1039">e</text:span><text:span text:style-name="T1040">ndinus sp</text:span><text:span text:style-name="T1041">r</text:span><text:span text:style-name="T1042">e</text:span><text:span text:style-name="T1043">ndi</text:span><text:span text:style-name="T1044">m</text:span><text:span text:style-name="T1045">o pr</text:span><text:span text:style-name="T1046">o</text:span><text:span text:style-name="T1047">jektą</text:span><text:span text:style-name="T1048"><text:s/>(</text:span><text:span text:style-name="T1049">je</text:span><text:span text:style-name="T1050">i</text:span><text:span text:style-name="T1051">g</text:span><text:span text:style-name="T1052">u į</text:span><text:span text:style-name="T1053">m</text:span><text:span text:style-name="T1054">a</text:span><text:span text:style-name="T1055">n</text:span><text:span text:style-name="T1056">o</text:span><text:span text:style-name="T1057">ma, išr</text:span><text:span text:style-name="T1058">e</text:span><text:span text:style-name="T1059">išk</text:span><text:span text:style-name="T1060">i</text:span><text:span text:style-name="T1061">a</text:span><text:span text:style-name="T1062">ma kie</text:span><text:span text:style-name="T1063">k</text:span><text:span text:style-name="T1064">y</text:span><text:span text:style-name="T1065">biškai);</text:span></text:p>
      <text:p text:style-name="P1066"><text:span text:style-name="T1067">96.3</text:span><text:span text:style-name="T1068">.<text:s/></text:span><text:span text:style-name="T1069">r</text:span><text:span text:style-name="T1070">y</text:span><text:span text:style-name="T1071">š</text:span><text:span text:style-name="T1072">y</text:span><text:span text:style-name="T1073">s su s</text:span><text:span text:style-name="T1074">a</text:span><text:span text:style-name="T1075">vi</text:span><text:span text:style-name="T1076">v</text:span><text:span text:style-name="T1077">a</text:span><text:span text:style-name="T1078">l</text:span><text:span text:style-name="T1079">d</text:span><text:span text:style-name="T1080">y</text:span><text:span text:style-name="T1081">b</text:span><text:span text:style-name="T1082">ė</text:span><text:span text:style-name="T1083">s patvirtin</text:span><text:span text:style-name="T1084">t</text:span><text:span text:style-name="T1085">a</text:span><text:span text:style-name="T1086">is priorit</text:span><text:span text:style-name="T1087">e</text:span><text:span text:style-name="T1088">tais, il</text:span><text:span text:style-name="T1089">g</text:span><text:span text:style-name="T1090">a</text:span><text:span text:style-name="T1091">laikiais ir vidutin</text:span><text:span text:style-name="T1092">ė</text:span><text:span text:style-name="T1093">s trukmės plan</text:span><text:span text:style-name="T1094">a</text:span><text:span text:style-name="T1095">vi</text:span><text:span text:style-name="T1096">m</text:span><text:span text:style-name="T1097">o dokument</text:span><text:span text:style-name="T1098">a</text:span><text:span text:style-name="T1099">is;</text:span></text:p>
      <text:p text:style-name="P1100"><text:span text:style-name="T1101">96.4</text:span><text:span text:style-name="T1102">.<text:s/></text:span><text:span text:style-name="T1103">g</text:span><text:span text:style-name="T1104">a</text:span><text:span text:style-name="T1105">l</text:span><text:span text:style-name="T1106">i</text:span><text:span text:style-name="T1107">mos probl</text:span><text:span text:style-name="T1108">e</text:span><text:span text:style-name="T1109">mos</text:span><text:span text:style-name="T1110"><text:s/></text:span><text:span text:style-name="T1111">spr</text:span><text:span text:style-name="T1112">e</text:span><text:span text:style-name="T1113">ndi</text:span><text:span text:style-name="T1114">m</text:span><text:span text:style-name="T1115">o<text:s/></text:span><text:span text:style-name="T1116">a</text:span><text:span text:style-name="T1117">l</text:span><text:span text:style-name="T1118">t</text:span><text:span text:style-name="T1119">e</text:span><text:span text:style-name="T1120">rn</text:span><text:span text:style-name="T1121">a</text:span><text:span text:style-name="T1122">t</text:span><text:span text:style-name="T1123">y</text:span><text:span text:style-name="T1124">vos ir</text:span><text:span text:style-name="T1125"><text:s/></text:span><text:span text:style-name="T1126">jų<text:s/></text:span><text:span text:style-name="T1127">į</text:span><text:span text:style-name="T1128">g</text:span><text:span text:style-name="T1129">y</text:span><text:span text:style-name="T1130">v</text:span><text:span text:style-name="T1131">e</text:span><text:span text:style-name="T1132">n</text:span><text:span text:style-name="T1133">d</text:span><text:span text:style-name="T1134">in</text:span><text:span text:style-name="T1135">i</text:span><text:span text:style-name="T1136">mo<text:s/></text:span><text:span text:style-name="T1137">t</text:span><text:span text:style-name="T1138">e</text:span><text:span text:style-name="T1139">i</text:span><text:span text:style-name="T1140">g</text:span><text:span text:style-name="T1141">ia</text:span><text:span text:style-name="T1142">m</text:span><text:span text:style-name="T1143">os ir n</text:span><text:span text:style-name="T1144">e</text:span><text:span text:style-name="T1145">i</text:span><text:span text:style-name="T1146">g</text:span><text:span text:style-name="T1147">iamos p</text:span><text:span text:style-name="T1148">a</text:span><text:span text:style-name="T1149">s</text:span><text:span text:style-name="T1150">e</text:span><text:span text:style-name="T1151">kmės;</text:span></text:p>
      <text:p text:style-name="P1152"><text:span text:style-name="T1153">96.5</text:span><text:span text:style-name="T1154">. p</text:span><text:span text:style-name="T1155">r</text:span><text:span text:style-name="T1156">i</text:span><text:span text:style-name="T1157">i</text:span><text:span text:style-name="T1158">m</text:span><text:span text:style-name="T1159">t</text:span><text:span text:style-name="T1160">in</text:span><text:span text:style-name="T1161">i</text:span><text:span text:style-name="T1162">a</text:span><text:span text:style-name="T1163">usi</text:span><text:span text:style-name="T1164">a</text:span><text:span text:style-name="T1165">s probl</text:span><text:span text:style-name="T1166">e</text:span><text:span text:style-name="T1167">mos<text:s/></text:span><text:span text:style-name="T1168">s</text:span><text:span text:style-name="T1169">p</text:span><text:span text:style-name="T1170">re</text:span><text:span text:style-name="T1171">ndi</text:span><text:span text:style-name="T1172">m</text:span><text:span text:style-name="T1173">o būd</text:span><text:span text:style-name="T1174">a</text:span><text:span text:style-name="T1175">s</text:span><text:span text:style-name="T1176"><text:s/></text:span><text:span text:style-name="T1177">ir kod</text:span><text:span text:style-name="T1178">ė</text:span><text:span text:style-name="T1179">l<text:s/></text:span><text:span text:style-name="T1180">ji</text:span><text:span text:style-name="T1181">s p</text:span><text:span text:style-name="T1182">a</text:span><text:span text:style-name="T1183">sirink</text:span><text:span text:style-name="T1184">t</text:span><text:span text:style-name="T1185">as;</text:span></text:p>
      <text:p text:style-name="P1186"><text:span text:style-name="T1187">96.6</text:span><text:span text:style-name="T1188">. suinte</text:span><text:span text:style-name="T1189">re</text:span><text:span text:style-name="T1190">suotos soci</text:span><text:span text:style-name="T1191">a</text:span><text:span text:style-name="T1192">l</text:span><text:span text:style-name="T1193">i</text:span><text:span text:style-name="T1194">n</text:span><text:span text:style-name="T1195">ė</text:span><text:span text:style-name="T1196">s<text:s/></text:span><text:span text:style-name="T1197">g</text:span><text:span text:style-name="T1198">ru</text:span><text:span text:style-name="T1199">p</text:span><text:span text:style-name="T1200">ė</text:span><text:span text:style-name="T1201">s ir</text:span><text:span text:style-name="T1202"><text:s/></text:span><text:span text:style-name="T1203">/<text:s/></text:span><text:span text:style-name="T1204">a</text:span><text:span text:style-name="T1205">r visu</text:span><text:span text:style-name="T1206">o</text:span><text:span text:style-name="T1207">menin</text:span><text:span text:style-name="T1208">ė</text:span><text:span text:style-name="T1209">s o</text:span><text:span text:style-name="T1210">r</text:span><text:span text:style-name="T1211">g</text:span><text:span text:style-name="T1212">a</text:span><text:span text:style-name="T1213">ni</text:span><text:span text:style-name="T1214">z</text:span><text:span text:style-name="T1215">ac</text:span><text:span text:style-name="T1216">i</text:span><text:span text:style-name="T1217">j</text:span><text:span text:style-name="T1218">os, su kuriomis buvo konsultuo</text:span><text:span text:style-name="T1219">t</text:span><text:span text:style-name="T1220">a</text:span><text:span text:style-name="T1221">si;</text:span></text:p>
      <text:p text:style-name="P1222"><text:span text:style-name="T1223">96.7</text:span><text:span text:style-name="T1224">. koki</text:span><text:span text:style-name="T1225">a</text:span><text:span text:style-name="T1226">s teis</text:span><text:span text:style-name="T1227">i</text:span><text:span text:style-name="T1228">n</text:span><text:span text:style-name="T1229">e</text:span><text:span text:style-name="T1230">s, administr</text:span><text:span text:style-name="T1231">ac</text:span><text:span text:style-name="T1232">ines<text:s/></text:span><text:span text:style-name="T1233">a</text:span><text:span text:style-name="T1234">r kit</text:span><text:span text:style-name="T1235">a</text:span><text:span text:style-name="T1236">s pr</text:span><text:span text:style-name="T1237">i</text:span><text:span text:style-name="T1238">e</text:span><text:span text:style-name="T1239">mones ir k</text:span><text:span text:style-name="T1240">a</text:span><text:span text:style-name="T1241">da</text:span><text:span text:style-name="T1242"><text:s/></text:span><text:span text:style-name="T1243">p</text:span><text:span text:style-name="T1244">l</text:span><text:span text:style-name="T1245">a</text:span><text:span text:style-name="T1246">nuoj</text:span><text:span text:style-name="T1247">a</text:span><text:span text:style-name="T1248">ma<text:s/></text:span><text:span text:style-name="T1249">v</text:span><text:span text:style-name="T1250">y</text:span><text:span text:style-name="T1251">k</text:span><text:span text:style-name="T1252">d</text:span><text:span text:style-name="T1253">y</text:span><text:span text:style-name="T1254">t</text:span><text:span text:style-name="T1255">i</text:span><text:span text:style-name="T1256">;</text:span></text:p>
      <text:p text:style-name="P1257"><text:span text:style-name="T1258">96.8</text:span><text:span text:style-name="T1259">.<text:s/></text:span><text:span text:style-name="T1260">a</text:span><text:span text:style-name="T1261">r<text:s/></text:span><text:span text:style-name="T1262">re</text:span><text:span text:style-name="T1263">ik</text:span><text:span text:style-name="T1264">i</text:span><text:span text:style-name="T1265">a</text:span><text:span text:style-name="T1266"><text:s/></text:span><text:span text:style-name="T1267">s</text:span><text:span text:style-name="T1268">k</text:span><text:span text:style-name="T1269">e</text:span><text:span text:style-name="T1270">lb</text:span><text:span text:style-name="T1271">t</text:span><text:span text:style-name="T1272">i informacinį pranešimą spaudoj</text:span><text:span text:style-name="T1273">e</text:span><text:span text:style-name="T1274">;</text:span></text:p>
      <text:p text:style-name="P1275"><text:span text:style-name="T1276">96.9</text:span><text:span text:style-name="T1277">. numatomo<text:s/></text:span><text:span text:style-name="T1278">t</text:span><text:span text:style-name="T1279">e</text:span><text:span text:style-name="T1280">is</text:span><text:span text:style-name="T1281">i</text:span><text:span text:style-name="T1282">nio</text:span><text:span text:style-name="T1283"><text:s/></text:span><text:span text:style-name="T1284">re</text:span><text:span text:style-name="T1285">g</text:span><text:span text:style-name="T1286">ul</text:span><text:span text:style-name="T1287">i</text:span><text:span text:style-name="T1288">a</text:span><text:span text:style-name="T1289">vi</text:span><text:span text:style-name="T1290">m</text:span><text:span text:style-name="T1291">o pov</text:span><text:span text:style-name="T1292">e</text:span><text:span text:style-name="T1293">ik</text:span><text:span text:style-name="T1294">i</text:span><text:span text:style-name="T1295">o v</text:span><text:span text:style-name="T1296">e</text:span><text:span text:style-name="T1297">rtinimo r</text:span><text:span text:style-name="T1298">e</text:span><text:span text:style-name="T1299">z</text:span><text:span text:style-name="T1300">ul</text:span><text:span text:style-name="T1301">t</text:span><text:span text:style-name="T1302">a</text:span><text:span text:style-name="T1303">tai, jei spr</text:span><text:span text:style-name="T1304">e</text:span><text:span text:style-name="T1305">ndi</text:span><text:span text:style-name="T1306">m</text:span><text:span text:style-name="T1307">u numatoma<text:s/></text:span><text:span text:style-name="T1308">r</text:span><text:span text:style-name="T1309">e</text:span><text:span text:style-name="T1310">g</text:span><text:span text:style-name="T1311">lam</text:span><text:span text:style-name="T1312">e</text:span><text:span text:style-name="T1313">ntuo</text:span><text:span text:style-name="T1314">t</text:span><text:span text:style-name="T1315">i</text:span><text:span text:style-name="T1316"><text:s/></text:span><text:span text:style-name="T1317">iki</text:span><text:span text:style-name="T1318"><text:s/></text:span><text:span text:style-name="T1319">tol</text:span><text:span text:style-name="T1320"><text:s/></text:span><text:span text:style-name="T1321">n</text:span><text:span text:style-name="T1322">e</text:span><text:span text:style-name="T1323">r</text:span><text:span text:style-name="T1324">eg</text:span><text:span text:style-name="T1325">la</text:span><text:span text:style-name="T1326">m</text:span><text:span text:style-name="T1327">e</text:span><text:span text:style-name="T1328">ntuo</text:span><text:span text:style-name="T1329">t</text:span><text:span text:style-name="T1330">us san</text:span><text:span text:style-name="T1331">t</text:span><text:span text:style-name="T1332">y</text:span><text:span text:style-name="T1333">kius<text:s/></text:span><text:span text:style-name="T1334">a</text:span><text:span text:style-name="T1335">rba</text:span><text:span text:style-name="T1336"><text:s/></text:span><text:span text:style-name="T1337">iš esmės<text:s/></text:span><text:span text:style-name="T1338">k</text:span><text:span text:style-name="T1339">e</text:span><text:span text:style-name="T1340">iči</text:span><text:span text:style-name="T1341">a</text:span><text:span text:style-name="T1342">mas teisin</text:span><text:span text:style-name="T1343">i</text:span><text:span text:style-name="T1344">s re</text:span><text:span text:style-name="T1345">g</text:span><text:span text:style-name="T1346">ul</text:span><text:span text:style-name="T1347">i</text:span><text:span text:style-name="T1348">a</text:span><text:span text:style-name="T1349">vi</text:span><text:span text:style-name="T1350">m</text:span><text:span text:style-name="T1351">a</text:span><text:span text:style-name="T1352">s</text:span><text:span text:style-name="T1353">;</text:span></text:p>
      <text:p text:style-name="P1354"><text:span text:style-name="T1355">96.10</text:span><text:span text:style-name="T1356">. siūlomas sprendimo projekto pranešėjas komitetų posėdžiuose;</text:span></text:p>
      <text:p text:style-name="P1357"><text:span text:style-name="T1358">96.11</text:span><text:span text:style-name="T1359">. ki</text:span><text:span text:style-name="T1360">t</text:span><text:span text:style-name="T1361">a</text:span><text:span text:style-name="T1362"><text:s/></text:span><text:span text:style-name="T1363">sva</text:span><text:span text:style-name="T1364">r</text:span><text:span text:style-name="T1365">bi<text:s/></text:span><text:span text:style-name="T1366">i</text:span><text:span text:style-name="T1367">n</text:span><text:span text:style-name="T1368">f</text:span><text:span text:style-name="T1369">o</text:span><text:span text:style-name="T1370">r</text:span><text:span text:style-name="T1371">m</text:span><text:span text:style-name="T1372">a</text:span><text:span text:style-name="T1373">c</text:span><text:span text:style-name="T1374">i</text:span><text:span text:style-name="T1375">j</text:span><text:span text:style-name="T1376">a</text:span><text:span text:style-name="T1377">“;</text:span></text:p>
      <text:p text:style-name="P1378"><text:span text:style-name="T1379">11</text:span><text:span text:style-name="T1380">. 98–99 punktus išdėstyti taip:<text:s/></text:span></text:p>
      <text:p text:style-name="P1381"><text:span text:style-name="T1382">„</text:span><text:span text:style-name="T1383">98</text:span><text:span text:style-name="T1384">.<text:s/></text:span><text:span text:style-name="T1385">J</text:span><text:span text:style-name="T1386">e</text:span><text:span text:style-name="T1387">i</text:span><text:span text:style-name="T1388">g</text:span><text:span text:style-name="T1389">u teikiamu spr</text:span><text:span text:style-name="T1390">e</text:span><text:span text:style-name="T1391">n</text:span><text:span text:style-name="T1392">di</text:span><text:span text:style-name="T1393">m</text:span><text:span text:style-name="T1394">o pr</text:span><text:span text:style-name="T1395">o</text:span><text:span text:style-name="T1396">jektu k</text:span><text:span text:style-name="T1397">e</text:span><text:span text:style-name="T1398">iči</text:span><text:span text:style-name="T1399">a</text:span><text:span text:style-name="T1400">mas sp</text:span><text:span text:style-name="T1401">re</text:span><text:span text:style-name="T1402">ndi</text:span><text:span text:style-name="T1403">m</text:span><text:span text:style-name="T1404">o<text:s/></text:span><text:span text:style-name="T1405">a</text:span><text:span text:style-name="T1406">r j</text:span><text:span text:style-name="T1407">u</text:span><text:span text:style-name="T1408">o tv</text:span><text:span text:style-name="T1409">i</text:span><text:span text:style-name="T1410">rtinamų teisės<text:s/></text:span><text:span text:style-name="T1411">a</text:span><text:span text:style-name="T1412">ktų punktas, p</text:span><text:span text:style-name="T1413">a</text:span><text:span text:style-name="T1414">st</text:span><text:span text:style-name="T1415">r</text:span><text:span text:style-name="T1416">a</text:span><text:span text:style-name="T1417">ipa,<text:s/></text:span><text:span text:style-name="T1418">a</text:span><text:span text:style-name="T1419">išk</text:span><text:span text:style-name="T1420">i</text:span><text:span text:style-name="T1421">n</text:span><text:span text:style-name="T1422">a</text:span><text:span text:style-name="T1423">maj</text:span><text:span text:style-name="T1424">a</text:span><text:span text:style-name="T1425">me</text:span><text:span text:style-name="T1426"><text:s/></text:span><text:span text:style-name="T1427">r</text:span><text:span text:style-name="T1428">a</text:span><text:span text:style-name="T1429">š</text:span><text:span text:style-name="T1430">t</text:span><text:span text:style-name="T1431">e</text:span><text:span text:style-name="T1432"><text:s/></text:span><text:span text:style-name="T1433">p</text:span><text:span text:style-name="T1434">a</text:span><text:span text:style-name="T1435">teikiam</text:span><text:span text:style-name="T1436">a</text:span><text:span text:style-name="T1437">s keitimų<text:s/></text:span><text:span text:style-name="T1438">l</text:span><text:span text:style-name="T1439">yg</text:span><text:span text:style-name="T1440">inam</text:span><text:span text:style-name="T1441">a</text:span><text:span text:style-name="T1442">sis</text:span><text:span text:style-name="T1443"><text:s/></text:span><text:span text:style-name="T1444">v</text:span><text:span text:style-name="T1445">a</text:span><text:span text:style-name="T1446">ri</text:span><text:span text:style-name="T1447">a</text:span><text:span text:style-name="T1448">ntas, p</text:span><text:span text:style-name="T1449">a</text:span><text:span text:style-name="T1450">žy</text:span><text:span text:style-name="T1451">m</text:span><text:span text:style-name="T1452">i</text:span><text:span text:style-name="T1453">nt (p</text:span><text:span text:style-name="T1454">a</text:span><text:span text:style-name="T1455">r</text:span><text:span text:style-name="T1456">y</text:span><text:span text:style-name="T1457">škinant, i</text:span><text:span text:style-name="T1458">š</text:span><text:span text:style-name="T1459">b</text:span><text:span text:style-name="T1460">ra</text:span><text:span text:style-name="T1461">ukiant)</text:span><text:span text:style-name="T1462"><text:s/></text:span><text:span text:style-name="T1463">tekste<text:s/></text:span><text:span text:style-name="T1464">d</text:span><text:span text:style-name="T1465">a</text:span><text:span text:style-name="T1466">rom</text:span><text:span text:style-name="T1467">u</text:span><text:span text:style-name="T1468">s keitimus.<text:s/></text:span><text:span text:style-name="T1469">Teisės akto projekto lyginamasis variantas nerengiamas, kai teisės aktas dėstomas nauja redakcija ir kai visas teisės aktas pripažįstamas netekusiu galios.<text:s/></text:span></text:p>
      <text:p text:style-name="P1470"><text:span text:style-name="T1471">99</text:span><text:span text:style-name="T1472">.<text:s/></text:span><text:span text:style-name="T1473">S</text:span><text:span text:style-name="T1474">p</text:span><text:span text:style-name="T1475">re</text:span><text:span text:style-name="T1476">ndi</text:span><text:span text:style-name="T1477">m</text:span><text:span text:style-name="T1478">ų pr</text:span><text:span text:style-name="T1479">o</text:span><text:span text:style-name="T1480">jek</text:span><text:span text:style-name="T1481">t</text:span><text:span text:style-name="T1482">a</text:span><text:span text:style-name="T1483">i<text:s/></text:span><text:span text:style-name="T1484">r</text:span><text:span text:style-name="T1485">e</text:span><text:span text:style-name="T1486">g</text:span><text:span text:style-name="T1487">is</text:span><text:span text:style-name="T1488">t</text:span><text:span text:style-name="T1489">ruoj</text:span><text:span text:style-name="T1490">a</text:span><text:span text:style-name="T1491">mi</text:span><text:span text:style-name="T1492"><text:s/></text:span><text:span text:style-name="T1493">sprendimų projektų registre. Jeigu gaunami keli alternatyvūs sprendimo projektai tuo pačiu klausimu, jie į darbotvarkę įrašomi vienu punktu ir nagrinėjami kartu“;</text:span></text:p>
      <text:p text:style-name="P1494"><text:span text:style-name="T1495">12</text:span><text:span text:style-name="T1496">. 100 punkte vietoj „Kanceliarijos skyrius“ įrašyti „savivaldybės administracijos direktoriaus paskirtas darbuotojas“;</text:span></text:p>
      <text:p text:style-name="P1497"><text:span text:style-name="T1498">13</text:span><text:span text:style-name="T1499">. 102 punktą išdėstyti taip:<text:s/></text:span></text:p>
      <text:p text:style-name="P1500"><text:span text:style-name="T1501">„</text:span><text:span text:style-name="T1502">102</text:span><text:span text:style-name="T1503">.</text:span><text:span text:style-name="T1504"><text:s/></text:span><text:span text:style-name="T1505">S</text:span><text:span text:style-name="T1506">p</text:span><text:span text:style-name="T1507">re</text:span><text:span text:style-name="T1508">ndi</text:span><text:span text:style-name="T1509">m</text:span><text:span text:style-name="T1510">o pr</text:span><text:span text:style-name="T1511">o</text:span><text:span text:style-name="T1512">jektus su<text:s/></text:span><text:span text:style-name="T1513">m</text:span><text:span text:style-name="T1514">e</text:span><text:span text:style-name="T1515">ro<text:s/></text:span><text:span text:style-name="T1516">a</text:span><text:span text:style-name="T1517">r m</text:span><text:span text:style-name="T1518">e</text:span><text:span text:style-name="T1519">ro p</text:span><text:span text:style-name="T1520">a</text:span><text:span text:style-name="T1521">v</text:span><text:span text:style-name="T1522">a</text:span><text:span text:style-name="T1523">d</text:span><text:span text:style-name="T1524">uoto</text:span><text:span text:style-name="T1525">j</text:span><text:span text:style-name="T1526">o r</text:span><text:span text:style-name="T1527">e</text:span><text:span text:style-name="T1528">z</text:span><text:span text:style-name="T1529">ol</text:span><text:span text:style-name="T1530">i</text:span><text:span text:style-name="T1531">u</text:span><text:span text:style-name="T1532">c</text:span><text:span text:style-name="T1533">i</text:span><text:span text:style-name="T1534">j</text:span><text:span text:style-name="T1535">a</text:span><text:span text:style-name="T1536"><text:s/></text:span><text:span text:style-name="T1537">ir p</text:span><text:span text:style-name="T1538">r</text:span><text:span text:style-name="T1539">ie p</text:span><text:span text:style-name="T1540">r</text:span><text:span text:style-name="T1541">ojektų p</text:span><text:span text:style-name="T1542">r</text:span><text:span text:style-name="T1543">idėtus dokumentus savivaldybės administracijos direktoriaus paskirtas<text:s/></text:span><text:span text:style-name="T1544">d</text:span><text:span text:style-name="T1545">a</text:span><text:span text:style-name="T1546">rbuotojas</text:span><text:span text:style-name="T1547"><text:s/></text:span><text:span text:style-name="T1548">p</text:span><text:span text:style-name="T1549">er dokumentų valdymo sistemą <text:s/>pateikia</text:span><text:span text:style-name="T1550"><text:s/>kiekvi</text:span><text:span text:style-name="T1551">e</text:span><text:span text:style-name="T1552">n</text:span><text:span text:style-name="T1553">a</text:span><text:span text:style-name="T1554">m<text:s/></text:span><text:span text:style-name="T1555">ta</text:span><text:span text:style-name="T1556">r</text:span><text:span text:style-name="T1557">y</text:span><text:span text:style-name="T1558">b</text:span><text:span text:style-name="T1559">o</text:span><text:span text:style-name="T1560">s na</text:span><text:span text:style-name="T1561">r</text:span><text:span text:style-name="T1562">iui</text:span><text:span text:style-name="T1563"><text:s/></text:span><text:span text:style-name="T1564">n</text:span><text:span text:style-name="T1565">e</text:span><text:span text:style-name="T1566"><text:s/></text:span><text:span text:style-name="T1567">v</text:span><text:span text:style-name="T1568">ė</text:span><text:span text:style-name="T1569">l</text:span><text:span text:style-name="T1570">i</text:span><text:span text:style-name="T1571">a</text:span><text:span text:style-name="T1572">u k</text:span><text:span text:style-name="T1573">a</text:span><text:span text:style-name="T1574">ip prieš 3 d</text:span><text:span text:style-name="T1575">i</text:span><text:span text:style-name="T1576">e</text:span><text:span text:style-name="T1577">n</text:span><text:span text:style-name="T1578">a</text:span><text:span text:style-name="T1579">s iki</text:span><text:span text:style-name="T1580"><text:s/></text:span><text:span text:style-name="T1581">kom</text:span><text:span text:style-name="T1582">i</text:span><text:span text:style-name="T1583">teto posė</text:span><text:span text:style-name="T1584">d</text:span><text:span text:style-name="T1585">žio</text:span><text:span text:style-name="T1586"><text:s/></text:span><text:span text:style-name="T1587">dieno</text:span><text:span text:style-name="T1588">s</text:span><text:span text:style-name="T1589">.<text:s/></text:span><text:span text:style-name="T1590">Tarybos nariai susipažįsta su įregistruotais sprendimo projektais prisijungę prie dokumentų valdymo sistemos“;</text:span></text:p>
      <text:p text:style-name="P1591"><text:span text:style-name="T1592">14</text:span><text:span text:style-name="T1593">. 103–104 punktus išdėstyti taip:<text:s/></text:span></text:p>
      <text:p text:style-name="P1594"><text:span text:style-name="T1595">„</text:span><text:span text:style-name="T1596">103</text:span><text:span text:style-name="T1597">.<text:s/></text:span><text:span text:style-name="T1598">S</text:span><text:span text:style-name="T1599">v</text:span><text:span text:style-name="T1600">a</text:span><text:span text:style-name="T1601">rs</text:span><text:span text:style-name="T1602">t</text:span><text:span text:style-name="T1603">y</text:span><text:span text:style-name="T1604">t</text:span><text:span text:style-name="T1605">i</text:span><text:span text:style-name="T1606">nų ta</text:span><text:span text:style-name="T1607">r</text:span><text:span text:style-name="T1608">y</text:span><text:span text:style-name="T1609">bos</text:span><text:span text:style-name="T1610"><text:s/></text:span><text:span text:style-name="T1611">posė</text:span><text:span text:style-name="T1612">d</text:span><text:span text:style-name="T1613">y</text:span><text:span text:style-name="T1614">je</text:span><text:span text:style-name="T1615"><text:s/></text:span><text:span text:style-name="T1616">klausimų spr</text:span><text:span text:style-name="T1617">e</text:span><text:span text:style-name="T1618">n</text:span><text:span text:style-name="T1619">di</text:span><text:span text:style-name="T1620">m</text:span><text:span text:style-name="T1621">ų pr</text:span><text:span text:style-name="T1622">o</text:span><text:span text:style-name="T1623">jektus iš<text:s/></text:span><text:span text:style-name="T1624">an</text:span><text:span text:style-name="T1625">k</text:span><text:span text:style-name="T1626">sto apsv</text:span><text:span text:style-name="T1627">a</text:span><text:span text:style-name="T1628">rsto ta</text:span><text:span text:style-name="T1629">r</text:span><text:span text:style-name="T1630">y</text:span><text:span text:style-name="T1631">bos komi</text:span><text:span text:style-name="T1632">t</text:span><text:span text:style-name="T1633">e</text:span><text:span text:style-name="T1634">tai.</text:span></text:p>
      <text:p text:style-name="P1635"><text:span text:style-name="T1636">104</text:span><text:span text:style-name="T1637">. Jei sprendimo projektas buvo rengiamas pagal asmens prašymą</text:span><text:span text:style-name="T1638">, p</text:span><text:span text:style-name="T1639">o sv</text:span><text:span text:style-name="T1640">a</text:span><text:span text:style-name="T1641">rs</text:span><text:span text:style-name="T1642">t</text:span><text:span text:style-name="T1643">y</text:span><text:span text:style-name="T1644">mo ko</text:span><text:span text:style-name="T1645">m</text:span><text:span text:style-name="T1646">i</text:span><text:span text:style-name="T1647">t</text:span><text:span text:style-name="T1648">e</text:span><text:span text:style-name="T1649">tuose sp</text:span><text:span text:style-name="T1650">re</text:span><text:span text:style-name="T1651">ndi</text:span><text:span text:style-name="T1652">m</text:span><text:span text:style-name="T1653">o pr</text:span><text:span text:style-name="T1654">o</text:span><text:span text:style-name="T1655">jek</text:span><text:span text:style-name="T1656">t</text:span><text:span text:style-name="T1657">o r</text:span><text:span text:style-name="T1658">e</text:span><text:span text:style-name="T1659">n</text:span><text:span text:style-name="T1660">g</text:span><text:span text:style-name="T1661">ė</text:span><text:span text:style-name="T1662">jas,<text:s/></text:span><text:span text:style-name="T1663">a</text:span><text:span text:style-name="T1664">ts</text:span><text:span text:style-name="T1665">i</text:span><text:span text:style-name="T1666">žv</text:span><text:span text:style-name="T1667">e</text:span><text:span text:style-name="T1668">l</text:span><text:span text:style-name="T1669">g</text:span><text:span text:style-name="T1670">d</text:span><text:span text:style-name="T1671">a</text:span><text:span text:style-name="T1672">mas į k</text:span><text:span text:style-name="T1673">o</text:span><text:span text:style-name="T1674">m</text:span><text:span text:style-name="T1675">i</text:span><text:span text:style-name="T1676">tetų<text:s/></text:span><text:span text:style-name="T1677">a</text:span><text:span text:style-name="T1678">r</text:span><text:span text:style-name="T1679">g</text:span><text:span text:style-name="T1680">umentuotai p</text:span><text:span text:style-name="T1681">a</text:span><text:span text:style-name="T1682">teiktas p</text:span><text:span text:style-name="T1683">a</text:span><text:span text:style-name="T1684">stab</text:span><text:span text:style-name="T1685">a</text:span><text:span text:style-name="T1686">s,<text:s/></text:span><text:span text:style-name="T1687">p</text:span><text:span text:style-name="T1688">a</text:span><text:span text:style-name="T1689">siū</text:span><text:span text:style-name="T1690">l</text:span><text:span text:style-name="T1691">y</text:span><text:span text:style-name="T1692">m</text:span><text:span text:style-name="T1693">us, kom</text:span><text:span text:style-name="T1694">i</text:span><text:span text:style-name="T1695">teto siū</text:span><text:span text:style-name="T1696">l</text:span><text:span text:style-name="T1697">y</text:span><text:span text:style-name="T1698">mu</text:span><text:span text:style-name="T1699"><text:s/></text:span><text:span text:style-name="T1700">p</text:span><text:span text:style-name="T1701">a</text:span><text:span text:style-name="T1702">r</text:span><text:span text:style-name="T1703">e</text:span><text:span text:style-name="T1704">n</text:span><text:span text:style-name="T1705">g</text:span><text:span text:style-name="T1706">i</text:span><text:span text:style-name="T1707">a</text:span><text:span text:style-name="T1708"><text:s/></text:span><text:span text:style-name="T1709">alternatyvų pateiktam projekto klausimui tarybos sprendimo projektą,</text:span><text:span text:style-name="T1710"><text:s/>sude</text:span><text:span text:style-name="T1711">r</text:span><text:span text:style-name="T1712">i</text:span><text:span text:style-name="T1713">n</text:span><text:span text:style-name="T1714">a</text:span><text:span text:style-name="T1715"><text:s/></text:span><text:span text:style-name="T1716">R</text:span><text:span text:style-name="T1717">e</text:span><text:span text:style-name="T1718">g</text:span><text:span text:style-name="T1719">lam</text:span><text:span text:style-name="T1720">e</text:span><text:span text:style-name="T1721">nto 92–93</text:span><text:span text:style-name="T1722"><text:s/></text:span><text:span text:style-name="T1723">punktuose nusta</text:span><text:span text:style-name="T1724">t</text:span><text:span text:style-name="T1725">y</text:span><text:span text:style-name="T1726">ta<text:s/></text:span><text:span text:style-name="T1727">t</text:span><text:span text:style-name="T1728">v</text:span><text:span text:style-name="T1729">a</text:span><text:span text:style-name="T1730">rka</text:span><text:span text:style-name="T1731"><text:s/></text:span><text:span text:style-name="T1732">ir<text:s/></text:span><text:span text:style-name="T1733">p</text:span><text:span text:style-name="T1734">a</text:span><text:span text:style-name="T1735">teikia savivaldybės administracijos direktoriaus paskirtam darbuotojui registruoti.</text:span><text:span text:style-name="T1736">“;</text:span></text:p>
      <text:p text:style-name="P1737"><text:span text:style-name="T1738">15</text:span><text:span text:style-name="T1739">. 105 punkte vietoj „Kanceliarijos skyrius“ įrašyti „Savivaldybės administracijos direktoriaus paskirtas“;</text:span></text:p>
      <text:p text:style-name="P1740"><text:span text:style-name="T1741">16</text:span><text:span text:style-name="T1742">. 107 punktą išdėstyti taip:<text:s/></text:span></text:p>
      <text:p text:style-name="P1743"><text:span text:style-name="T1744">„</text:span><text:span text:style-name="T1745">107</text:span><text:span text:style-name="T1746">.<text:s/></text:span><text:span text:style-name="T1747">J</text:span><text:span text:style-name="T1748">e</text:span><text:span text:style-name="T1749">i</text:span><text:span text:style-name="T1750">g</text:span><text:span text:style-name="T1751">u me</text:span><text:span text:style-name="T1752">ra</text:span><text:span text:style-name="T1753">s į pos</text:span><text:span text:style-name="T1754">ė</text:span><text:span text:style-name="T1755">d</text:span><text:span text:style-name="T1756">žio da</text:span><text:span text:style-name="T1757">r</text:span><text:span text:style-name="T1758">bo</text:span><text:span text:style-name="T1759">t</text:span><text:span text:style-name="T1760">v</text:span><text:span text:style-name="T1761">a</text:span><text:span text:style-name="T1762">rkę</text:span><text:span text:style-name="T1763"><text:s/></text:span><text:span text:style-name="T1764">n</text:span><text:span text:style-name="T1765">e</text:span><text:span text:style-name="T1766">į</text:span><text:span text:style-name="T1767">r</text:span><text:span text:style-name="T1768">a</text:span><text:span text:style-name="T1769">šo<text:s/></text:span><text:span text:style-name="T1770">p</text:span><text:span text:style-name="T1771">a</text:span><text:span text:style-name="T1772">teikto proj</text:span><text:span text:style-name="T1773">e</text:span><text:span text:style-name="T1774">kto,</text:span><text:span text:style-name="T1775"><text:s/></text:span><text:span text:style-name="T1776">a</text:span><text:span text:style-name="T1777">pie t</text:span><text:span text:style-name="T1778">a</text:span><text:span text:style-name="T1779">i</text:span><text:span text:style-name="T1780"><text:s/></text:span><text:span text:style-name="T1781">p</text:span><text:span text:style-name="T1782">r</text:span><text:span text:style-name="T1783">ivalo info</text:span><text:span text:style-name="T1784">r</text:span><text:span text:style-name="T1785">muo</text:span><text:span text:style-name="T1786">t</text:span><text:span text:style-name="T1787">i projekto<text:s/></text:span><text:span text:style-name="T1788">re</text:span><text:span text:style-name="T1789">n</text:span><text:span text:style-name="T1790">g</text:span><text:span text:style-name="T1791">ė</text:span><text:span text:style-name="T1792">ją, nu</text:span><text:span text:style-name="T1793">r</text:span><text:span text:style-name="T1794">o</text:span><text:span text:style-name="T1795">d</text:span><text:span text:style-name="T1796">y</text:span><text:span text:style-name="T1797">d</text:span><text:span text:style-name="T1798">a</text:span><text:span text:style-name="T1799">mas mo</text:span><text:span text:style-name="T1800">t</text:span><text:span text:style-name="T1801">y</text:span><text:span text:style-name="T1802">v</text:span><text:span text:style-name="T1803">us. Projekto teikėjai iki svarstymo <text:s/>tarybos posėdyje pradžios turi teisę projektą atsiimti. Apie šį sprendimą, nurodant <text:s/>priežastį, jie praneša merui raštu“;</text:span></text:p>
      <text:p text:style-name="P1804"><text:span text:style-name="T1805">17</text:span><text:span text:style-name="T1806">. 109 punktą išdėstyti taip:<text:s/></text:span></text:p>
      <text:p text:style-name="P1807"><text:span text:style-name="T1808">„</text:span><text:span text:style-name="T1809">109</text:span><text:span text:style-name="T1810">. T</text:span><text:span text:style-name="T1811">a</text:span><text:span text:style-name="T1812">r</text:span><text:span text:style-name="T1813">y</text:span><text:span text:style-name="T1814">bos posėd</text:span><text:span text:style-name="T1815">ž</text:span><text:span text:style-name="T1816">io</text:span><text:span text:style-name="T1817"><text:s/></text:span><text:span text:style-name="T1818">m</text:span><text:span text:style-name="T1819">e</text:span><text:span text:style-name="T1820">d</text:span><text:span text:style-name="T1821">ž</text:span><text:span text:style-name="T1822">ia</text:span><text:span text:style-name="T1823">g</text:span><text:span text:style-name="T1824">a</text:span><text:span text:style-name="T1825"><text:s/></text:span><text:span text:style-name="T1826">per dokumentų valdymo sistemą teikiama</text:span><text:span text:style-name="T1827"><text:s/></text:span><text:span text:style-name="T1828">saviv</text:span><text:span text:style-name="T1829">a</text:span><text:span text:style-name="T1830">l</text:span><text:span text:style-name="T1831">d</text:span><text:span text:style-name="T1832">y</text:span><text:span text:style-name="T1833">b</text:span><text:span text:style-name="T1834">ė</text:span><text:span text:style-name="T1835">s<text:s/></text:span><text:span text:style-name="T1836">a</text:span><text:span text:style-name="T1837">dm</text:span><text:span text:style-name="T1838">i</text:span><text:span text:style-name="T1839">nis</text:span><text:span text:style-name="T1840">t</text:span><text:span text:style-name="T1841">r</text:span><text:span text:style-name="T1842">a</text:span><text:span text:style-name="T1843">c</text:span><text:span text:style-name="T1844">i</text:span><text:span text:style-name="T1845">j</text:span><text:span text:style-name="T1846">os dir</text:span><text:span text:style-name="T1847">e</text:span><text:span text:style-name="T1848">ktoriui, saviv</text:span><text:span text:style-name="T1849">a</text:span><text:span text:style-name="T1850">l</text:span><text:span text:style-name="T1851">d</text:span><text:span text:style-name="T1852">y</text:span><text:span text:style-name="T1853">b</text:span><text:span text:style-name="T1854">ė</text:span><text:span text:style-name="T1855">s kontrol</text:span><text:span text:style-name="T1856">i</text:span><text:span text:style-name="T1857">e</text:span><text:span text:style-name="T1858">riui, tarybos nariams,</text:span><text:span text:style-name="T1859"><text:s/>elektroniniu paštu<text:s/></text:span><text:span text:style-name="T1860">L</text:span><text:span text:style-name="T1861">i</text:span><text:span text:style-name="T1862">e</text:span><text:span text:style-name="T1863">tuvos</text:span><text:span text:style-name="T1864"><text:s/></text:span><text:span text:style-name="T1865">R</text:span><text:span text:style-name="T1866">e</text:span><text:span text:style-name="T1867">spublikos<text:s/></text:span><text:span text:style-name="T1868">V</text:span><text:span text:style-name="T1869">y</text:span><text:span text:style-name="T1870">r</text:span><text:span text:style-name="T1871">i</text:span><text:span text:style-name="T1872">a</text:span><text:span text:style-name="T1873">u</text:span><text:span text:style-name="T1874">s</text:span><text:span text:style-name="T1875">y</text:span><text:span text:style-name="T1876">b</text:span><text:span text:style-name="T1877">ė</text:span><text:span text:style-name="T1878">s atstovui<text:s/></text:span><text:span text:style-name="T1879">Š</text:span><text:span text:style-name="T1880">iaulių ir Telšių apsk</text:span><text:span text:style-name="T1881">r</text:span><text:span text:style-name="T1882">i</text:span><text:span text:style-name="T1883">t</text:span><text:span text:style-name="T1884">y</text:span><text:span text:style-name="T1885">j</text:span><text:span text:style-name="T1886">e</text:span><text:span text:style-name="T1887">, žin</text:span><text:span text:style-name="T1888">i</text:span><text:span text:style-name="T1889">a</text:span><text:span text:style-name="T1890">sklaidos atstov</text:span><text:span text:style-name="T1891">a</text:span><text:span text:style-name="T1892">ms“;</text:span></text:p>
      <text:p text:style-name="P1893"><text:span text:style-name="T1894">18</text:span><text:span text:style-name="T1895">. 110 punkte vietoj „Kanceliarijos skyriuje“ įrašyti „dokumentų valdymo sistemoje“;</text:span></text:p>
      <text:p text:style-name="P1896"><text:span text:style-name="T1897">19</text:span><text:span text:style-name="T1898">. 111 punktą išdėstyti taip:<text:s/></text:span></text:p>
      <text:p text:style-name="P1899"><text:span text:style-name="T1900">„</text:span><text:span text:style-name="T1901">111</text:span><text:span text:style-name="T1902">. T</text:span><text:span text:style-name="T1903">a</text:span><text:span text:style-name="T1904">r</text:span><text:span text:style-name="T1905">y</text:span><text:span text:style-name="T1906">bos posėd</text:span><text:span text:style-name="T1907">ž</text:span><text:span text:style-name="T1908">iai</text:span><text:span text:style-name="T1909"><text:s/></text:span><text:span text:style-name="T1910">p</text:span><text:span text:style-name="T1911">r</text:span><text:span text:style-name="T1912">otoko</text:span><text:span text:style-name="T1913">l</text:span><text:span text:style-name="T1914">uojami.<text:s/></text:span><text:span text:style-name="T1915">P</text:span><text:span text:style-name="T1916">osėdžių</text:span><text:span text:style-name="T1917"><text:s/></text:span><text:span text:style-name="T1918">p</text:span><text:span text:style-name="T1919">r</text:span><text:span text:style-name="T1920">otoko</text:span><text:span text:style-name="T1921">l</text:span><text:span text:style-name="T1922">us ir t</text:span><text:span text:style-name="T1923">a</text:span><text:span text:style-name="T1924">r</text:span><text:span text:style-name="T1925">y</text:span><text:span text:style-name="T1926">bos s</text:span><text:span text:style-name="T1927">p</text:span><text:span text:style-name="T1928">r</text:span><text:span text:style-name="T1929">e</text:span><text:span text:style-name="T1930">ndi</text:span><text:span text:style-name="T1931">m</text:span><text:span text:style-name="T1932">us priv</text:span><text:span text:style-name="T1933">a</text:span><text:span text:style-name="T1934">lo p</text:span><text:span text:style-name="T1935">a</text:span><text:span text:style-name="T1936">sir</text:span><text:span text:style-name="T1937">a</text:span><text:span text:style-name="T1938">š</text:span><text:span text:style-name="T1939">y</text:span><text:span text:style-name="T1940">ti</text:span><text:span text:style-name="T1941"><text:s/></text:span><text:span text:style-name="T1942">tam po</text:span><text:span text:style-name="T1943">s</text:span><text:span text:style-name="T1944">ė</text:span><text:span text:style-name="T1945">d</text:span><text:span text:style-name="T1946">ž</text:span><text:span text:style-name="T1947">iui</text:span><text:span text:style-name="T1948"><text:s/></text:span><text:span text:style-name="T1949">pirmininkav</text:span><text:span text:style-name="T1950">ę</text:span><text:span text:style-name="T1951">s me</text:span><text:span text:style-name="T1952">ra</text:span><text:span text:style-name="T1953">s</text:span><text:span text:style-name="T1954"><text:s/></text:span><text:span text:style-name="T1955">a</text:span><text:span text:style-name="T1956">r</text:span><text:span text:style-name="T1957">b</text:span><text:span text:style-name="T1958">a</text:span><text:span text:style-name="T1959"><text:s/></text:span><text:span text:style-name="T1960">jo pav</text:span><text:span text:style-name="T1961">a</text:span><text:span text:style-name="T1962">duoto</text:span><text:span text:style-name="T1963">j</text:span><text:span text:style-name="T1964">a</text:span><text:span text:style-name="T1965">s<text:s/></text:span><text:span text:style-name="T1966">a</text:span><text:span text:style-name="T1967">r kit</text:span><text:span text:style-name="T1968">a</text:span><text:span text:style-name="T1969">s ta</text:span><text:span text:style-name="T1970">r</text:span><text:span text:style-name="T1971">y</text:span><text:span text:style-name="T1972">bos<text:s/></text:span><text:span text:style-name="T1973">n</text:span><text:span text:style-name="T1974">a</text:span><text:span text:style-name="T1975">r</text:span><text:span text:style-name="T1976">y</text:span><text:span text:style-name="T1977">s.<text:s/></text:span><text:span text:style-name="T1978">P</text:span><text:span text:style-name="T1979">osėdž</text:span><text:span text:style-name="T1980">ių p</text:span><text:span text:style-name="T1981">r</text:span><text:span text:style-name="T1982">otoko</text:span><text:span text:style-name="T1983">l</text:span><text:span text:style-name="T1984">us tu</text:span><text:span text:style-name="T1985">r</text:span><text:span text:style-name="T1986">i pasir</text:span><text:span text:style-name="T1987">a</text:span><text:span text:style-name="T1988">š</text:span><text:span text:style-name="T1989">y</text:span><text:span text:style-name="T1990">ti saviv</text:span><text:span text:style-name="T1991">a</text:span><text:span text:style-name="T1992">l</text:span><text:span text:style-name="T1993">d</text:span><text:span text:style-name="T1994">y</text:span><text:span text:style-name="T1995">b</text:span><text:span text:style-name="T1996">ė</text:span><text:span text:style-name="T1997">s administr</text:span><text:span text:style-name="T1998">a</text:span><text:span text:style-name="T1999">c</text:span><text:span text:style-name="T2000">i</text:span><text:span text:style-name="T2001">j</text:span><text:span text:style-name="T2002">os dir</text:span><text:span text:style-name="T2003">e</text:span><text:span text:style-name="T2004">ktori</text:span><text:span text:style-name="T2005">a</text:span><text:span text:style-name="T2006">us (k</text:span><text:span text:style-name="T2007">a</text:span><text:span text:style-name="T2008">i</text:span><text:span text:style-name="T2009"><text:s/></text:span><text:span text:style-name="T2010">y</text:span><text:span text:style-name="T2011">r</text:span><text:span text:style-name="T2012">a</text:span><text:span text:style-name="T2013"><text:s/></text:span><text:span text:style-name="T2014">g</text:span><text:span text:style-name="T2015">a</text:span><text:span text:style-name="T2016">utas m</text:span><text:span text:style-name="T2017">e</text:span><text:span text:style-name="T2018">ro<text:s/></text:span><text:span text:style-name="T2019">p</text:span><text:span text:style-name="T2020">rita</text:span><text:span text:style-name="T2021">r</text:span><text:span text:style-name="T2022">i</text:span><text:span text:style-name="T2023">m</text:span><text:span text:style-name="T2024">a</text:span><text:span text:style-name="T2025">s) p</text:span><text:span text:style-name="T2026">a</text:span><text:span text:style-name="T2027">skirtas d</text:span><text:span text:style-name="T2028">a</text:span><text:span text:style-name="T2029">rbuotoj</text:span><text:span text:style-name="T2030">a</text:span><text:span text:style-name="T2031">s</text:span><text:span text:style-name="T2032">.</text:span><text:span text:style-name="T2033"><text:s/></text:span><text:span text:style-name="T2034">S</text:span><text:span text:style-name="T2035">p</text:span><text:span text:style-name="T2036">re</text:span><text:span text:style-name="T2037">ndi</text:span><text:span text:style-name="T2038">m</text:span><text:span text:style-name="T2039">ą</text:span><text:span text:style-name="T2040">, nuo ku</text:span><text:span text:style-name="T2041">r</text:span><text:span text:style-name="T2042">io sva</text:span><text:span text:style-name="T2043">r</text:span><text:span text:style-name="T2044">s</text:span><text:span text:style-name="T2045">t</text:span><text:span text:style-name="T2046">y</text:span><text:span text:style-name="T2047">mo<text:s/></text:span><text:span text:style-name="T2048">i</text:span><text:span text:style-name="T2049">r p</text:span><text:span text:style-name="T2050">r</text:span><text:span text:style-name="T2051">iėmi</text:span><text:span text:style-name="T2052">m</text:span><text:span text:style-name="T2053">o nusiš</text:span><text:span text:style-name="T2054">a</text:span><text:span text:style-name="T2055">l</text:span><text:span text:style-name="T2056">i</text:span><text:span text:style-name="T2057">no po</text:span><text:span text:style-name="T2058">s</text:span><text:span text:style-name="T2059">ė</text:span><text:span text:style-name="T2060">d</text:span><text:span text:style-name="T2061">ž</text:span><text:span text:style-name="T2062">iui</text:span><text:span text:style-name="T2063"><text:s/></text:span><text:span text:style-name="T2064">pirmininkav</text:span><text:span text:style-name="T2065">ę</text:span><text:span text:style-name="T2066">s me</text:span><text:span text:style-name="T2067">ra</text:span><text:span text:style-name="T2068">s a</text:span><text:span text:style-name="T2069">r</text:span><text:span text:style-name="T2070">ba</text:span><text:span text:style-name="T2071"><text:s/></text:span><text:span text:style-name="T2072">jo<text:s/></text:span><text:span text:style-name="T2073">p</text:span><text:span text:style-name="T2074">a</text:span><text:span text:style-name="T2075">v</text:span><text:span text:style-name="T2076">a</text:span><text:span text:style-name="T2077">duo</text:span><text:span text:style-name="T2078">t</text:span><text:span text:style-name="T2079">ojas<text:s/></text:span><text:span text:style-name="T2080">a</text:span><text:span text:style-name="T2081">r kit</text:span><text:span text:style-name="T2082">a</text:span><text:span text:style-name="T2083">s ta</text:span><text:span text:style-name="T2084">r</text:span><text:span text:style-name="T2085">y</text:span><text:span text:style-name="T2086">bos n</text:span><text:span text:style-name="T2087">a</text:span><text:span text:style-name="T2088">r</text:span><text:span text:style-name="T2089">y</text:span><text:span text:style-name="T2090">s, p</text:span><text:span text:style-name="T2091">a</text:span><text:span text:style-name="T2092">sir</text:span><text:span text:style-name="T2093">a</text:span><text:span text:style-name="T2094">šo š</text:span><text:span text:style-name="T2095">i</text:span><text:span text:style-name="T2096">o spr</text:span><text:span text:style-name="T2097">e</text:span><text:span text:style-name="T2098">ndi</text:span><text:span text:style-name="T2099">m</text:span><text:span text:style-name="T2100">o<text:s/></text:span><text:span text:style-name="T2101">p</text:span><text:span text:style-name="T2102">ri</text:span><text:span text:style-name="T2103">ė</text:span><text:span text:style-name="T2104">m</text:span><text:span text:style-name="T2105">i</text:span><text:span text:style-name="T2106">mo<text:s/></text:span><text:span text:style-name="T2107">m</text:span><text:span text:style-name="T2108">e</text:span><text:span text:style-name="T2109">tu pos</text:span><text:span text:style-name="T2110">ė</text:span><text:span text:style-name="T2111">d</text:span><text:span text:style-name="T2112">ž</text:span><text:span text:style-name="T2113">iui</text:span><text:span text:style-name="T2114"><text:s/></text:span><text:span text:style-name="T2115">pirmininkav</text:span><text:span text:style-name="T2116">ę</text:span><text:span text:style-name="T2117">s asmu</text:span><text:span text:style-name="T2118">o</text:span><text:span text:style-name="T2119">“;</text:span></text:p>
      <text:p text:style-name="P2120"><text:span text:style-name="T2121">20</text:span><text:span text:style-name="T2122">. 114 punktą išdėstyti taip:</text:span></text:p>
      <text:p text:style-name="P2123"><text:span text:style-name="T2124">„</text:span><text:span text:style-name="T2125">114</text:span><text:span text:style-name="T2126">.<text:s/></text:span><text:span text:style-name="T2127">P</text:span><text:span text:style-name="T2128">rie</text:span><text:span text:style-name="T2129"><text:s/></text:span><text:span text:style-name="T2130">pos</text:span><text:span text:style-name="T2131">ė</text:span><text:span text:style-name="T2132">d</text:span><text:span text:style-name="T2133">ž</text:span><text:span text:style-name="T2134">io</text:span><text:span text:style-name="T2135"><text:s/></text:span><text:span text:style-name="T2136">protokolo prid</text:span><text:span text:style-name="T2137">e</text:span><text:span text:style-name="T2138">d</text:span><text:span text:style-name="T2139">a</text:span><text:span text:style-name="T2140">ma: posė</text:span><text:span text:style-name="T2141">d</text:span><text:span text:style-name="T2142">y</text:span><text:span text:style-name="T2143">je d</text:span><text:span text:style-name="T2144">a</text:span><text:span text:style-name="T2145">l</text:span><text:span text:style-name="T2146">y</text:span><text:span text:style-name="T2147">v</text:span><text:span text:style-name="T2148">a</text:span><text:span text:style-name="T2149">vusių ta</text:span><text:span text:style-name="T2150">r</text:span><text:span text:style-name="T2151">y</text:span><text:span text:style-name="T2152">bos n</text:span><text:span text:style-name="T2153">a</text:span><text:span text:style-name="T2154">r</text:span><text:span text:style-name="T2155">i</text:span><text:span text:style-name="T2156">ų, kviestųjų<text:s/></text:span><text:span text:style-name="T2157">a</text:span><text:span text:style-name="T2158">smenų ir sv</text:span><text:span text:style-name="T2159">eč</text:span><text:span text:style-name="T2160">ių są</text:span><text:span text:style-name="T2161">r</text:span><text:span text:style-name="T2162">a</text:span><text:span text:style-name="T2163">š</text:span><text:span text:style-name="T2164">a</text:span><text:span text:style-name="T2165">i, pr</text:span><text:span text:style-name="T2166">a</text:span><text:span text:style-name="T2167">n</text:span><text:span text:style-name="T2168">e</text:span><text:span text:style-name="T2169">ši</text:span><text:span text:style-name="T2170">m</text:span><text:span text:style-name="T2171">a</text:span><text:span text:style-name="T2172">i, pos</text:span><text:span text:style-name="T2173">ė</text:span><text:span text:style-name="T2174">d</text:span><text:span text:style-name="T2175">ž</text:span><text:span text:style-name="T2176">io</text:span><text:span text:style-name="T2177"><text:s/></text:span><text:span text:style-name="T2178">p</text:span><text:span text:style-name="T2179">i</text:span><text:span text:style-name="T2180">rmininkui r</text:span><text:span text:style-name="T2181">a</text:span><text:span text:style-name="T2182">štu pat</text:span><text:span text:style-name="T2183">e</text:span><text:span text:style-name="T2184">ik</text:span><text:span text:style-name="T2185">t</text:span><text:span text:style-name="T2186">i s</text:span><text:span text:style-name="T2187">i</text:span><text:span text:style-name="T2188">ū</text:span><text:span text:style-name="T2189">l</text:span><text:span text:style-name="T2190">y</text:span><text:span text:style-name="T2191">mai ir</text:span><text:span text:style-name="T2192"><text:s/></text:span><text:span text:style-name="T2193">p</text:span><text:span text:style-name="T2194">a</text:span><text:span text:style-name="T2195">stabos, v</text:span><text:span text:style-name="T2196">a</text:span><text:span text:style-name="T2197">rdinių, s</text:span><text:span text:style-name="T2198">l</text:span><text:span text:style-name="T2199">a</text:span><text:span text:style-name="T2200">ptų</text:span><text:span text:style-name="T2201"><text:s/></text:span><text:span text:style-name="T2202">b</text:span><text:span text:style-name="T2203">a</text:span><text:span text:style-name="T2204">lsavimų r</text:span><text:span text:style-name="T2205">e</text:span><text:span text:style-name="T2206">z</text:span><text:span text:style-name="T2207">ul</text:span><text:span text:style-name="T2208">t</text:span><text:span text:style-name="T2209">a</text:span><text:span text:style-name="T2210">tai, ta</text:span><text:span text:style-name="T2211">r</text:span><text:span text:style-name="T2212">y</text:span><text:span text:style-name="T2213">b</text:span><text:span text:style-name="T2214">os n</text:span><text:span text:style-name="T2215">a</text:span><text:span text:style-name="T2216">rių p</text:span><text:span text:style-name="T2217">a</text:span><text:span text:style-name="T2218">r</text:span><text:span text:style-name="T2219">e</text:span><text:span text:style-name="T2220">išk</text:span><text:span text:style-name="T2221">i</text:span><text:span text:style-name="T2222">mai, Vyriausybės atstovo reikalavimų, teikimų kopijos ar nuorašai“;</text:span></text:p>
      <text:p text:style-name="P2223"><text:span text:style-name="T2224">21</text:span><text:span text:style-name="T2225">. 117 punktą išdėstyti taip;</text:span></text:p>
      <text:p text:style-name="P2226"><text:span text:style-name="T2227">„</text:span><text:span text:style-name="T2228">117</text:span><text:span text:style-name="T2229">.<text:s/></text:span><text:span text:style-name="T2230">P</text:span><text:span text:style-name="T2231">osėdžių</text:span><text:span text:style-name="T2232"><text:s/></text:span><text:span text:style-name="T2233">protokol</text:span><text:span text:style-name="T2234">a</text:span><text:span text:style-name="T2235">i</text:span><text:span text:style-name="T2236"><text:s/></text:span><text:span text:style-name="T2237">s</text:span><text:span text:style-name="T2238">a</text:span><text:span text:style-name="T2239">u</text:span><text:span text:style-name="T2240">g</text:span><text:span text:style-name="T2241">omi</text:span><text:span text:style-name="T2242"><text:s/>byloje pagal savivaldybės administracijos dokumentacijos planą</text:span><text:span text:style-name="T2243">“;</text:span></text:p>
      <text:p text:style-name="P2244"><text:span text:style-name="T2245">22</text:span><text:span text:style-name="T2246">. 118 punkte vietoj „Kanceliarijos skyrius“ įrašyti „savivaldybės administracija“;</text:span></text:p>
      <text:p text:style-name="P2247"><text:span text:style-name="T2248">23</text:span><text:span text:style-name="T2249">. 119 punktą išdėstyti taip:</text:span></text:p>
      <text:p text:style-name="P2250"><text:span text:style-name="T2251">„</text:span><text:span text:style-name="T2252">119</text:span><text:span text:style-name="T2253">.<text:s/></text:span><text:span text:style-name="T2254">P</text:span><text:span text:style-name="T2255">riim</text:span><text:span text:style-name="T2256">t</text:span><text:span text:style-name="T2257">i<text:s/></text:span><text:span text:style-name="T2258">t</text:span><text:span text:style-name="T2259">a</text:span><text:span text:style-name="T2260">r</text:span><text:span text:style-name="T2261">y</text:span><text:span text:style-name="T2262">bos s</text:span><text:span text:style-name="T2263">p</text:span><text:span text:style-name="T2264">rendi</text:span><text:span text:style-name="T2265">m</text:span><text:span text:style-name="T2266">a</text:span><text:span text:style-name="T2267">i dokumentų valdymo sistemos priemonėmis p</text:span><text:span text:style-name="T2268">e</text:span><text:span text:style-name="T2269">rduo</text:span><text:span text:style-name="T2270">da</text:span><text:span text:style-name="T2271">mi</text:span><text:span text:style-name="T2272"><text:s/></text:span><text:span text:style-name="T2273">pos</text:span><text:span text:style-name="T2274">ė</text:span><text:span text:style-name="T2275">d</text:span><text:span text:style-name="T2276">ž</text:span><text:span text:style-name="T2277">io</text:span><text:span text:style-name="T2278"><text:s/></text:span><text:span text:style-name="T2279">p</text:span><text:span text:style-name="T2280">i</text:span><text:span text:style-name="T2281">rmininkui pasir</text:span><text:span text:style-name="T2282">a</text:span><text:span text:style-name="T2283">š</text:span><text:span text:style-name="T2284">y</text:span><text:span text:style-name="T2285">t</text:span><text:span text:style-name="T2286">i</text:span><text:span text:style-name="T2287">“;</text:span></text:p>
      <text:p text:style-name="P2288"><text:span text:style-name="T2289">24</text:span><text:span text:style-name="T2290">. 126 punktą išdėstyti taip:</text:span></text:p>
      <text:p text:style-name="P2291"><text:span text:style-name="T2292">„</text:span><text:span text:style-name="T2293">126</text:span><text:span text:style-name="T2294">. T</text:span><text:span text:style-name="T2295">a</text:span><text:span text:style-name="T2296">r</text:span><text:span text:style-name="T2297">y</text:span><text:span text:style-name="T2298">bos sprendi</text:span><text:span text:style-name="T2299">m</text:span><text:span text:style-name="T2300">us</text:span><text:span text:style-name="T2301"><text:s/></text:span><text:span text:style-name="T2302">r</text:span><text:span text:style-name="T2303">e</text:span><text:span text:style-name="T2304">g</text:span><text:span text:style-name="T2305">is</text:span><text:span text:style-name="T2306">t</text:span><text:span text:style-name="T2307">ruoja</text:span><text:span text:style-name="T2308"><text:s/></text:span><text:span text:style-name="T2309">saviv</text:span><text:span text:style-name="T2310">a</text:span><text:span text:style-name="T2311">l</text:span><text:span text:style-name="T2312">d</text:span><text:span text:style-name="T2313">y</text:span><text:span text:style-name="T2314">b</text:span><text:span text:style-name="T2315">ė</text:span><text:span text:style-name="T2316">s administr</text:span><text:span text:style-name="T2317">a</text:span><text:span text:style-name="T2318">c</text:span><text:span text:style-name="T2319">i</text:span><text:span text:style-name="T2320">j</text:span><text:span text:style-name="T2321">os dir</text:span><text:span text:style-name="T2322">e</text:span><text:span text:style-name="T2323">ktori</text:span><text:span text:style-name="T2324">a</text:span><text:span text:style-name="T2325">us p</text:span><text:span text:style-name="T2326">a</text:span><text:span text:style-name="T2327">skirtas d</text:span><text:span text:style-name="T2328">a</text:span><text:span text:style-name="T2329">rbuotojas<text:s/></text:span><text:span text:style-name="T2330">Dokum</text:span><text:span text:style-name="T2331">e</text:span><text:span text:style-name="T2332">ntų<text:s/></text:span><text:span text:style-name="T2333">t</text:span><text:span text:style-name="T2334">v</text:span><text:span text:style-name="T2335">a</text:span><text:span text:style-name="T2336">r</text:span><text:span text:style-name="T2337">k</text:span><text:span text:style-name="T2338">y</text:span><text:span text:style-name="T2339">mo</text:span><text:span text:style-name="T2340"><text:s/></text:span><text:span text:style-name="T2341">ir</text:span><text:span text:style-name="T2342"><text:s/></text:span><text:span text:style-name="T2343">a</text:span><text:span text:style-name="T2344">pskaitos tai</text:span><text:span text:style-name="T2345">s</text:span><text:span text:style-name="T2346">y</text:span><text:span text:style-name="T2347">kl</text:span><text:span text:style-name="T2348">i</text:span><text:span text:style-name="T2349">ų, patvirtintų Lietuvos vyriausiojo archyvaro 2011 m. liepos 4 d. įsakymu Nr. V-118 nust</text:span><text:span text:style-name="T2350">a</text:span><text:span text:style-name="T2351">t</text:span><text:span text:style-name="T2352">y</text:span><text:span text:style-name="T2353">t</text:span><text:span text:style-name="T2354">a</text:span><text:span text:style-name="T2355"><text:s/></text:span><text:span text:style-name="T2356">tva</text:span><text:span text:style-name="T2357">r</text:span><text:span text:style-name="T2358">ka.<text:s/></text:span><text:span text:style-name="T2359">Jei pasirašyto ir užregistruoto tarybos sprendimo nuorašą reikia išsiųsti vykdytojams, pareiškėjams ar kitiems asmenims, <text:s/>jį išsiunčia dokumento rengėjas</text:span><text:span text:style-name="T2360">“</text:span><text:span text:style-name="T2361">;</text:span></text:p>
      <text:p text:style-name="P2362"><text:span text:style-name="T2363">25</text:span><text:span text:style-name="T2364">. 131–132 punktus išdėstyti taip:<text:s/></text:span></text:p>
      <text:p text:style-name="P2365"><text:span text:style-name="T2366">„</text:span><text:span text:style-name="T2367">131</text:span><text:span text:style-name="T2368">.<text:s/></text:span><text:span text:style-name="T2369">S</text:span><text:span text:style-name="T2370">p</text:span><text:span text:style-name="T2371">re</text:span><text:span text:style-name="T2372">ndi</text:span><text:span text:style-name="T2373">m</text:span><text:span text:style-name="T2374">a</text:span><text:span text:style-name="T2375">i su<text:s/></text:span><text:span text:style-name="T2376">m</text:span><text:span text:style-name="T2377">e</text:span><text:span text:style-name="T2378">ro<text:s/></text:span><text:span text:style-name="T2379">re</text:span><text:span text:style-name="T2380">z</text:span><text:span text:style-name="T2381">ol</text:span><text:span text:style-name="T2382">i</text:span><text:span text:style-name="T2383">u</text:span><text:span text:style-name="T2384">c</text:span><text:span text:style-name="T2385">i</text:span><text:span text:style-name="T2386">j</text:span><text:span text:style-name="T2387">a</text:span><text:span text:style-name="T2388"><text:s/>pateikiami<text:s/></text:span><text:span text:style-name="T2389">s</text:span><text:span text:style-name="T2390">a</text:span><text:span text:style-name="T2391">viva</text:span><text:span text:style-name="T2392">ld</text:span><text:span text:style-name="T2393">y</text:span><text:span text:style-name="T2394">b</text:span><text:span text:style-name="T2395">ė</text:span><text:span text:style-name="T2396">s<text:s/></text:span><text:span text:style-name="T2397">a</text:span><text:span text:style-name="T2398">dm</text:span><text:span text:style-name="T2399">i</text:span><text:span text:style-name="T2400">nis</text:span><text:span text:style-name="T2401">t</text:span><text:span text:style-name="T2402">r</text:span><text:span text:style-name="T2403">a</text:span><text:span text:style-name="T2404">c</text:span><text:span text:style-name="T2405">i</text:span><text:span text:style-name="T2406">j</text:span><text:span text:style-name="T2407">os dir</text:span><text:span text:style-name="T2408">e</text:span><text:span text:style-name="T2409">ktoriui, kuris p</text:span><text:span text:style-name="T2410">a</text:span><text:span text:style-name="T2411">skiria už</text:span><text:span text:style-name="T2412"><text:s/></text:span><text:span text:style-name="T2413">spr</text:span><text:span text:style-name="T2414">e</text:span><text:span text:style-name="T2415">ndi</text:span><text:span text:style-name="T2416">m</text:span><text:span text:style-name="T2417">o<text:s/></text:span><text:span text:style-name="T2418">v</text:span><text:span text:style-name="T2419">y</text:span><text:span text:style-name="T2420">k</text:span><text:span text:style-name="T2421">d</text:span><text:span text:style-name="T2422">y</text:span><text:span text:style-name="T2423">m</text:span><text:span text:style-name="T2424">ą</text:span><text:span text:style-name="T2425"><text:s/>a</text:span><text:span text:style-name="T2426">tsaki</text:span><text:span text:style-name="T2427">n</text:span><text:span text:style-name="T2428">gą</text:span><text:span text:style-name="T2429"><text:s/></text:span><text:span text:style-name="T2430">saviv</text:span><text:span text:style-name="T2431">a</text:span><text:span text:style-name="T2432">l</text:span><text:span text:style-name="T2433">d</text:span><text:span text:style-name="T2434">y</text:span><text:span text:style-name="T2435">b</text:span><text:span text:style-name="T2436">ė</text:span><text:span text:style-name="T2437">s<text:s/></text:span><text:span text:style-name="T2438">a</text:span><text:span text:style-name="T2439">dm</text:span><text:span text:style-name="T2440">i</text:span><text:span text:style-name="T2441">nis</text:span><text:span text:style-name="T2442">t</text:span><text:span text:style-name="T2443">r</text:span><text:span text:style-name="T2444">a</text:span><text:span text:style-name="T2445">c</text:span><text:span text:style-name="T2446">i</text:span><text:span text:style-name="T2447">j</text:span><text:span text:style-name="T2448">os v</text:span><text:span text:style-name="T2449">a</text:span><text:span text:style-name="T2450">ls</text:span><text:span text:style-name="T2451">t</text:span><text:span text:style-name="T2452">y</text:span><text:span text:style-name="T2453">b</text:span><text:span text:style-name="T2454">ė</text:span><text:span text:style-name="T2455">s t</text:span><text:span text:style-name="T2456">a</text:span><text:span text:style-name="T2457">rn</text:span><text:span text:style-name="T2458">a</text:span><text:span text:style-name="T2459">uto</text:span><text:span text:style-name="T2460">j</text:span><text:span text:style-name="T2461">ą</text:span><text:span text:style-name="T2462"><text:s/>ir</text:span><text:span text:style-name="T2463"><text:s/></text:span><text:span text:style-name="T2464">n</text:span><text:span text:style-name="T2465">ustato</text:span><text:span text:style-name="T2466"><text:s/></text:span><text:span text:style-name="T2467"><text:s/>u</text:span><text:span text:style-name="T2468">ž</text:span><text:span text:style-name="T2469">duot</text:span><text:span text:style-name="T2470">i</text:span><text:span text:style-name="T2471">e</text:span><text:span text:style-name="T2472">s</text:span><text:span text:style-name="T2473"><text:s/></text:span><text:span text:style-name="T2474">į</text:span><text:span text:style-name="T2475">v</text:span><text:span text:style-name="T2476">y</text:span><text:span text:style-name="T2477">k</text:span><text:span text:style-name="T2478">d</text:span><text:span text:style-name="T2479">y</text:span><text:span text:style-name="T2480">mo<text:s/></text:span><text:span text:style-name="T2481">t</text:span><text:span text:style-name="T2482">e</text:span><text:span text:style-name="T2483">rmin</text:span><text:span text:style-name="T2484">ą</text:span><text:span text:style-name="T2485">.</text:span></text:p>
      <text:p text:style-name="P2486"><text:span text:style-name="T2487">132</text:span><text:span text:style-name="T2488">.<text:s/></text:span><text:span text:style-name="T2489">S</text:span><text:span text:style-name="T2490">p</text:span><text:span text:style-name="T2491">re</text:span><text:span text:style-name="T2492">ndi</text:span><text:span text:style-name="T2493">m</text:span><text:span text:style-name="T2494">o<text:s/></text:span><text:span text:style-name="T2495">v</text:span><text:span text:style-name="T2496">y</text:span><text:span text:style-name="T2497">k</text:span><text:span text:style-name="T2498">d</text:span><text:span text:style-name="T2499">y</text:span><text:span text:style-name="T2500">mo<text:s/></text:span><text:span text:style-name="T2501">t</text:span><text:span text:style-name="T2502">e</text:span><text:span text:style-name="T2503">rminus kon</text:span><text:span text:style-name="T2504">t</text:span><text:span text:style-name="T2505">roliuoja</text:span><text:span text:style-name="T2506"><text:s/>savivaldybės administracijos direktoriaus paskirtas<text:s/></text:span><text:span text:style-name="T2507">d</text:span><text:span text:style-name="T2508">a</text:span><text:span text:style-name="T2509">rbuotojas“;</text:span></text:p>
      <text:p text:style-name="P2510"><text:span text:style-name="T2511">26</text:span><text:span text:style-name="T2512">. 134–135 punktus išdėstyti taip:</text:span></text:p>
      <text:p text:style-name="P2513"><text:span text:style-name="T2514">„</text:span><text:span text:style-name="T2515">134</text:span><text:span text:style-name="T2516">.<text:s/></text:span><text:span text:style-name="T2517">S</text:span><text:span text:style-name="T2518">a</text:span><text:span text:style-name="T2519">vival</text:span><text:span text:style-name="T2520">d</text:span><text:span text:style-name="T2521">y</text:span><text:span text:style-name="T2522">b</text:span><text:span text:style-name="T2523">ė</text:span><text:span text:style-name="T2524">s</text:span><text:span text:style-name="T2525"><text:s/></text:span><text:span text:style-name="T2526">a</text:span><text:span text:style-name="T2527">dm</text:span><text:span text:style-name="T2528">i</text:span><text:span text:style-name="T2529">nis</text:span><text:span text:style-name="T2530">t</text:span><text:span text:style-name="T2531">r</text:span><text:span text:style-name="T2532">a</text:span><text:span text:style-name="T2533">c</text:span><text:span text:style-name="T2534">i</text:span><text:span text:style-name="T2535">j</text:span><text:span text:style-name="T2536">os p</text:span><text:span text:style-name="T2537">a</text:span><text:span text:style-name="T2538">d</text:span><text:span text:style-name="T2539">a</text:span><text:span text:style-name="T2540">l</text:span><text:span text:style-name="T2541">i</text:span><text:span text:style-name="T2542">nio vad</text:span><text:span text:style-name="T2543">o</text:span><text:span text:style-name="T2544">v</text:span><text:span text:style-name="T2545">a</text:span><text:span text:style-name="T2546">s už</text:span><text:span text:style-name="T2547"><text:s/></text:span><text:span text:style-name="T2548">spr</text:span><text:span text:style-name="T2549">e</text:span><text:span text:style-name="T2550">ndi</text:span><text:span text:style-name="T2551">m</text:span><text:span text:style-name="T2552">o į</text:span><text:span text:style-name="T2553">v</text:span><text:span text:style-name="T2554">y</text:span><text:span text:style-name="T2555">k</text:span><text:span text:style-name="T2556">d</text:span><text:span text:style-name="T2557">y</text:span><text:span text:style-name="T2558">mą<text:s/></text:span><text:span text:style-name="T2559">a</text:span><text:span text:style-name="T2560">ts</text:span><text:span text:style-name="T2561">i</text:span><text:span text:style-name="T2562">skaito s</text:span><text:span text:style-name="T2563">a</text:span><text:span text:style-name="T2564">vival</text:span><text:span text:style-name="T2565">d</text:span><text:span text:style-name="T2566">y</text:span><text:span text:style-name="T2567">b</text:span><text:span text:style-name="T2568">ė</text:span><text:span text:style-name="T2569">s administr</text:span><text:span text:style-name="T2570">a</text:span><text:span text:style-name="T2571">c</text:span><text:span text:style-name="T2572">i</text:span><text:span text:style-name="T2573">j</text:span><text:span text:style-name="T2574">os dir</text:span><text:span text:style-name="T2575">e</text:span><text:span text:style-name="T2576">ktoriu</text:span><text:span text:style-name="T2577">i.</text:span></text:p>
      <text:p text:style-name="P2578"><text:span text:style-name="T2579">135</text:span><text:span text:style-name="T2580">.</text:span><text:span text:style-name="T2581"><text:s/></text:span><text:span text:style-name="T2582">Informacija apie sprendimo įvykdymą įrašoma dokumentų valdymo sistemoje</text:span><text:span text:style-name="T2583">.“;</text:span></text:p>
      <text:p text:style-name="P2584"><text:span text:style-name="T2585">27</text:span><text:span text:style-name="T2586">. 137 punktą išdėstyti taip:</text:span></text:p>
      <text:p text:style-name="P2587"><text:span text:style-name="T2588">„</text:span><text:span text:style-name="T2589">137</text:span><text:span text:style-name="T2590">. Apie</text:span><text:span text:style-name="T2591"><text:s/></text:span><text:span text:style-name="T2592">ta</text:span><text:span text:style-name="T2593">r</text:span><text:span text:style-name="T2594">y</text:span><text:span text:style-name="T2595">bos spr</text:span><text:span text:style-name="T2596">e</text:span><text:span text:style-name="T2597">n</text:span><text:span text:style-name="T2598">d</text:span><text:span text:style-name="T2599">i</text:span><text:span text:style-name="T2600">m</text:span><text:span text:style-name="T2601">ų</text:span><text:span text:style-name="T2602"><text:s/></text:span><text:span text:style-name="T2603">į</text:span><text:span text:style-name="T2604">v</text:span><text:span text:style-name="T2605">y</text:span><text:span text:style-name="T2606">k</text:span><text:span text:style-name="T2607">d</text:span><text:span text:style-name="T2608">y</text:span><text:span text:style-name="T2609">m</text:span><text:span text:style-name="T2610">ą</text:span><text:span text:style-name="T2611"><text:s/></text:span><text:span text:style-name="T2612">saviv</text:span><text:span text:style-name="T2613">a</text:span><text:span text:style-name="T2614">l</text:span><text:span text:style-name="T2615">d</text:span><text:span text:style-name="T2616">y</text:span><text:span text:style-name="T2617">b</text:span><text:span text:style-name="T2618">ė</text:span><text:span text:style-name="T2619">s administr</text:span><text:span text:style-name="T2620">ac</text:span><text:span text:style-name="T2621">i</text:span><text:span text:style-name="T2622">j</text:span><text:span text:style-name="T2623">os dir</text:span><text:span text:style-name="T2624">e</text:span><text:span text:style-name="T2625">k</text:span><text:span text:style-name="T2626">torius atsisk</text:span><text:span text:style-name="T2627">a</text:span><text:span text:style-name="T2628">i</text:span><text:span text:style-name="T2629">t</text:span><text:span text:style-name="T2630">o ta</text:span><text:span text:style-name="T2631">r</text:span><text:span text:style-name="T2632">y</text:span><text:span text:style-name="T2633">b</text:span><text:span text:style-name="T2634">a</text:span><text:span text:style-name="T2635">i<text:s/></text:span><text:span text:style-name="T2636">i</text:span><text:span text:style-name="T2637">r m</text:span><text:span text:style-name="T2638">e</text:span><text:span text:style-name="T2639">rui</text:span><text:span text:style-name="T2640"><text:s/>teikdamas ataskaitą</text:span><text:span text:style-name="T2641">“</text:span><text:span text:style-name="T2642">;</text:span></text:p>
      <text:p text:style-name="P2643"><text:span text:style-name="T2644">28</text:span><text:span text:style-name="T2645">. 141 punktą išdėstyti taip:</text:span></text:p>
      <text:p text:style-name="P2646"><text:span text:style-name="T2647">„</text:span><text:span text:style-name="T2648">141</text:span><text:span text:style-name="T2649">. Komi</text:span><text:span text:style-name="T2650">t</text:span><text:span text:style-name="T2651">e</text:span><text:span text:style-name="T2652">tai p</text:span><text:span text:style-name="T2653">a</text:span><text:span text:style-name="T2654">g</text:span><text:span text:style-name="T2655">a</text:span><text:span text:style-name="T2656">l sa</text:span><text:span text:style-name="T2657">v</text:span><text:span text:style-name="T2658">o kompet</text:span><text:span text:style-name="T2659">e</text:span><text:span text:style-name="T2660">n</text:span><text:span text:style-name="T2661">c</text:span><text:span text:style-name="T2662">i</text:span><text:span text:style-name="T2663">j</text:span><text:span text:style-name="T2664">ą</text:span><text:span text:style-name="T2665"><text:s/></text:span><text:span text:style-name="T2666">priima</text:span><text:span text:style-name="T2667"><text:s/>r</text:span><text:span text:style-name="T2668">e</text:span><text:span text:style-name="T2669">komend</text:span><text:span text:style-name="T2670">ac</text:span><text:span text:style-name="T2671">in</text:span><text:span text:style-name="T2672">i</text:span><text:span text:style-name="T2673">us spr</text:span><text:span text:style-name="T2674">e</text:span><text:span text:style-name="T2675">ndi</text:span><text:span text:style-name="T2676">m</text:span><text:span text:style-name="T2677">u</text:span><text:span text:style-name="T2678">s</text:span><text:span text:style-name="T2679">, kuriuos savivaldybės administracijos direktoriaus paskirtas d</text:span><text:span text:style-name="T2680">a</text:span><text:span text:style-name="T2681">rbuotojas išs</text:span><text:span text:style-name="T2682">i</text:span><text:span text:style-name="T2683">un</text:span><text:span text:style-name="T2684">č</text:span><text:span text:style-name="T2685">ia v</text:span><text:span text:style-name="T2686">y</text:span><text:span text:style-name="T2687">k</text:span><text:span text:style-name="T2688">d</text:span><text:span text:style-name="T2689">y</text:span><text:span text:style-name="T2690">to</text:span><text:span text:style-name="T2691">j</text:span><text:span text:style-name="T2692">a</text:span><text:span text:style-name="T2693">ms.<text:s/></text:span><text:span text:style-name="T2694">S</text:span><text:span text:style-name="T2695">a</text:span><text:span text:style-name="T2696">vival</text:span><text:span text:style-name="T2697">d</text:span><text:span text:style-name="T2698">y</text:span><text:span text:style-name="T2699">b</text:span><text:span text:style-name="T2700">ė</text:span><text:span text:style-name="T2701">s</text:span><text:span text:style-name="T2702"><text:s/></text:span><text:span text:style-name="T2703">a</text:span><text:span text:style-name="T2704">dm</text:span><text:span text:style-name="T2705">i</text:span><text:span text:style-name="T2706">nis</text:span><text:span text:style-name="T2707">t</text:span><text:span text:style-name="T2708">r</text:span><text:span text:style-name="T2709">a</text:span><text:span text:style-name="T2710">c</text:span><text:span text:style-name="T2711">i</text:span><text:span text:style-name="T2712">j</text:span><text:span text:style-name="T2713">a</text:span><text:span text:style-name="T2714">, jos p</text:span><text:span text:style-name="T2715">a</text:span><text:span text:style-name="T2716">d</text:span><text:span text:style-name="T2717">a</text:span><text:span text:style-name="T2718">l</text:span><text:span text:style-name="T2719">i</text:span><text:span text:style-name="T2720">niai, s</text:span><text:span text:style-name="T2721">a</text:span><text:span text:style-name="T2722">vival</text:span><text:span text:style-name="T2723">d</text:span><text:span text:style-name="T2724">y</text:span><text:span text:style-name="T2725">b</text:span><text:span text:style-name="T2726">ė</text:span><text:span text:style-name="T2727">s b</text:span><text:span text:style-name="T2728">i</text:span><text:span text:style-name="T2729">ud</text:span><text:span text:style-name="T2730">ž</text:span><text:span text:style-name="T2731">e</text:span><text:span text:style-name="T2732">t</text:span><text:span text:style-name="T2733">i</text:span><text:span text:style-name="T2734">n</text:span><text:span text:style-name="T2735">ė</text:span><text:span text:style-name="T2736">s</text:span><text:span text:style-name="T2737"><text:s/></text:span><text:span text:style-name="T2738">ir viešosios įs</text:span><text:span text:style-name="T2739">t</text:span><text:span text:style-name="T2740">a</text:span><text:span text:style-name="T2741">i</text:span><text:span text:style-name="T2742">g</text:span><text:span text:style-name="T2743">o</text:span><text:span text:style-name="T2744">s</text:span><text:span text:style-name="T2745">, s</text:span><text:span text:style-name="T2746">a</text:span><text:span text:style-name="T2747">vival</text:span><text:span text:style-name="T2748">d</text:span><text:span text:style-name="T2749">y</text:span><text:span text:style-name="T2750">b</text:span><text:span text:style-name="T2751">ė</text:span><text:span text:style-name="T2752">s valdomos<text:s/></text:span><text:span text:style-name="T2753">į</text:span><text:span text:style-name="T2754">monės su jų veikla susi</text:span><text:span text:style-name="T2755">j</text:span><text:span text:style-name="T2756">usius</text:span><text:span text:style-name="T2757"><text:s/></text:span><text:span text:style-name="T2758">kom</text:span><text:span text:style-name="T2759">i</text:span><text:span text:style-name="T2760">tetų spr</text:span><text:span text:style-name="T2761">e</text:span><text:span text:style-name="T2762">ndi</text:span><text:span text:style-name="T2763">m</text:span><text:span text:style-name="T2764">us tu</text:span><text:span text:style-name="T2765">r</text:span><text:span text:style-name="T2766">i</text:span><text:span text:style-name="T2767"><text:s/></text:span><text:span text:style-name="T2768">p</text:span><text:span text:style-name="T2769">e</text:span><text:span text:style-name="T2770">r 2 s</text:span><text:span text:style-name="T2771">a</text:span><text:span text:style-name="T2772">v</text:span><text:span text:style-name="T2773">a</text:span><text:span text:style-name="T2774">i</text:span><text:span text:style-name="T2775">te</text:span><text:span text:style-name="T2776">s<text:s/></text:span><text:span text:style-name="T2777">a</text:span><text:span text:style-name="T2778">psva</text:span><text:span text:style-name="T2779">r</text:span><text:span text:style-name="T2780">s</text:span><text:span text:style-name="T2781">t</text:span><text:span text:style-name="T2782">y</text:span><text:span text:style-name="T2783">ti</text:span><text:span text:style-name="T2784"><text:s/></text:span><text:span text:style-name="T2785">ir<text:s/></text:span><text:span text:style-name="T2786">a</text:span><text:span text:style-name="T2787">tsa</text:span><text:span text:style-name="T2788">k</text:span><text:span text:style-name="T2789">y</text:span><text:span text:style-name="T2790">mą<text:s/></text:span><text:span text:style-name="T2791">p</text:span><text:span text:style-name="T2792">a</text:span><text:span text:style-name="T2793">teik</text:span><text:span text:style-name="T2794">t</text:span><text:span text:style-name="T2795">i savivaldybės administracijos direktoriaus paskirtam darbuotojui, kuris, u</text:span><text:span text:style-name="T2796">ž</text:span><text:span text:style-name="T2797">r</text:span><text:span text:style-name="T2798">eg</text:span><text:span text:style-name="T2799">is</text:span><text:span text:style-name="T2800">t</text:span><text:span text:style-name="T2801">r</text:span><text:span text:style-name="T2802">a</text:span><text:span text:style-name="T2803">v</text:span><text:span text:style-name="T2804">ę</text:span><text:span text:style-name="T2805">s</text:span><text:span text:style-name="T2806"><text:s/></text:span><text:span text:style-name="T2807">a</text:span><text:span text:style-name="T2808">tsa</text:span><text:span text:style-name="T2809">k</text:span><text:span text:style-name="T2810">y</text:span><text:span text:style-name="T2811">mą,</text:span><text:span text:style-name="T2812"><text:s/></text:span><text:span text:style-name="T2813">e</text:span><text:span text:style-name="T2814">lektr</text:span><text:span text:style-name="T2815">o</text:span><text:span text:style-name="T2816">nin</text:span><text:span text:style-name="T2817">i</text:span><text:span text:style-name="T2818">u p</text:span><text:span text:style-name="T2819">a</text:span><text:span text:style-name="T2820">štu</text:span><text:span text:style-name="T2821"><text:s/></text:span><text:span text:style-name="T2822">turi p</text:span><text:span text:style-name="T2823">a</text:span><text:span text:style-name="T2824">teikti</text:span><text:span text:style-name="T2825"><text:s/></text:span><text:span text:style-name="T2826">jį kom</text:span><text:span text:style-name="T2827">i</text:span><text:span text:style-name="T2828">tetų n</text:span><text:span text:style-name="T2829">a</text:span><text:span text:style-name="T2830">ri</text:span><text:span text:style-name="T2831">a</text:span><text:span text:style-name="T2832">m</text:span><text:span text:style-name="T2833">s</text:span><text:span text:style-name="T2834">“;</text:span></text:p>
      <text:p text:style-name="P2835"><text:span text:style-name="T2836">29</text:span><text:span text:style-name="T2837">. 157 punktą išdėstyti taip:</text:span></text:p>
      <text:p text:style-name="P2838"><text:span text:style-name="T2839">„</text:span><text:span text:style-name="T2840">157</text:span><text:span text:style-name="T2841">. Apie</text:span><text:span text:style-name="T2842"><text:s/></text:span><text:span text:style-name="T2843">kom</text:span><text:span text:style-name="T2844">i</text:span><text:span text:style-name="T2845">tetų pos</text:span><text:span text:style-name="T2846">ė</text:span><text:span text:style-name="T2847">d</text:span><text:span text:style-name="T2848">ž</text:span><text:span text:style-name="T2849">ių</text:span><text:span text:style-name="T2850"><text:s/></text:span><text:span text:style-name="T2851">datą</text:span><text:span text:style-name="T2852"><text:s/></text:span><text:span text:style-name="T2853">ir l</text:span><text:span text:style-name="T2854">a</text:span><text:span text:style-name="T2855">iką sk</text:span><text:span text:style-name="T2856">e</text:span><text:span text:style-name="T2857">lb</text:span><text:span text:style-name="T2858">i</text:span><text:span text:style-name="T2859">a</text:span><text:span text:style-name="T2860">ma s</text:span><text:span text:style-name="T2861">a</text:span><text:span text:style-name="T2862">vival</text:span><text:span text:style-name="T2863">d</text:span><text:span text:style-name="T2864">y</text:span><text:span text:style-name="T2865">b</text:span><text:span text:style-name="T2866">ė</text:span><text:span text:style-name="T2867">s in</text:span><text:span text:style-name="T2868">t</text:span><text:span text:style-name="T2869">e</text:span><text:span text:style-name="T2870">rn</text:span><text:span text:style-name="T2871">e</text:span><text:span text:style-name="T2872">t</text:span><text:span text:style-name="T2873">o sv</text:span><text:span text:style-name="T2874">e</text:span><text:span text:style-name="T2875">tain</text:span><text:span text:style-name="T2876">ė</text:span><text:span text:style-name="T2877">je<text:s/></text:span><text:span text:style-name="T2878">(</text:span><text:span text:style-name="T2879">w</text:span><text:span text:style-name="T2880">w</text:span><text:span text:style-name="T2881">w.joniskis.</text:span><text:span text:style-name="T2882">lt</text:span><text:span text:style-name="T2883">)</text:span><text:span text:style-name="T2884">. Komiteto posėdis n</text:span><text:span text:style-name="T2885">e</text:span><text:span text:style-name="T2886">g</text:span><text:span text:style-name="T2887">a</text:span><text:span text:style-name="T2888">li</text:span><text:span text:style-name="T2889"><text:s/></text:span><text:span text:style-name="T2890">tęstis</text:span><text:span text:style-name="T2891"><text:s/></text:span><text:span text:style-name="T2892">i</text:span><text:span text:style-name="T2893">l</text:span><text:span text:style-name="T2894">g</text:span><text:span text:style-name="T2895">iau k</text:span><text:span text:style-name="T2896">a</text:span><text:span text:style-name="T2897">ip iki 17.00 val</text:span><text:span text:style-name="T2898">a</text:span><text:span text:style-name="T2899">ndos. Pertrauka paprastai daroma po 1,5 val. Neišsprendus visų klausimų komiteto posėdyje iki 17.00 val., komitetas priima sprendimą dėl posėdžio pratęsimo.<text:s/></text:span><text:span text:style-name="T2900">Posėdis gali vykti tą pačią arba kitą darbo dieną</text:span><text:span text:style-name="T2901">“</text:span><text:span text:style-name="T2902">;</text:span></text:p>
      <text:p text:style-name="P2903"><text:span text:style-name="T2904">30</text:span><text:span text:style-name="T2905">. 165 punkte vietoj „Kanceliarijos skyrius“ įrašyti „savivaldybės administracijos direktoriaus paskirtas“;</text:span></text:p>
      <text:p text:style-name="P2906"><text:span text:style-name="T2907">31</text:span><text:span text:style-name="T2908">. 182 punkte vietoj „Kanceliarijos skyriui“ įrašyti „savivaldybės administracijos direktoriaus paskirtam darbuotojui“;</text:span></text:p>
      <text:p text:style-name="P2909"><text:span text:style-name="T2910">32</text:span><text:span text:style-name="T2911">. 206 punktą išdėstyti taip:<text:s/></text:span></text:p>
      <text:p text:style-name="P2912"><text:span text:style-name="T2913">„</text:span><text:span text:style-name="T2914">206</text:span><text:span text:style-name="T2915">. Kom</text:span><text:span text:style-name="T2916">a</text:span><text:span text:style-name="T2917">ndiruote l</text:span><text:span text:style-name="T2918">a</text:span><text:span text:style-name="T2919">ik</text:span><text:span text:style-name="T2920">o</text:span><text:span text:style-name="T2921">mas m</text:span><text:span text:style-name="T2922">e</text:span><text:span text:style-name="T2923">ro ir</text:span><text:span text:style-name="T2924"><text:s/></text:span><text:span text:style-name="T2925">me</text:span><text:span text:style-name="T2926">r</text:span><text:span text:style-name="T2927">o<text:s/></text:span><text:span text:style-name="T2928">p</text:span><text:span text:style-name="T2929">a</text:span><text:span text:style-name="T2930">v</text:span><text:span text:style-name="T2931">a</text:span><text:span text:style-name="T2932">d</text:span><text:span text:style-name="T2933">u</text:span><text:span text:style-name="T2934">oto</text:span><text:span text:style-name="T2935">j</text:span><text:span text:style-name="T2936">o iš</text:span><text:span text:style-name="T2937">v</text:span><text:span text:style-name="T2938">y</text:span><text:span text:style-name="T2939">ki</text:span><text:span text:style-name="T2940">m</text:span><text:span text:style-name="T2941">a</text:span><text:span text:style-name="T2942">s iš</text:span><text:span text:style-name="T2943"><text:s/></text:span><text:span text:style-name="T2944">nuola</text:span><text:span text:style-name="T2945">t</text:span><text:span text:style-name="T2946">inės d</text:span><text:span text:style-name="T2947">a</text:span><text:span text:style-name="T2948">rbo<text:s/></text:span><text:span text:style-name="T2949">v</text:span><text:span text:style-name="T2950">ietos į k</text:span><text:span text:style-name="T2951">i</text:span><text:span text:style-name="T2952">tas vietov</text:span><text:span text:style-name="T2953">e</text:span><text:span text:style-name="T2954">s (išs</text:span><text:span text:style-name="T2955">k</text:span><text:span text:style-name="T2956">y</text:span><text:span text:style-name="T2957">rus</text:span><text:span text:style-name="T2958"><text:s/>Š</text:span><text:span text:style-name="T2959">iaulių apsk</text:span><text:span text:style-name="T2960">r</text:span><text:span text:style-name="T2961">i</text:span><text:span text:style-name="T2962">t</text:span><text:span text:style-name="T2963">ies<text:s/></text:span><text:span text:style-name="T2964">r</text:span><text:span text:style-name="T2965">ibas</text:span><text:span text:style-name="T2966">) atlikti darbo pareigų, tobulinti kvalifikacijos</text:span><text:span text:style-name="T2967">.<text:s/></text:span><text:span text:style-name="T2968">I</text:span><text:span text:style-name="T2969">š</text:span><text:span text:style-name="T2970">v</text:span><text:span text:style-name="T2971">y</text:span><text:span text:style-name="T2972">ki</text:span><text:span text:style-name="T2973">m</text:span><text:span text:style-name="T2974">a</text:span><text:span text:style-name="T2975">s į komandi</text:span><text:span text:style-name="T2976">r</text:span><text:span text:style-name="T2977">uo</text:span><text:span text:style-name="T2978">t</text:span><text:span text:style-name="T2979">ę</text:span><text:span text:style-name="T2980">, išskyrus išvykimą iki vienos darbo dienos ar vienai darbo dienai Lietuvos Respublikos teritorijoje,<text:s/></text:span><text:span text:style-name="T2981"><text:s/></text:span><text:span text:style-name="T2982">įfo</text:span><text:span text:style-name="T2983">r</text:span><text:span text:style-name="T2984">m</text:span><text:span text:style-name="T2985">i</text:span><text:span text:style-name="T2986">n</text:span><text:span text:style-name="T2987">a</text:span><text:span text:style-name="T2988">mas m</text:span><text:span text:style-name="T2989">e</text:span><text:span text:style-name="T2990">ro ar mero pavaduotojo potva</text:span><text:span text:style-name="T2991">r</text:span><text:span text:style-name="T2992">kiu, kuri</text:span><text:span text:style-name="T2993">a</text:span><text:span text:style-name="T2994">me tu</text:span><text:span text:style-name="T2995">r</text:span><text:span text:style-name="T2996">i<text:s/></text:span><text:span text:style-name="T2997">b</text:span><text:span text:style-name="T2998">ūti</text:span><text:span text:style-name="T2999"><text:s/></text:span><text:span text:style-name="T3000">nur</text:span><text:span text:style-name="T3001">o</text:span><text:span text:style-name="T3002">d</text:span><text:span text:style-name="T3003">y</text:span><text:span text:style-name="T3004">ta<text:s/></text:span><text:span text:style-name="T3005">a</text:span><text:span text:style-name="T3006">s</text:span><text:span text:style-name="T3007">m</text:span><text:span text:style-name="T3008">e</text:span><text:span text:style-name="T3009">ns v</text:span><text:span text:style-name="T3010">a</text:span><text:span text:style-name="T3011">r</text:span><text:span text:style-name="T3012">d</text:span><text:span text:style-name="T3013">a</text:span><text:span text:style-name="T3014">s, pa</text:span><text:span text:style-name="T3015">va</text:span><text:span text:style-name="T3016">r</text:span><text:span text:style-name="T3017">d</text:span><text:span text:style-name="T3018">ė</text:span><text:span text:style-name="T3019">, p</text:span><text:span text:style-name="T3020">a</text:span><text:span text:style-name="T3021">r</text:span><text:span text:style-name="T3022">e</text:span><text:span text:style-name="T3023">i</text:span><text:span text:style-name="T3024">g</text:span><text:span text:style-name="T3025">os, k</text:span><text:span text:style-name="T3026">o</text:span><text:span text:style-name="T3027">mandi</text:span><text:span text:style-name="T3028">r</text:span><text:span text:style-name="T3029">uotės tikslas, vietovė</text:span><text:span text:style-name="T3030"><text:s/>(</text:span><text:span text:style-name="T3031">vietov</text:span><text:span text:style-name="T3032">ė</text:span><text:span text:style-name="T3033">s), kom</text:span><text:span text:style-name="T3034">a</text:span><text:span text:style-name="T3035">ndiruotės trukmė</text:span><text:span text:style-name="T3036"><text:s/></text:span><text:span text:style-name="T3037">ir p</text:span><text:span text:style-name="T3038">a</text:span><text:span text:style-name="T3039">g</text:span><text:span text:style-name="T3040">a</text:span><text:span text:style-name="T3041">l</text:span><text:span text:style-name="T3042"><text:s/></text:span><text:span text:style-name="T3043">Komandi</text:span><text:span text:style-name="T3044">r</text:span><text:span text:style-name="T3045">uo</text:span><text:span text:style-name="T3046">č</text:span><text:span text:style-name="T3047">ių<text:s/></text:span><text:span text:style-name="T3048">i</text:span><text:span text:style-name="T3049">šlaidų<text:s/></text:span><text:span text:style-name="T3050">a</text:span><text:span text:style-name="T3051">pmokėji</text:span><text:span text:style-name="T3052">m</text:span><text:span text:style-name="T3053">o biud</text:span><text:span text:style-name="T3054">ž</text:span><text:span text:style-name="T3055">e</text:span><text:span text:style-name="T3056">t</text:span><text:span text:style-name="T3057">i</text:span><text:span text:style-name="T3058">n</text:span><text:span text:style-name="T3059">ė</text:span><text:span text:style-name="T3060">se</text:span><text:span text:style-name="T3061"><text:s/></text:span><text:span text:style-name="T3062">įs</text:span><text:span text:style-name="T3063">t</text:span><text:span text:style-name="T3064">a</text:span><text:span text:style-name="T3065">i</text:span><text:span text:style-name="T3066">g</text:span><text:span text:style-name="T3067">ose t</text:span><text:span text:style-name="T3068">a</text:span><text:span text:style-name="T3069">i</text:span><text:span text:style-name="T3070">s</text:span><text:span text:style-name="T3071">y</text:span><text:span text:style-name="T3072">kles, p</text:span><text:span text:style-name="T3073">a</text:span><text:span text:style-name="T3074">tv</text:span><text:span text:style-name="T3075">i</text:span><text:span text:style-name="T3076">rtint</text:span><text:span text:style-name="T3077">a</text:span><text:span text:style-name="T3078">s</text:span><text:span text:style-name="T3079"><text:s/></text:span><text:span text:style-name="T3080">L</text:span><text:span text:style-name="T3081">iet</text:span><text:span text:style-name="T3082">u</text:span><text:span text:style-name="T3083">vos<text:s/></text:span><text:span text:style-name="T3084">R</text:span><text:span text:style-name="T3085">e</text:span><text:span text:style-name="T3086">spublikos<text:s/></text:span><text:span text:style-name="T3087">V</text:span><text:span text:style-name="T3088">y</text:span><text:span text:style-name="T3089">ri</text:span><text:span text:style-name="T3090">a</text:span><text:span text:style-name="T3091">u</text:span><text:span text:style-name="T3092">s</text:span><text:span text:style-name="T3093">y</text:span><text:span text:style-name="T3094">b</text:span><text:span text:style-name="T3095">ė</text:span><text:span text:style-name="T3096">s 2004 m.<text:s/></text:span><text:span text:style-name="T3097">b</text:span><text:span text:style-name="T3098">a</text:span><text:span text:style-name="T3099">land</text:span><text:span text:style-name="T3100">ž</text:span><text:span text:style-name="T3101">io 29 d. nuta</text:span><text:span text:style-name="T3102">r</text:span><text:span text:style-name="T3103">i</text:span><text:span text:style-name="T3104">m</text:span><text:span text:style-name="T3105">u N</text:span><text:span text:style-name="T3106">r</text:span><text:span text:style-name="T3107">. 526 (</text:span><text:span text:style-name="T3108">2014 m. gruodžio 15 d. nutarimo Nr. 1433 redakcija)</text:span><text:span text:style-name="T3109">,</text:span><text:span text:style-name="T3110"><text:s/></text:span><text:span text:style-name="T3111">a</text:span><text:span text:style-name="T3112">pmokamos kom</text:span><text:span text:style-name="T3113">a</text:span><text:span text:style-name="T3114">ndiru</text:span><text:span text:style-name="T3115">o</text:span><text:span text:style-name="T3116">tės iš</text:span><text:span text:style-name="T3117">l</text:span><text:span text:style-name="T3118">a</text:span><text:span text:style-name="T3119">ido</text:span><text:span text:style-name="T3120">s</text:span><text:span text:style-name="T3121">.</text:span><text:span text:style-name="T3122"><text:s/></text:span><text:span text:style-name="T3123">Potvarkį dėl mero komandiruotės pasirašo mero pavaduotojas, o potvarkį dėl mero pavaduotojo komandiruotės pasirašo meras</text:span><text:span text:style-name="T3124">. Išvykimas į komandiruotę iki vienos darbo dienos ar vienai darbo dienai Lietuvos Respublikos teritorijoje įforminamas mero rezoliucija.<text:s/></text:span><text:span text:style-name="T3125">Grįžus iš komandiruotės, kurios metu buvo patirta komandiruotės išlaidų, per 3 darbo dienas pateikiama Buhalterinės apskaitos skyriui komandiruotės išlaidų ataskaita ir atitinkami dokumentai apie komandiruotės metu patirtas faktines išlaidas“;</text:span></text:p>
      <text:p text:style-name="P3126"><text:span text:style-name="T3127">33</text:span><text:span text:style-name="T3128">. 237 punktą išdėstyti taip:</text:span></text:p>
      <text:p text:style-name="P3129"><text:span text:style-name="T3130">„</text:span><text:span text:style-name="T3131">237</text:span><text:span text:style-name="T3132">.<text:s/></text:span><text:span text:style-name="T3133">Š</text:span><text:span text:style-name="T3134">io</text:span><text:span text:style-name="T3135"><text:s/>R</text:span><text:span text:style-name="T3136">e</text:span><text:span text:style-name="T3137">g</text:span><text:span text:style-name="T3138">la</text:span><text:span text:style-name="T3139">m</text:span><text:span text:style-name="T3140">e</text:span><text:span text:style-name="T3141">nto 236</text:span><text:span text:style-name="T3142"><text:s/></text:span><text:span text:style-name="T3143">punkte num</text:span><text:span text:style-name="T3144">a</text:span><text:span text:style-name="T3145">t</text:span><text:span text:style-name="T3146">y</text:span><text:span text:style-name="T3147">ta išmoka</text:span><text:span text:style-name="T3148"><text:s/></text:span><text:span text:style-name="T3149">g</text:span><text:span text:style-name="T3150">a</text:span><text:span text:style-name="T3151">li</text:span><text:span text:style-name="T3152"><text:s/></text:span><text:span text:style-name="T3153">būti</text:span><text:span text:style-name="T3154"><text:s/></text:span><text:span text:style-name="T3155">p</text:span><text:span text:style-name="T3156">a</text:span><text:span text:style-name="T3157">n</text:span><text:span text:style-name="T3158">a</text:span><text:span text:style-name="T3159">udo</text:span><text:span text:style-name="T3160">t</text:span><text:span text:style-name="T3161">a</text:span><text:span text:style-name="T3162">:</text:span></text:p>
      <text:p text:style-name="P3163"><text:span text:style-name="T3164">237.1</text:span><text:span text:style-name="T3165">. t</text:span><text:span text:style-name="T3166">a</text:span><text:span text:style-name="T3167">r</text:span><text:span text:style-name="T3168">y</text:span><text:span text:style-name="T3169">bos n</text:span><text:span text:style-name="T3170">a</text:span><text:span text:style-name="T3171">rio t</text:span><text:span text:style-name="T3172">e</text:span><text:span text:style-name="T3173">l</text:span><text:span text:style-name="T3174">e</text:span><text:span text:style-name="T3175">fon</text:span><text:span text:style-name="T3176">o, in</text:span><text:span text:style-name="T3177">t</text:span><text:span text:style-name="T3178">e</text:span><text:span text:style-name="T3179">rn</text:span><text:span text:style-name="T3180">e</text:span><text:span text:style-name="T3181">to</text:span><text:span text:style-name="T3182"><text:s/></text:span><text:span text:style-name="T3183">iš</text:span><text:span text:style-name="T3184">l</text:span><text:span text:style-name="T3185">a</text:span><text:span text:style-name="T3186">idų</text:span><text:span text:style-name="T3187"><text:s/></text:span><text:span text:style-name="T3188">a</text:span><text:span text:style-name="T3189">pmokėji</text:span><text:span text:style-name="T3190">m</text:span><text:span text:style-name="T3191">ui;</text:span></text:p>
      <text:p text:style-name="P3192"><text:span text:style-name="T3193">237.2</text:span><text:span text:style-name="T3194">. p</text:span><text:span text:style-name="T3195">a</text:span><text:span text:style-name="T3196">što pr</text:span><text:span text:style-name="T3197">e</text:span><text:span text:style-name="T3198">kių<text:s/></text:span><text:span text:style-name="T3199">i</text:span><text:span text:style-name="T3200">r p</text:span><text:span text:style-name="T3201">a</text:span><text:span text:style-name="T3202">s</text:span><text:span text:style-name="T3203">lau</text:span><text:span text:style-name="T3204">g</text:span><text:span text:style-name="T3205">ų įs</text:span><text:span text:style-name="T3206">i</text:span><text:span text:style-name="T3207">g</text:span><text:span text:style-name="T3208">i</text:span><text:span text:style-name="T3209">j</text:span><text:span text:style-name="T3210">i</text:span><text:span text:style-name="T3211">m</text:span><text:span text:style-name="T3212">ui;</text:span></text:p>
      <text:p text:style-name="P3213"><text:span text:style-name="T3214">237.3</text:span><text:span text:style-name="T3215">. t</text:span><text:span text:style-name="T3216">a</text:span><text:span text:style-name="T3217">r</text:span><text:span text:style-name="T3218">y</text:span><text:span text:style-name="T3219">bos n</text:span><text:span text:style-name="T3220">a</text:span><text:span text:style-name="T3221">rio v</text:span><text:span text:style-name="T3222">e</text:span><text:span text:style-name="T3223">i</text:span><text:span text:style-name="T3224">k</text:span><text:span text:style-name="T3225">lai n</text:span><text:span text:style-name="T3226">a</text:span><text:span text:style-name="T3227">udojamos tr</text:span><text:span text:style-name="T3228">a</text:span><text:span text:style-name="T3229">nspor</text:span><text:span text:style-name="T3230">t</text:span><text:span text:style-name="T3231">o pri</text:span><text:span text:style-name="T3232">e</text:span><text:span text:style-name="T3233">monės nuomai,</text:span><text:span text:style-name="T3234"><text:s/></text:span><text:span text:style-name="T3235">iš</text:span><text:span text:style-name="T3236">s</text:span><text:span text:style-name="T3237">k</text:span><text:span text:style-name="T3238">y</text:span><text:span text:style-name="T3239">r</text:span><text:span text:style-name="T3240">us išp</text:span><text:span text:style-name="T3241">e</text:span><text:span text:style-name="T3242">rk</text:span><text:span text:style-name="T3243">a</text:span><text:span text:style-name="T3244">mąją nuomą,<text:s/></text:span><text:span text:style-name="T3245">e</text:span><text:span text:style-name="T3246">ksplo</text:span><text:span text:style-name="T3247">a</text:span><text:span text:style-name="T3248">tavimu</text:span><text:span text:style-name="T3249">i</text:span><text:span text:style-name="T3250">, te</text:span><text:span text:style-name="T3251">c</text:span><text:span text:style-name="T3252">hnin</text:span><text:span text:style-name="T3253">i</text:span><text:span text:style-name="T3254">a</text:span><text:span text:style-name="T3255">m apt</text:span><text:span text:style-name="T3256">a</text:span><text:span text:style-name="T3257">r</text:span><text:span text:style-name="T3258">n</text:span><text:span text:style-name="T3259">a</text:span><text:span text:style-name="T3260">vi</text:span><text:span text:style-name="T3261">m</text:span><text:span text:style-name="T3262">ui, r</text:span><text:span text:style-name="T3263">e</text:span><text:span text:style-name="T3264">mon</text:span><text:span text:style-name="T3265">t</text:span><text:span text:style-name="T3266">ui, dr</text:span><text:span text:style-name="T3267">a</text:span><text:span text:style-name="T3268">udi</text:span><text:span text:style-name="T3269">m</text:span><text:span text:style-name="T3270">ui,<text:s/></text:span><text:span text:style-name="T3271">t</text:span><text:span text:style-name="T3272">a</text:span><text:span text:style-name="T3273">ksi paslau</text:span><text:span text:style-name="T3274">g</text:span><text:span text:style-name="T3275">oms, viešojo tr</text:span><text:span text:style-name="T3276">a</text:span><text:span text:style-name="T3277">nsporto bi</text:span><text:span text:style-name="T3278">l</text:span><text:span text:style-name="T3279">ietų įsi</text:span><text:span text:style-name="T3280">g</text:span><text:span text:style-name="T3281">i</text:span><text:span text:style-name="T3282">j</text:span><text:span text:style-name="T3283">i</text:span><text:span text:style-name="T3284">m</text:span><text:span text:style-name="T3285">u</text:span><text:span text:style-name="T3286">i</text:span><text:span text:style-name="T3287">;</text:span></text:p>
      <text:p text:style-name="P3288"><text:span text:style-name="T3289">237.4</text:span><text:span text:style-name="T3290">. t</text:span><text:span text:style-name="T3291">a</text:span><text:span text:style-name="T3292">r</text:span><text:span text:style-name="T3293">y</text:span><text:span text:style-name="T3294">bos n</text:span><text:span text:style-name="T3295">a</text:span><text:span text:style-name="T3296">rio<text:s/></text:span><text:span text:style-name="T3297">a</text:span><text:span text:style-name="T3298">ta</text:span><text:span text:style-name="T3299">s</text:span><text:span text:style-name="T3300">k</text:span><text:span text:style-name="T3301">a</text:span><text:span text:style-name="T3302">i</text:span><text:span text:style-name="T3303">t</text:span><text:span text:style-name="T3304">os spausdinimu</text:span><text:span text:style-name="T3305">i</text:span><text:span text:style-name="T3306">, pla</text:span><text:span text:style-name="T3307">t</text:span><text:span text:style-name="T3308">in</text:span><text:span text:style-name="T3309">i</text:span><text:span text:style-name="T3310">mui</text:span><text:span text:style-name="T3311"><text:s/></text:span><text:span text:style-name="T3312">ir kitos</text:span><text:span text:style-name="T3313"><text:s/></text:span><text:span text:style-name="T3314">info</text:span><text:span text:style-name="T3315">r</text:span><text:span text:style-name="T3316">ma</text:span><text:span text:style-name="T3317">c</text:span><text:span text:style-name="T3318">i</text:span><text:span text:style-name="T3319">j</text:span><text:span text:style-name="T3320">os, susi</text:span><text:span text:style-name="T3321">j</text:span><text:span text:style-name="T3322">usios</text:span><text:span text:style-name="T3323"><text:s/></text:span><text:span text:style-name="T3324">su jo kaip ta</text:span><text:span text:style-name="T3325">r</text:span><text:span text:style-name="T3326">y</text:span><text:span text:style-name="T3327">bos<text:s/></text:span><text:span text:style-name="T3328">n</text:span><text:span text:style-name="T3329">a</text:span><text:span text:style-name="T3330">rio v</text:span><text:span text:style-name="T3331">e</text:span><text:span text:style-name="T3332">i</text:span><text:span text:style-name="T3333">k</text:span><text:span text:style-name="T3334">la, p</text:span><text:span text:style-name="T3335">a</text:span><text:span text:style-name="T3336">r</text:span><text:span text:style-name="T3337">e</text:span><text:span text:style-name="T3338">n</text:span><text:span text:style-name="T3339">g</text:span><text:span text:style-name="T3340">i</text:span><text:span text:style-name="T3341">m</text:span><text:span text:style-name="T3342">ui, v</text:span><text:span text:style-name="T3343">i</text:span><text:span text:style-name="T3344">e</text:span><text:span text:style-name="T3345">šos</text:span><text:span text:style-name="T3346">i</text:span><text:span text:style-name="T3347">os in</text:span><text:span text:style-name="T3348">f</text:span><text:span text:style-name="T3349">o</text:span><text:span text:style-name="T3350">r</text:span><text:span text:style-name="T3351">ma</text:span><text:span text:style-name="T3352">c</text:span><text:span text:style-name="T3353">i</text:span><text:span text:style-name="T3354">j</text:span><text:span text:style-name="T3355">os r</text:span><text:span text:style-name="T3356">e</text:span><text:span text:style-name="T3357">n</text:span><text:span text:style-name="T3358">g</text:span><text:span text:style-name="T3359">ė</text:span><text:span text:style-name="T3360">jų<text:s/></text:span><text:span text:style-name="T3361">t</text:span><text:span text:style-name="T3362">e</text:span><text:span text:style-name="T3363">ik</text:span><text:span text:style-name="T3364">i</text:span><text:span text:style-name="T3365">a</text:span><text:span text:style-name="T3366">mų pasla</text:span><text:span text:style-name="T3367">u</text:span><text:span text:style-name="T3368">g</text:span><text:span text:style-name="T3369">ų<text:s/></text:span><text:span text:style-name="T3370">a</text:span><text:span text:style-name="T3371">pmokėji</text:span><text:span text:style-name="T3372">m</text:span><text:span text:style-name="T3373">ui;</text:span></text:p>
      <text:p text:style-name="P3374"><text:span text:style-name="T3375">237.5</text:span><text:span text:style-name="T3376">.<text:s/></text:span><text:span text:style-name="T3377">k</text:span><text:span text:style-name="T3378">a</text:span><text:span text:style-name="T3379">n</text:span><text:span text:style-name="T3380">ce</text:span><text:span text:style-name="T3381">l</text:span><text:span text:style-name="T3382">i</text:span><text:span text:style-name="T3383">a</text:span><text:span text:style-name="T3384">rinių p</text:span><text:span text:style-name="T3385">r</text:span><text:span text:style-name="T3386">e</text:span><text:span text:style-name="T3387">k</text:span><text:span text:style-name="T3388">ių<text:s/></text:span><text:span text:style-name="T3389">į</text:span><text:span text:style-name="T3390">si</text:span><text:span text:style-name="T3391">g</text:span><text:span text:style-name="T3392">i</text:span><text:span text:style-name="T3393">j</text:span><text:span text:style-name="T3394">i</text:span><text:span text:style-name="T3395">m</text:span><text:span text:style-name="T3396">ui;</text:span></text:p>
      <text:p text:style-name="P3397"><text:span text:style-name="T3398">237.6</text:span><text:span text:style-name="T3399">. biuro nuomos išlaidų apmokėjimui“;</text:span></text:p>
      <text:p text:style-name="P3400"><text:span text:style-name="T3401">34</text:span><text:span text:style-name="T3402">. 238 punkte vietoj „Kanceliarijos skyrius“ įrašyti „savivaldybės administracijos direktoriaus paskirtas darbuotojas“;</text:span></text:p>
      <text:p text:style-name="P3403"><text:span text:style-name="T3404">35</text:span><text:span text:style-name="T3405">. 240 punktą išdėstyti taip:</text:span></text:p>
      <text:p text:style-name="P3406"><text:span text:style-name="T3407">„</text:span><text:span text:style-name="T3408">240</text:span><text:span text:style-name="T3409">.<text:s/></text:span><text:span text:style-name="T3410">J</text:span><text:span text:style-name="T3411">e</text:span><text:span text:style-name="T3412">i pa</text:span><text:span text:style-name="T3413">g</text:span><text:span text:style-name="T3414">a</text:span><text:span text:style-name="T3415">l<text:s/></text:span><text:span text:style-name="T3416">m</text:span><text:span text:style-name="T3417">e</text:span><text:span text:style-name="T3418">ro p</text:span><text:span text:style-name="T3419">o</text:span><text:span text:style-name="T3420">t</text:span><text:span text:style-name="T3421">v</text:span><text:span text:style-name="T3422">a</text:span><text:span text:style-name="T3423">rkį t</text:span><text:span text:style-name="T3424">a</text:span><text:span text:style-name="T3425">r</text:span><text:span text:style-name="T3426">y</text:span><text:span text:style-name="T3427">bos n</text:span><text:span text:style-name="T3428">a</text:span><text:span text:style-name="T3429">r</text:span><text:span text:style-name="T3430">y</text:span><text:span text:style-name="T3431">s atstovauja</text:span><text:span text:style-name="T3432"><text:s/></text:span><text:span text:style-name="T3433">saviv</text:span><text:span text:style-name="T3434">a</text:span><text:span text:style-name="T3435">l</text:span><text:span text:style-name="T3436">d</text:span><text:span text:style-name="T3437">y</text:span><text:span text:style-name="T3438">b</text:span><text:span text:style-name="T3439">e</text:span><text:span text:style-name="T3440">i už</text:span><text:span text:style-name="T3441"><text:s/></text:span><text:span text:style-name="T3442">sav</text:span><text:span text:style-name="T3443">i</text:span><text:span text:style-name="T3444">v</text:span><text:span text:style-name="T3445">a</text:span><text:span text:style-name="T3446">l</text:span><text:span text:style-name="T3447">d</text:span><text:span text:style-name="T3448">y</text:span><text:span text:style-name="T3449">b</text:span><text:span text:style-name="T3450">ė</text:span><text:span text:style-name="T3451">s<text:s/></text:span><text:span text:style-name="T3452">r</text:span><text:span text:style-name="T3453">ibų, s</text:span><text:span text:style-name="T3454">a</text:span><text:span text:style-name="T3455">vival</text:span><text:span text:style-name="T3456">d</text:span><text:span text:style-name="T3457">y</text:span><text:span text:style-name="T3458">b</text:span><text:span text:style-name="T3459">ė</text:span><text:span text:style-name="T3460">s administr</text:span><text:span text:style-name="T3461">a</text:span><text:span text:style-name="T3462">c</text:span><text:span text:style-name="T3463">i</text:span><text:span text:style-name="T3464">j</text:span><text:span text:style-name="T3465">a</text:span><text:span text:style-name="T3466"><text:s/></text:span><text:span text:style-name="T3467">V</text:span><text:span text:style-name="T3468">y</text:span><text:span text:style-name="T3469">r</text:span><text:span text:style-name="T3470">i</text:span><text:span text:style-name="T3471">a</text:span><text:span text:style-name="T3472">u</text:span><text:span text:style-name="T3473">s</text:span><text:span text:style-name="T3474">y</text:span><text:span text:style-name="T3475">b</text:span><text:span text:style-name="T3476">ė</text:span><text:span text:style-name="T3477">s nus</text:span><text:span text:style-name="T3478">t</text:span><text:span text:style-name="T3479">a</text:span><text:span text:style-name="T3480">t</text:span><text:span text:style-name="T3481">y</text:span><text:span text:style-name="T3482">ta</text:span><text:span text:style-name="T3483"><text:s/></text:span><text:span text:style-name="T3484">tva</text:span><text:span text:style-name="T3485">r</text:span><text:span text:style-name="T3486">ka</text:span><text:span text:style-name="T3487"><text:s/>a</text:span><text:span text:style-name="T3488">pmoka</text:span><text:span text:style-name="T3489"><text:s/></text:span><text:span text:style-name="T3490">jo koma</text:span><text:span text:style-name="T3491">n</text:span><text:span text:style-name="T3492">diruotės išl</text:span><text:span text:style-name="T3493">a</text:span><text:span text:style-name="T3494">idas.<text:s/></text:span><text:span text:style-name="T3495">Tarybos narys, grįžęs iš komandiruotės, kurios metu buvo patirta komandiruotės išlaidų, per 3 darbo dienas teikia Buhalterinės apskaitos skyriui komandiruotės išlaidų ataskaitą ir atitinkamus dokumentus apie komandiruotės metu patirtas faktines išlaidas</text:span><text:span text:style-name="T3496">“</text:span><text:span text:style-name="T3497">;</text:span></text:p>
      <text:p text:style-name="P3498"><text:span text:style-name="T3499">36</text:span><text:span text:style-name="T3500">. 247 punkte<text:s/></text:span><text:span text:style-name="T3501">vietoj „Kanceliarijos skyrius“ įrašyti „savivaldybės administracijos direktoriaus paskirtas darbuotojas“;</text:span></text:p>
      <text:p text:style-name="P3502"><text:span text:style-name="T3503">37</text:span><text:span text:style-name="T3504">. 301<text:s/></text:span><text:span text:style-name="T3505">punkte<text:s/></text:span><text:span text:style-name="T3506">vietoj „Kanceliarijos skyriui“ įrašyti „savivaldybės administracijos padaliniui, atsakingam už personalo administravimą“.</text:span></text:p>
      <text:p text:style-name="P3507"/>
      <text:p text:style-name="P3508"/>
      <text:p text:style-name="Normal"/>
      <text:p text:style-name="Normal"><text:span text:style-name="T3509">Savivaldybės meras</text:span><text:span text:style-name="T3510"><text:tab/></text:span><text:span text:style-name="T3511"><text:tab/></text:span><text:span text:style-name="T3512"><text:tab/></text:span><text:span text:style-name="T3513"><text:tab/></text:span><text:span text:style-name="T3514"><text:tab/></text:span><text:span text:style-name="T3515"><text:tab/></text:span><text:span text:style-name="T3516"><text:tab/></text:span><text:span text:style-name="T3517"><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4-17T06:17:00Z</meta:creation-date>
    <dc:date>2023-04-17T06:17:00Z</dc:date>
    <meta:print-date>2014-03-04T09:11:00Z</meta:print-date>
    <meta:template xlink:href="Normal.dotm" xlink:type="simple"/>
    <meta:editing-cycles>2</meta:editing-cycles>
    <meta:editing-duration>PT0S</meta:editing-duration>
    <meta:document-statistic meta:page-count="3" meta:paragraph-count="75" meta:word-count="2009" meta:character-count="16748" meta:row-count="352" meta:non-whitespace-character-count="14814"/>
  </office:meta>
</office:document-meta>
</file>