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1.0826in"/>
          <style:tab-stop style:type="left" style:position="-0.984in"/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6" style:family="table-column">
      <style:table-column-properties style:column-width="0.3958in"/>
    </style:style>
    <style:style style:name="TableColumn57" style:family="table-column">
      <style:table-column-properties style:column-width="4.0625in"/>
    </style:style>
    <style:style style:name="TableColumn58" style:family="table-column">
      <style:table-column-properties style:column-width="2.2277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 style:min-row-height="0.390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33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66" style:family="table-row">
      <style:table-row-properties style:min-row-height="0.39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fo:language="en" fo:country="GB"/>
    </style:style>
    <style:style style:name="P236" style:parent-style-name="Normal" style:master-page-name="MPF2" style:family="paragraph">
      <style:paragraph-properties fo:break-before="page" fo:text-align="justify" fo:margin-left="-0.3937in" fo:text-indent="4.0361in" style:page-number="1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3.15in" fo:text-indent="0.4923in">
        <style:tab-stops>
          <style:tab-stop style:type="left" style:position="-0.196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2.7916in"/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50" style:family="table-column">
      <style:table-column-properties style:column-width="0.5666in"/>
    </style:style>
    <style:style style:name="TableColumn251" style:family="table-column">
      <style:table-column-properties style:column-width="2.8548in"/>
    </style:style>
    <style:style style:name="TableColumn252" style:family="table-column">
      <style:table-column-properties style:column-width="3.2645in"/>
    </style:style>
    <style:style style:name="TableColumn253" style:family="table-column">
      <style:table-column-properties style:column-width="3.2645in"/>
    </style:style>
    <style:style style:name="Table249" style:family="table">
      <style:table-properties style:width="9.950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4166in"/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1.0833in"/>
      <style:text-properties fo:font-weight="bold" style:font-weight-asian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6 M. SAUSIO 28 D. SPRENDIMO NR. T-6 „DĖL PREKYBOS IR PASLAUGŲ TEIKIMO PAKRUOJO RAJONO SAVIVALDYBĖS VIEŠOSIOSE VIETOSE TAISYKLIŲ PATVIRTINIMO“ PAKEITIMO<text:s/></text:p>
      <text:p text:style-name="P9"/>
      <text:p text:style-name="P10"><text:span text:style-name="T11">2020 m. rugsėjo 30 d. Nr. T-248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6 straipsnio 37 punktu, 18 straipsnio 1 dalimi, atsižvelgdama į gautus prašymus, Pakruojo rajono savivaldybės taryba<text:s/></text:span><text:span text:style-name="T17">nusprendžia:</text:span></text:p>
      <text:p text:style-name="P18"><text:span text:style-name="T19">Pakeisti</text:span><text:span text:style-name="T20">:</text:span></text:p>
      <text:p text:style-name="P21"><text:span text:style-name="T22">1</text:span><text:span text:style-name="T23">.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4"><text:span text:style-name="T25">2</text:span><text:span text:style-name="T26">. Pakruojo rajono savivaldybės tarybos 2016 m. sausio 28 d. sprendimu Nr. T-6 „Dėl Prekybos ir paslaugų teikimo Pakruojo rajono savivaldybės viešosiose vietose taisyklių patvirtinimo“ patvirtintą Pakruojo rajono savivaldybės teritorijos prekybos ne maisto prekėmis viešųjų vietų sąrašą ir jį išdėstyti nauja redakcija (pridedama).</text:span></text:p>
      <text:p text:style-name="P27"><text:span text:style-name="T28">Šis sprendimas gali būti skundžiamas Lietuvos Respublikos administracinių bylų teisenos įstatymo nustatyta tva</text:span><text:span text:style-name="T29">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Saulius Margis</text:span></text:p>
      <text:soft-page-break/>
      <text:p text:style-name="P41">PATVIRTINTA</text:p>
      <text:p text:style-name="P43">Pakruojo rajono savivaldybės tarybos</text:p>
      <text:p text:style-name="P44">2016 m. sausio 28 d. sprendimu Nr. T-6</text:p>
      <text:p text:style-name="P45">(Pakruojo rajono savivaldybės tarybos</text:p>
      <text:p text:style-name="P46">2020 m. rugsėjo 30 d. sprendimo Nr. T-248</text:p>
      <text:p text:style-name="P47">redakcija)</text:p>
      <text:p text:style-name="P48"/>
      <text:p text:style-name="P49"/>
      <text:p text:style-name="P50"><text:span text:style-name="T51">PAKRUOJO RAJONO SAVIVALDYBĖS TERITORIJOS PREKYBOS</text:span></text:p>
      <text:p text:style-name="P52"><text:span text:style-name="T53">MAISTO PREKĖMIS VIEŠŲJŲ VIE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rekybos vietos pavadinimas</text:p>
          </table:table-cell>
          <table:table-cell table:style-name="TableCell64">
            <text:p text:style-name="P65">Adresa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PAKRUOJO SENIŪNIJA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Turgelis</text:p>
          </table:table-cell>
          <table:table-cell table:style-name="TableCell75">
            <text:p text:style-name="P76">Pakruojo r. sav., Pakruojo m., S. Dariaus ir S. Girėno g.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Mašinų stovėjimo aikštelė už turgaus teritorijos (mobiliojo transporto priemonės)</text:p>
          </table:table-cell>
          <table:table-cell table:style-name="TableCell82">
            <text:p text:style-name="P83">Pakruojo r. sav., Pakruojo m., Vilniaus g.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Aikštelė (mobiliojo transporto priemonės, 2 prekybos vietos)</text:p>
          </table:table-cell>
          <table:table-cell table:style-name="TableCell89">
            <text:p text:style-name="P90">Pakruojo r. sav., Pakruojo m., Statybininkų g. 3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Mašinų stovėjimo aikštelė (specializuoti automobiliai, 2 prekybos vietos prie A. Ridiko IĮ „Mukas“</text:p>
          </table:table-cell>
          <table:table-cell table:style-name="TableCell96">
            <text:p text:style-name="P97">Pakruojo r. sav., Statybininkų g. 1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Mašinų stovėjimo aikštelė (2 prekybos vietos prie degalinės UAB „Viada LT“</text:p>
          </table:table-cell>
          <table:table-cell table:style-name="TableCell103">
            <text:p text:style-name="P104">Pakruojo r. sav., Pakruojo m., Vytauto Didžiojo g. 98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Pakruojo m. Vilniaus g. (prie eksponato Garvežiukas)</text:p>
          </table:table-cell>
          <table:table-cell table:style-name="TableCell110">
            <text:p text:style-name="P111">Pakruojo m., Vilniaus g.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Priešais Šv. Jono Krikštytojo bažnyčią Vytauto Didžiojo g. 67, Pakruojis (bažnytinių švenčių metu)</text:p>
          </table:table-cell>
          <table:table-cell table:style-name="TableCell117">
            <text:p text:style-name="P118">Vytauto Didžiojo g.67, Pakruojis</text:p>
          </table:table-cell>
        </table:table-row>
        <table:table-row table:style-name="TableRow119">
          <table:table-cell table:style-name="TableCell120" table:number-columns-spanned="3">
            <text:p text:style-name="P121">LINKUVOS SENIŪNIJA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Turgelis<text:s/></text:p>
          </table:table-cell>
          <table:table-cell table:style-name="TableCell127">
            <text:p text:style-name="P128">Pakruojo r. sav., Linkuvos m., Žalioji g.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Aikštelė prie parduotuvės</text:p>
          </table:table-cell>
          <table:table-cell table:style-name="TableCell134">
            <text:p text:style-name="P135">Pakruojo r. sav., Ūdekų k., Pušyno g. 11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ikštelė</text:p>
          </table:table-cell>
          <table:table-cell table:style-name="TableCell141">
            <text:p text:style-name="P142">Pakruojo r. sav., Ruponių k., Vingio g. 2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Aikštelė prie parduotuvės „Vėjelis“</text:p>
          </table:table-cell>
          <table:table-cell table:style-name="TableCell148">
            <text:p text:style-name="P149">Pakruojo r. sav., Triškonių k.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Aikštelė prie parduotuvės</text:p>
          </table:table-cell>
          <table:table-cell table:style-name="TableCell155">
            <text:p text:style-name="P156">Pakruojo r. sav., Rimkūnų k.</text:p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Prie Linkuvos kultūros centro esančioje automobilių stovėjimo aikštelėje ir nuo Varpo g. 16 iki Liepų al. gatvės šaligatvių (švenčių ir renginių metu)</text:p>
          </table:table-cell>
          <table:table-cell table:style-name="TableCell163">
            <text:p text:style-name="P164">Pakruojo r. sav., Linkuvos m., Varpo g. 16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Prie prekybos centro „Linas“</text:p>
          </table:table-cell>
          <table:table-cell table:style-name="TableCell170">
            <text:p text:style-name="P171">Pakruojo r. sav., Linkuvos m., Varpo g. 1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Prie Linkuvos Švč. Mergelės Marijos Škaplierinės bažnyčios (bažnytinių švenčių metu)</text:p>
          </table:table-cell>
          <table:table-cell table:style-name="TableCell177">
            <text:p text:style-name="P178">Pakruojo r. sav., Linkuvos m., Varpo g. 11</text:p>
          </table:table-cell>
        </table:table-row>
        <table:table-row table:style-name="TableRow179">
          <table:table-cell table:style-name="TableCell180" table:number-columns-spanned="3">
            <text:p text:style-name="P181">ŽEIMELIO SENIŪNIJ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Vienybės aikštė</text:p>
          </table:table-cell>
          <table:table-cell table:style-name="TableCell187">
            <text:p text:style-name="P188">Pakruojo r. sav., Žeimelio mstl.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Prie Šv. Aloyzo bažnyčios Lauksodžio k. (bažnytinių švenčių metu)</text:p>
          </table:table-cell>
          <table:table-cell table:style-name="TableCell194">
            <text:p text:style-name="P195">Pakruojo r. sav., Lauksodžio k., Gėlių g. 3</text:p>
          </table:table-cell>
        </table:table-row>
        <table:table-row table:style-name="TableRow196">
          <table:table-cell table:style-name="TableCell197" table:number-columns-spanned="3">
            <text:p text:style-name="P198">LYGUMŲ SENIŪNIJA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Naujamiesčio g. 2C</text:p>
          </table:table-cell>
          <table:table-cell table:style-name="TableCell204">
            <text:p text:style-name="P205">Pakruojo r. sav., Lygumų mstl.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Teritorija prie autobuso stotelės Lygumų mstl.</text:p>
          </table:table-cell>
          <table:table-cell table:style-name="TableCell211">
            <text:p text:style-name="P212">Pakruojo r. sav., Lygumų mstl., Aikštės g., Naujamiesčio g., Sodo g. sankryža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KLOVAINIŲ SENIŪNIJA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Petrašiūnų paplūdimys<text:s/></text:p>
          </table:table-cell>
          <table:table-cell table:style-name="TableCell222">
            <text:p text:style-name="P223">Pakruojo r. sav., Klovainių sen., Petrašiūnų k.</text:p>
          </table:table-cell>
        </table:table-row>
        <table:table-row table:style-name="TableRow224">
          <table:table-cell table:style-name="TableCell225" table:number-columns-spanned="3">
            <text:p text:style-name="P226">ROZALIMO SENIŪNIJA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Aikštė priešais Švč. Mergelės Marijos vardo bažnyčią (bažnytinių švenčių metu)</text:p>
          </table:table-cell>
          <table:table-cell table:style-name="TableCell232">
            <text:p text:style-name="P233">Pakruojo r. sav., Rozalimo mstl., Laisvės aikštės g.</text:p>
          </table:table-cell>
        </table:table-row>
      </table:table>
      <text:p text:style-name="P234"><text:span text:style-name="T235">___________________</text:span></text:p>
      <text:soft-page-break/>
      <text:p text:style-name="P236">PATVIRTINTA</text:p>
      <text:p text:style-name="P238">Pakruojo rajono savivaldybės tarybos</text:p>
      <text:p text:style-name="P239">2016 m. sausio 28 d. sprendimu Nr. T-6</text:p>
      <text:p text:style-name="P240">(Pakruojo rajono savivaldybės tarybos</text:p>
      <text:p text:style-name="P241">2020 m. rugsėjo 30 d. sprendimo Nr. T-248</text:p>
      <text:p text:style-name="P242">redakcija)</text:p>
      <text:p text:style-name="P243"/>
      <text:p text:style-name="P244"><text:span text:style-name="T245">PAKRUOJO RAJONO SAVIVALDYBĖS TERITORIJOS PREKYBOS NE MAISTO</text:span></text:p>
      <text:p text:style-name="P246"><text:span text:style-name="T247">PREKĖMIS VIEŠŲJŲ VIETŲ 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Prekybos vietos pavadinimas</text:p>
          </table:table-cell>
          <table:table-cell table:style-name="TableCell259">
            <text:p text:style-name="P260">Adresas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PAKRUOJO SENIŪNIJA</text:span>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Automobilių stovėjimo aikštelė</text:p>
          </table:table-cell>
          <table:table-cell table:style-name="TableCell270">
            <text:p text:style-name="P271">Pakruojo m., Vilniaus g. (prie autobusų stoties)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Automobilių stovėjimo aikštelė</text:p>
          </table:table-cell>
          <table:table-cell table:style-name="TableCell277">
            <text:p text:style-name="P278">Pakruojo m., prof. S. Ušinsko g. (prie turgelio)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Automobilių stovėjimo aikštelė</text:p>
          </table:table-cell>
          <table:table-cell table:style-name="TableCell284">
            <text:p text:style-name="P285">Pakruojo m., Žemaitės g.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Pakruojo m., Vilniaus g. (prie eksponato Garvežiukas)</text:p>
          </table:table-cell>
          <table:table-cell table:style-name="TableCell291">
            <text:p text:style-name="P292">Pakruojo m., Vilniaus g.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Pakruojo miesto civilinės kapinės (bažnytinių švenčių metu)</text:p>
          </table:table-cell>
          <table:table-cell table:style-name="TableCell298">
            <text:p text:style-name="P299">Pakruojo r. sav., Pakruojo m.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Linksmučių civilinės kapinės (bažnytinių švenčių metu)</text:p>
          </table:table-cell>
          <table:table-cell table:style-name="TableCell305">
            <text:p text:style-name="P306">Pakruojo r. sav., Linksmučių k.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7.</text:p>
          </table:table-cell>
          <table:table-cell table:style-name="TableCell310">
            <text:p text:style-name="P311">Priešais Šv. Jono Krikštytojo bažnyčią Vytauto Didžiojo g. 67, Pakruojis (bažnytinių švenčių metu)</text:p>
          </table:table-cell>
          <table:table-cell table:style-name="TableCell312">
            <text:p text:style-name="P313">Pakruojo r. sav., Pakruojo m., Vytauto Didžiojo g. 67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LINKUVOS SENIŪNIJA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Turgelis</text:p>
          </table:table-cell>
          <table:table-cell table:style-name="TableCell322">
            <text:p text:style-name="P323">Linkuvos m., Taikos ir Žaliosios g. sankryža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Aikštelė prie parduotuvės „Aibė“</text:p>
          </table:table-cell>
          <table:table-cell table:style-name="TableCell329">
            <text:p text:style-name="P330">Ūdekų k.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Aikštelė prie parduotuvės</text:p>
          </table:table-cell>
          <table:table-cell table:style-name="TableCell336">
            <text:p text:style-name="P337">Ūdekų k.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Aikštelė prie parduotuvės „Vėjelis“</text:p>
          </table:table-cell>
          <table:table-cell table:style-name="TableCell343">
            <text:p text:style-name="P344">Triškonių k.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Aikštelė prie parduotuvės</text:p>
          </table:table-cell>
          <table:table-cell table:style-name="TableCell350">
            <text:p text:style-name="P351">Triškonių k.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ikštelė prie parduotuvės</text:p>
          </table:table-cell>
          <table:table-cell table:style-name="TableCell357">
            <text:p text:style-name="P358">Rimkūnų k.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Aikštelė Vingio g. 2</text:p>
          </table:table-cell>
          <table:table-cell table:style-name="TableCell364">
            <text:p text:style-name="P365">Ruponių k.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>
            <text:p text:style-name="P370">Linkuvos miesto civilinės kapinės (bažnytinių švenčių metu)</text:p>
          </table:table-cell>
          <table:table-cell table:style-name="TableCell371">
            <text:p text:style-name="P372">Pakruojo r. sav., Linkuvos m.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Prie Linkuvos kultūros centro esančioje automobilių stovėjimo aikštelėje ir nuo Varpo g. 16 iki Liepų al. Gatvės šaligatvių (švenčių ir renginių metu)</text:p>
          </table:table-cell>
          <table:table-cell table:style-name="TableCell378">
            <text:p text:style-name="P379">Pakruojo r. sav., Linkuvos m., Varpo g. 16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Prie prekybos centro „Linas“</text:p>
          </table:table-cell>
          <table:table-cell table:style-name="TableCell385">
            <text:p text:style-name="P386">Pakruojo r. sav., Linkuvos m., Varpo g. 10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1.</text:p>
          </table:table-cell>
          <table:table-cell table:style-name="TableCell390">
            <text:p text:style-name="P391">Prie Linkuvos Švč. Mergelės Marijos Škaplierinės bažnyčios (bažnytinių švenčių metu)</text:p>
          </table:table-cell>
          <table:table-cell table:style-name="TableCell392">
            <text:p text:style-name="P393">Pakruojo r. sav., Linkuvos m., Varpo g. 1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ŽEIMELIO SENIŪNIJA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Vienybės aikštė</text:p>
          </table:table-cell>
          <table:table-cell table:style-name="TableCell404">
            <text:p text:style-name="P405">Žeimelio mstl.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Aikštelė prie parduotuvės</text:p>
          </table:table-cell>
          <table:table-cell table:style-name="TableCell411">
            <text:p text:style-name="P412">Diržių k.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Aikštelė prie autobusų stotelės</text:p>
          </table:table-cell>
          <table:table-cell table:style-name="TableCell418">
            <text:p text:style-name="P419">Grikpėdžių k.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4.</text:p>
          </table:table-cell>
          <table:table-cell table:style-name="TableCell423">
            <text:p text:style-name="P424">Aikštelė prie parduotuvės</text:p>
          </table:table-cell>
          <table:table-cell table:style-name="TableCell425">
            <text:p text:style-name="P426">Lauksodžio k.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Aikštelė prie buvusios parduotuvės</text:p>
          </table:table-cell>
          <table:table-cell table:style-name="TableCell432">
            <text:p text:style-name="P433">Mažučių k.</text:p>
          </table:table-cell>
          <table:table-cell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Aikštelė prie parduotuvės</text:p>
          </table:table-cell>
          <table:table-cell table:style-name="TableCell439">
            <text:p text:style-name="P440">Mikoliškio k.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Aikštelė prie buvusios valgyklos</text:p>
          </table:table-cell>
          <table:table-cell table:style-name="TableCell446">
            <text:p text:style-name="P447">Noreikių k.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Prie Šv. Aloyzo bažnyčios Lauksodžio k. (bažnytinių švenčių metu)</text:p>
          </table:table-cell>
          <table:table-cell table:style-name="TableCell453">
            <text:p text:style-name="P454">Pakruojo r. sav. Lauksodžio k., Gėlių g. 3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LYGUMŲ SENIŪNIJA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Turgavietė prie seniūnijos pastato</text:p>
          </table:table-cell>
          <table:table-cell table:style-name="TableCell463">
            <text:p text:style-name="P464">Lygumų mstl.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Aikštelė prie autobusų stotelės</text:p>
          </table:table-cell>
          <table:table-cell table:style-name="TableCell470">
            <text:p text:style-name="P471">Dvariškių k.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>
            <text:p text:style-name="P476">Aikštelė prie parduotuvės</text:p>
          </table:table-cell>
          <table:table-cell table:style-name="TableCell477">
            <text:p text:style-name="P478">Degučių k.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Prie vaikų žaidimų aikštelės</text:p>
          </table:table-cell>
          <table:table-cell table:style-name="TableCell484">
            <text:p text:style-name="P485">Kauksnųjų k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Aikštelė prie bendruomenės namų</text:p>
          </table:table-cell>
          <table:table-cell table:style-name="TableCell491">
            <text:p text:style-name="P492">Stačiūnų k.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Aikštelė prie parduotuvės</text:p>
          </table:table-cell>
          <table:table-cell table:style-name="TableCell498">
            <text:p text:style-name="P499">Šukionių k.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7.</text:p>
          </table:table-cell>
          <table:table-cell table:style-name="TableCell503">
            <text:p text:style-name="P504">Teritorija prie autobuso stotelės Lygumų mstl.</text:p>
          </table:table-cell>
          <table:table-cell table:style-name="TableCell505">
            <text:p text:style-name="P506">Pakruojo r. sav., Lygumų mstl. Aikštės g., Naujamiesčio g., Sodo g. sankryža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GUOSTAGALIO SENIŪNIJA</text:p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Buvusios mokyklos kiemas</text:p>
          </table:table-cell>
          <table:table-cell table:style-name="TableCell515">
            <text:p text:style-name="P516">Guostagalio k.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Aikštelė prie mokyklos</text:p>
          </table:table-cell>
          <table:table-cell table:style-name="TableCell522">
            <text:p text:style-name="P523">Šikšnių k.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Aikštelė prie kaimo bendruomenės centro</text:p>
          </table:table-cell>
          <table:table-cell table:style-name="TableCell529">
            <text:p text:style-name="P530">Degėsių k.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Aikštelė prie buvusių kultūros namų</text:p>
          </table:table-cell>
          <table:table-cell table:style-name="TableCell536">
            <text:p text:style-name="P537">Butniūnų k.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Aikštelė prie pensionato</text:p>
          </table:table-cell>
          <table:table-cell table:style-name="TableCell543">
            <text:p text:style-name="P544">Linkavičių k.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KLOVAINIŲ SENIŪNIJA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Automobilių stovėjimo aikštelė</text:p>
          </table:table-cell>
          <table:table-cell table:style-name="TableCell553">
            <text:p text:style-name="P554">Klovainių mstl., Pušaloto g. ir Linkuvos g. sankryža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Aikštelė prie parduotuvės</text:p>
          </table:table-cell>
          <table:table-cell table:style-name="TableCell560">
            <text:p text:style-name="P561">Laipuškių k.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Aikštelė prie kultūros namų</text:p>
          </table:table-cell>
          <table:table-cell table:style-name="TableCell567">
            <text:p text:style-name="P568">Balsių k.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Aikštelė prie parduotuvės</text:p>
          </table:table-cell>
          <table:table-cell table:style-name="TableCell574">
            <text:p text:style-name="P575">Pamūšio k.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5.</text:p>
          </table:table-cell>
          <table:table-cell table:style-name="TableCell579">
            <text:p text:style-name="P580">Aikštelė prie parduotuvės</text:p>
          </table:table-cell>
          <table:table-cell table:style-name="TableCell581">
            <text:p text:style-name="P582">Titonių k.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6.</text:p>
          </table:table-cell>
          <table:table-cell table:style-name="TableCell586">
            <text:p text:style-name="P587">Aikštelė prie parduotuvės</text:p>
          </table:table-cell>
          <table:table-cell table:style-name="TableCell588">
            <text:p text:style-name="P589">Gačionių k.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>PAŠVITINIO SENIŪNIJA</text:p>
          </table:table-cell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Centrinė aikštė</text:p>
          </table:table-cell>
          <table:table-cell table:style-name="TableCell598">
            <text:p text:style-name="P599">Pašvitinio mstl.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P604">Aikštelė prie kultūros namų</text:p>
          </table:table-cell>
          <table:table-cell table:style-name="TableCell605">
            <text:p text:style-name="P606">Pamūšio k.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Aikštelė prie bendruomenės pastato</text:p>
          </table:table-cell>
          <table:table-cell table:style-name="TableCell612">
            <text:p text:style-name="P613">Mikniūnų k.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Aikštelė<text:s/></text:p>
          </table:table-cell>
          <table:table-cell table:style-name="TableCell619">
            <text:p text:style-name="P620">Peleniškių k., Liepų g. ir Piliakalnio g. sankryžoje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Aikštelė prie parduotuvės</text:p>
          </table:table-cell>
          <table:table-cell table:style-name="TableCell626">
            <text:p text:style-name="P627">Draudelių k.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ROZALIMO SENIŪNIJA</text:p>
          </table:table-cell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Laisvės aikštė</text:p>
          </table:table-cell>
          <table:table-cell table:style-name="TableCell636">
            <text:p text:style-name="P637">Rozalimo mstl.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Aikštelė prie „Kanrugės“ parduotuvės</text:p>
          </table:table-cell>
          <table:table-cell table:style-name="TableCell643">
            <text:p text:style-name="P644">Plaučiškių k., Birjagalos g.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Aikštelė prieš parduotuvę</text:p>
          </table:table-cell>
          <table:table-cell table:style-name="TableCell650">
            <text:p text:style-name="P651">Medikonių k., Miškadvario g.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4.</text:p>
          </table:table-cell>
          <table:table-cell table:style-name="TableCell655">
            <text:p text:style-name="P656">Aikštelė prie „Kanrugės“ parduotuvės</text:p>
          </table:table-cell>
          <table:table-cell table:style-name="TableCell657">
            <text:p text:style-name="P658">Žvirblonių k., Rozalimo g.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5.</text:p>
          </table:table-cell>
          <table:table-cell table:style-name="TableCell662">
            <text:p text:style-name="P663">Rozalimo miestelio civilinės kapinės (bažnytinių švenčių metu)</text:p>
          </table:table-cell>
          <table:table-cell table:style-name="TableCell664">
            <text:p text:style-name="P665">Kapų g., Rozalimo mstl.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6.</text:p>
          </table:table-cell>
          <table:table-cell table:style-name="TableCell669">
            <text:p text:style-name="P670">Vismantų civilinės kapinės (bažnytinių švenčių metu)</text:p>
          </table:table-cell>
          <table:table-cell table:style-name="TableCell671">
            <text:p text:style-name="P672">Liepų g., Vismantų k.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7.</text:p>
          </table:table-cell>
          <table:table-cell table:style-name="TableCell676">
            <text:p text:style-name="P677">Aikštė priešais Švč. Mergelės Marijos vardo bažnyčią (bažnytinių švenčių metu)</text:p>
          </table:table-cell>
          <table:table-cell table:style-name="TableCell678">
            <text:p text:style-name="P679">Pakruojo r. sav., Rozalimo mstl., Laisvės aikštės g. <text:s/></text:p>
          </table:table-cell>
          <table:table-cell>
            <text:p text:style-name="P679"/>
          </table:table-cell>
        </table:table-row>
      </table:table>
      <text:p text:style-name="P680"><text:span text:style-name="T68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21:31:00Z</meta:creation-date>
    <dc:date>2021-10-11T21:31:00Z</dc:date>
    <meta:print-date>2020-09-01T10:20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975" meta:character-count="7941" meta:row-count="219" meta:non-whitespace-character-count="7023"/>
  </office:meta>
</office:document-meta>
</file>