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text-position="super 62.5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2.5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2.5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2.5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text-position="super 62.5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2.5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2.5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2.5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2.5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40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kovo</text:span><text:span text:style-name="T24"><text:s/></text:span><text:span text:style-name="T25">30</text:span><text:span text:style-name="T26"><text:s/>d. Nr.<text:s/></text:span><text:span text:style-name="T27">XIV-229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40 straipsnio pakeitimas</text:span></text:p>
      <text:p text:style-name="P35"><text:span text:style-name="T36">Pakeisti 40 straipsnio 1 dalį ir ją išdėstyti taip:</text:span></text:p>
      <text:p text:style-name="P37"><text:span text:style-name="T38">„</text:span><text:span text:style-name="T39">1</text:span><text:span text:style-name="T40">. Valstybinė vartotojų teisių apsaugos tarnyba už Reglamento (ES) 2018/302 3, 4 straipsniuose ir 5 straipsnio 1 ir 2 dalyse, Civilinio kodekso 6.228</text:span><text:span text:style-name="T41">5</text:span><text:span text:style-name="T42"><text:s/>straipsnio 5 dalyje, 6.228</text:span><text:span text:style-name="T43">6</text:span><text:span text:style-name="T44"> straipsnio 1 dalyje, 6.228</text:span><text:span text:style-name="T45">7</text:span><text:span text:style-name="T46"><text:s/>straipsnio 1 dalyje, 6.228</text:span><text:span text:style-name="T47">8</text:span><text:span text:style-name="T48"><text:s/>straipsnio 2–6 dalyse, 6.228</text:span><text:span text:style-name="T49">9</text:span><text:span text:style-name="T50"> straipsnio 4 ir 5 dalyse, 6.228</text:span><text:span text:style-name="T51">10</text:span><text:span text:style-name="T52"><text:s/>straipsnio 1, 9 ir 10 dalyse, 6.228</text:span><text:span text:style-name="T53">11</text:span><text:span text:style-name="T54"><text:s/>straipsnio 2, 6–12 dalyse, 6.228</text:span><text:span text:style-name="T55">12</text:span><text:span text:style-name="T56"><text:s/>straipsnio 4 ir 7 dalyse, 6.228</text:span><text:span text:style-name="T57">16</text:span><text:span text:style-name="T58"><text:s/>straipsnio 1 dalyje, 6.353 straipsnio 8 dalyje, 6.359, 6.359</text:span><text:span text:style-name="T59">1</text:span><text:span text:style-name="T60"> straipsniuose, 6.369 straipsnio 3, 7–13 dalyse, 6.370 straipsnio 4–9 dalyse, taip pat šio įstatymo 44</text:span><text:span text:style-name="T61">1</text:span><text:span text:style-name="T62"><text:s/>straipsnyje nurodytų reikalavimų (draudimų) nesilaikymą pardavėjui, paslaugų teikėjui gali skirti nuo penkių šimtų iki penkių tūkstančių eurų baudą. Valstybinė vartotojų teisių apsaugos tarnyba už Reglamento (ES) Nr. 524/2013 14 straipsnyje, šio įstatymo 5 straipsnio 3, 4 ir 5 dalyse, 21 straipsnio 2 ir 3 dalyse nurodytų reikalavimų nesilaikymą pardavėjui, paslaugų teikėjui gali skirti nuo dviejų šimtų penkiasdešimt iki dviejų tūkstančių penkių šimtų eurų baudą.“</text:span></text:p>
      <text:p text:style-name="P63"/>
      <text:p text:style-name="P64"><text:span text:style-name="T65">2</text:span><text:span text:style-name="T66"><text:s/>straipsnis.<text:s/></text:span><text:span text:style-name="T67">Įstatymo įsigaliojimas<text:s/></text:span></text:p>
      <text:p text:style-name="P68"><text:span text:style-name="T69">Šis įstatymas įsigalioja 2021 m. liepos 1 d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><text:span text:style-name="T77">Respublikos Prezidentas</text:span><text:span text:style-name="T78"><text:tab/></text:span><text:span text:style-name="T7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30T21:43:00Z</meta:creation-date>
    <dc:date>2021-06-30T2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8" meta:character-count="1478" meta:row-count="36" meta:non-whitespace-character-count="1309"/>
  </office:meta>
</office:document-meta>
</file>