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REZOLIUCIJA</text:span></text:p>
      <text:p text:style-name="P20">DĖL NETEISĖTŲ „RINKIMŲ“ RUSIJOS OKUPUOTOSE UKRAINOS SRITYSE<text:s/></text:p>
      <text:p text:style-name="P21"/>
      <text:p text:style-name="P22"><text:span text:style-name="T23">2018</text:span><text:span text:style-name="T24"><text:s/>m.<text:s/></text:span><text:span text:style-name="T25">lapkričio</text:span><text:span text:style-name="T26"><text:s/></text:span><text:span text:style-name="T27">13</text:span><text:span text:style-name="T28"><text:s/>d. Nr.<text:s/></text:span><text:span text:style-name="T29">XIII-1621</text:span></text:p>
      <text:p text:style-name="P30">Vilnius</text:p>
      <text:p text:style-name="P31"/>
      <text:p text:style-name="P32"/>
      <text:p text:style-name="P33"><text:span text:style-name="T34">Lietuvos Respublikos Seimas,</text:span></text:p>
      <text:p text:style-name="P35"><text:span text:style-name="T36">pabrėždamas</text:span><text:span text:style-name="T37">, kad 2018 m.</text:span><text:span text:style-name="T38"><text:s/></text:span><text:span text:style-name="T39">lapkričio 11 d. vadinamųjų separatistų<text:s/></text:span><text:span text:style-name="T40">organizuoti „rinkimai“ okupuotose Luhansko ir Donecko sričių teritorijose rodo Rusijos, kuri yra okupacinė jėga šiose teritorijose, savivalę, šiurkščiai pažeidžia Ukrainos teritorijos vientisumą, Ukrainos Konstituciją bei įstatymus ir Minsko susitarimus;</text:span></text:p>
      <text:p text:style-name="P41"><text:span text:style-name="T42">p</text:span><text:span text:style-name="T43">ažymėdamas</text:span><text:span text:style-name="T44">, kad šie „balsavimai“ organizuoti tebesitęsiant Rusijos vykdomiems intensyviems karo veiksmams prieš Ukrainą ir neturi nieko bendra su laisvais ir demokratiniais rinkimais;<text:s/></text:span></text:p>
      <text:p text:style-name="P45"><text:span text:style-name="T46">primindamas</text:span><text:span text:style-name="T47">, kad dėl Rusijos agresijos prieš Ukrainą, prasidėjusios 201</text:span><text:span text:style-name="T48">4 metais, <text:s/>jau žuvo 10 tūkstančių žmonių, daugybė neteko savo namų ir sveikatos ir atsakomybė už tai pirmiausia tenka Rusijos Federacijos Prezidentui Vladimirui Putinui ir jo aplinkai;</text:span></text:p>
      <text:p text:style-name="P49"><text:span text:style-name="T50">palankiai vertindamas<text:s/></text:span><text:span text:style-name="T51">Europos Sąjungos ir Jungtinių Amerikos Valstijų i</text:span><text:span text:style-name="T52">šreikštą griežtą reakciją į šiuos „rinkimus“ ir jų nepripažinimą;</text:span></text:p>
      <text:p text:style-name="P53"><text:span text:style-name="T54">pakartodamas</text:span><text:span text:style-name="T55">, kad Lietuva tvirtai ir nuosekliai remia Ukrainos teritorijos vientisumą ir euroatlantinės integracijos kryptį, griežtai smerkia Rusijos agresiją prieš Ukrainą ir niekada neprip</text:span><text:span text:style-name="T56">ažins neteisėtos Krymo aneksijos,</text:span></text:p>
      <text:p text:style-name="P57"><text:span text:style-name="T58">pareiškia</text:span><text:span text:style-name="T59">, kad 2018 m. lapkričio 11 d. Luhanske ir Donecke okupacinės jėgos suorganizuoti „rinkimai“ yra neteisėti, nedemokratiniai ir nebus pripažinti;</text:span></text:p>
      <text:p text:style-name="P60"><text:span text:style-name="T61">kviečia</text:span><text:span text:style-name="T62"><text:s/>ne tik pratęsti Europos Sąjungos sankcijas, bet ir toliau jas</text:span><text:span text:style-name="T63"><text:s/>stiprinti bei plėsti, įtraukiant asmenis ir organizacijas, kurie prisidėjo prie šių „rinkimų“ organizavimo, finansavimo, juose kandidatavo ir siekia okupacinės valdžios įtvirtinimo;</text:span></text:p>
      <text:p text:style-name="P64"><text:span text:style-name="T65">ragina<text:s/></text:span><text:span text:style-name="T66">Rusijos Federaciją laikytis tarptautinių normų ir įsipareigojimų,<text:s/></text:span><text:span text:style-name="T67">nutraukti karinę ir hibridinę agresiją prieš Ukrainą bei prieš jos teritorijos vientisumą ir įgyvendinti Minsko susitarimus.</text:span></text:p>
      <text:p text:style-name="P68"/>
      <text:p text:style-name="P69"><text:span text:style-name="T70">Seimo Pirmininkas</text:span><text:span text:style-name="T71"><text:tab/></text:span><text:span text:style-name="T72">Viktoras Prancki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100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1-13T20:38:00Z</meta:creation-date>
    <dc:date>2018-11-13T20:38:00Z</dc:date>
    <meta:print-date>2018-11-13T09:04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53" meta:character-count="1940" meta:row-count="68" meta:non-whitespace-character-count="1705"/>
  </office:meta>
</office:document-meta>
</file>