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gegužės<text:s/>22<text:s/>d.<text:s/>Nr.<text:s/>AD-7-(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ir Radviliškio rajono savivaldybės administracijos direktoriaus 2019<text:s/>m.<text:s/>gegužės<text:s/>15<text:s/>d. įsakymu Nr.<text:s/>A-499 (8.2)<text:s/>„Dėl dalies funkcijų perdavimo“,<text:s/></text:p>
      <text:p text:style-name="P9"><text:span text:style-name="T10">suteikiu<text:s/></text:span>adresus<text:s/>pagal 1–8<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s<text:tab/>Ernestas Monč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07-11T06:04:00Z</meta:creation-date>
    <dc:date>2019-07-11T06:04:00Z</dc:date>
    <meta:print-date>2018-05-03T13:34:00Z</meta:print-date>
    <meta:template xlink:href="Normal.dotm" xlink:type="simple"/>
    <meta:editing-cycles>2</meta:editing-cycles>
    <meta:editing-duration>PT0S</meta:editing-duration>
    <meta:document-statistic meta:page-count="1" meta:paragraph-count="12" meta:word-count="131" meta:character-count="1003" meta:row-count="63" meta:non-whitespace-character-count="884"/>
  </office:meta>
</office:document-meta>
</file>